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 style:data-style-name="N84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ca288"/>
    </style:style>
    <style:style style:name="P3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3013be"/>
    </style:style>
    <style:style style:name="P12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5.001cm" fo:margin-right="0cm" fo:margin-top="0cm" fo:margin-bottom="0cm" style:contextual-spacing="false" fo:line-height="150%" fo:text-align="center" style:justify-single-word="false" fo:hyphenation-ladder-count="no-limit" fo:text-indent="1.244cm" style:auto-text-indent="false"/>
      <style:text-properties style:font-name="Calibri" fo:font-size="12pt" officeooo:paragraph-rsid="0030b54f" style:font-name-asian="Times New Roman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1.244cm" style:auto-text-indent="false"/>
      <style:text-properties style:font-name="Calibri" fo:font-size="12pt" officeooo:paragraph-rsid="0030b54f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1.244cm" style:auto-text-indent="false"/>
      <style:text-properties style:font-name="Calibri" fo:font-size="12pt" fo:font-style="italic" officeooo:paragraph-rsid="0030b54f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2pt" officeooo:paragraph-rsid="0030b54f" style:font-name-asian="Times New Roman1" style:font-size-asian="12pt" style:font-name-complex="Times New Roman1" style:font-size-complex="12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59f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ca28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30a6a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33034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bold" officeooo:rsid="00134f2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fo:font-weight="bold" officeooo:rsid="0023b487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20321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1a5d5d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2pt" fo:language="pl" fo:country="PL" officeooo:rsid="003013be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12pt" fo:language="pl" fo:country="PL" officeooo:rsid="002ca288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" fo:font-size="12pt" fo:language="pl" fo:country="PL" officeooo:rsid="003013be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Calibri1" fo:font-size="12pt" fo:language="pl" fo:country="PL" fo:font-style="normal" fo:font-weight="normal" officeooo:rsid="0030a6aa" style:letter-kerning="true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Calibri1" fo:font-size="12pt" fo:font-style="normal" fo:font-weight="normal" officeooo:rsid="0023b487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loext:opacity="0%" style:font-name="Calibri1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37" style:family="text">
      <style:text-properties style:use-window-font-color="true" loext:opacity="0%" fo:language="pl" fo:country="PL" officeooo:rsid="002ca288" style:font-name-asian="Times New Roman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03013be" style:font-name-asian="Times New Roman" style:font-name-complex="Times New Roman" style:language-complex="ar" style:country-complex="SA"/>
    </style:style>
    <style:style style:name="T39" style:family="text">
      <style:text-properties officeooo:rsid="001cad93"/>
    </style:style>
    <style:style style:name="T40" style:family="text">
      <style:text-properties style:language-asian="ar" style:country-asian="SA"/>
    </style:style>
    <style:style style:name="T41" style:family="text">
      <style:text-properties officeooo:rsid="001a8b0b"/>
    </style:style>
    <style:style style:name="T42" style:family="text">
      <style:text-properties style:language-asian="pl" style:country-asian="PL"/>
    </style:style>
    <style:style style:name="T4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45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46" style:family="text">
      <style:text-properties style:font-name="Calibri" fo:font-size="12pt" style:font-size-asian="12pt" style:font-size-complex="12pt"/>
    </style:style>
    <style:style style:name="T47" style:family="text">
      <style:text-properties style:font-name="Calibri" fo:font-size="12pt" officeooo:rsid="0018c049" style:font-size-asian="12pt" style:font-size-complex="12pt"/>
    </style:style>
    <style:style style:name="T48" style:family="text">
      <style:text-properties style:font-name="Calibri" fo:font-size="12pt" officeooo:rsid="001a8b0b" style:font-size-asian="12pt" style:font-size-complex="12pt"/>
    </style:style>
    <style:style style:name="T49" style:family="text">
      <style:text-properties style:font-name="Calibri" fo:font-size="12pt" style:font-size-asian="12pt" style:language-asian="ar" style:country-asian="SA" style:font-size-complex="12pt"/>
    </style:style>
    <style:style style:name="T50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51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52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53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54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55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56" style:family="text">
      <style:text-properties officeooo:rsid="0028f418"/>
    </style:style>
    <style:style style:name="T57" style:family="text">
      <style:text-properties officeooo:rsid="003013b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7">ul. <text:span text:style-name="T39">Króla </text:span>Stefana Batorego 6,</text:p>
            <text:p text:style-name="P7">47-400 Racibórz </text:p>
          </table:table-cell>
          <table:table-cell table:style-name="Tabela1.A1" office:value-type="string">
            <text:p text:style-name="P8">Racibórz,</text:p>
          </table:table-cell>
          <table:table-cell table:style-name="Tabela1.C1" office:value-type="date" office:date-value="2021-12-30">
            <text:p text:style-name="P9">20<text:span text:style-name="T39">2</text:span>1-<text:span text:style-name="T37">1</text:span><text:span text:style-name="T38">2</text:span><text:span text:style-name="T39">-</text:span><text:span text:style-name="T56">3</text:span><text:span text:style-name="T57">0</text:span></text:p>
          </table:table-cell>
        </table:table-row>
      </table:table>
      <text:p text:style-name="P6"/>
      <text:p text:style-name="Standard"><text:span text:style-name="T43">OS.</text:span><text:span text:style-name="T44">6220.</text:span><text:span text:style-name="T5">1</text:span><text:span text:style-name="T6">6</text:span><text:span text:style-name="T44">.20</text:span><text:span text:style-name="T3">2</text:span><text:span text:style-name="T4">1<text:line-break/></text:span><text:span text:style-name="T11">OS.ZD-1735/21</text:span></text:p>
      <text:h text:style-name="P14" text:outline-level="2">O B W I E S Z C Z E N I E</text:h>
      <text:p text:style-name="P10"/>
      <text:p text:style-name="P1"/>
      <text:p text:style-name="P2"><text:span text:style-name="T46">Zgodnie z </text:span><text:span text:style-name="T49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50">20</text:span><text:span text:style-name="T17">2</text:span><text:span text:style-name="T18">1</text:span><text:span text:style-name="T50">r. poz. 2</text:span><text:span text:style-name="T20">3</text:span><text:span text:style-name="T18">7</text:span><text:span text:style-name="T20">3</text:span><text:span text:style-name="T18"> </text:span><text:span text:style-name="T19">z późn. zm.</text:span><text:span text:style-name="T49">) </text:span><text:span text:style-name="T46">oraz art. 49 i art. 61 § 4 Kodeksu Postępowania Administracyjnego </text:span><text:span text:style-name="T49">(tekst jednolity Dz. U. z </text:span><text:span text:style-name="T51">20</text:span><text:span text:style-name="T23">2</text:span><text:span text:style-name="T24">1</text:span><text:span text:style-name="T51">r. </text:span><text:span text:style-name="T52">p</text:span><text:span text:style-name="T51">oz. </text:span><text:span text:style-name="T21">7</text:span><text:span text:style-name="T22">35 </text:span><text:span text:style-name="T19">z późn. zm.</text:span><text:span text:style-name="T49">)</text:span><text:span text:style-name="T53"> w związku z toczącym się postępowaniem administracyjnym</text:span><text:span text:style-name="T54">,</text:span><text:span text:style-name="T53"> wszczętym przez Prezydenta Miasta Racibórz na wniosek </text:span><text:span text:style-name="T35">Zakładu Zagospodarowania Odpadów Spółka z o. o.</text:span><text:span text:style-name="T36"> z siedzibą w </text:span><text:span text:style-name="T34">Raciborzu</text:span><text:span text:style-name="T36"> </text:span><text:span text:style-name="T30">działającego przez pełnomocnika Panią Ewę Snopkowską, </text:span><text:span text:style-name="T33">z dnia </text:span><text:span text:style-name="T34">28.07</text:span><text:span text:style-name="T33">.202</text:span><text:span text:style-name="T34">1</text:span><text:span text:style-name="T33">r.</text:span><text:span text:style-name="T12"> </text:span><text:span text:style-name="T13">w sprawie wydania decyzji</text:span><text:span text:style-name="T14"> </text:span><text:span text:style-name="T13">o środowiskowych uwarunkowaniach przedsięwzięcia </text:span><text:span text:style-name="T15">polegającego </text:span><text:span text:style-name="T16">n</text:span><text:span text:style-name="T13">a</text:span><text:span text:style-name="T10"> </text:span><text:span text:style-name="T33">„</text:span><text:span text:style-name="T31">Budow</text:span><text:span text:style-name="T32">ie</text:span><text:span text:style-name="T31"> bazy transportowej na terenie Zakładu Zagospodarowania Odpadów Sp. z o.o. w Raciborzu przy ul. Rybnickiej 125</text:span><text:span text:style-name="T33">”</text:span><text:span text:style-name="T46"> </text:span><text:span text:style-name="T47">Prezydent Miasta Racibórz</text:span></text:p>
      <text:p text:style-name="P12">zawiadamia<text:span text:style-name="T1">, że</text:span></text:p>
      <text:p text:style-name="P11"><text:span text:style-name="T48">postanowieniem nr</text:span><text:span text:style-name="T27"> </text:span><text:span text:style-name="T28">1</text:span><text:span text:style-name="T29">36</text:span><text:span text:style-name="T48">/2021 z dnia </text:span><text:span text:style-name="T28">3</text:span><text:span text:style-name="T29">0 grudnia</text:span><text:span text:style-name="T48"> 20</text:span><text:span text:style-name="T25">2</text:span><text:span text:style-name="T26">1</text:span><text:span text:style-name="T48">r. wyznaczono nowy termin załatwienia sprawy</text:span><text:span text:style-name="T55">: </text:span><text:span text:style-name="T45">do dnia </text:span><text:span text:style-name="T7">9 l</text:span><text:span text:style-name="T8">utego </text:span><text:span text:style-name="T45">20</text:span><text:span text:style-name="T9">2</text:span><text:span text:style-name="T8">2</text:span><text:span text:style-name="T45"> roku.</text:span></text:p>
      <text:p text:style-name="P13">Zgodnie z <text:span text:style-name="T40">art. 74 ust. 3 ustawy z dnia 3 października 2008r. o udostępnianiu informacji o środowisku i jego ochronie, udziale społeczeństwa w ochronie środowiska oraz o ocenach oddziaływania na środowisko </text:span>oraz art. 49 <text:span text:style-name="T42">k.p.a. </text:span>ponieważ liczba stron niniejszego postępowania przekracza <text:span text:style-name="T39">1</text:span>0 o wszystkich czynnościach organu strony zawiadamiane <text:span text:style-name="T41">s</text:span>ą poprzez obwies<text:span text:style-name="T39">z</text:span>czenie.<text:span text:style-name="T42"> </text:span></text:p>
      <text:p text:style-name="P5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4"/>
      <text:p text:style-name="P18"><text:tab/><text:tab/><text:tab/><text:tab/><text:tab/>Z up. Prezydenta Miasta</text:p>
      <text:p text:style-name="P17">Katarzyna Polak</text:p>
      <text:p text:style-name="P16">Naczelnik Wydziału Ochrony</text:p>
      <text:p text:style-name="P15"><text:s/>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1-12-31T10:08:30.589000000</dc:date>
    <meta:print-date>2005-11-22T08:25:00</meta:print-date>
    <meta:editing-cycles>36</meta:editing-cycles>
    <meta:editing-duration>PT1H59M5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6" meta:word-count="287" meta:character-count="1904" meta:non-whitespace-character-count="1621"/>
  </office:meta>
</office:document-meta>
</file>