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1" svg:font-family="OpenSymbol"/>
    <style:font-face style:name="TimesNewRomanPSMT" svg:font-family="TimesNewRomanPSMT, 'Arial Unicode MS'"/>
    <style:font-face style:name="Courier New1" svg:font-family="'Courier New'" style:font-family-generic="modern"/>
    <style:font-face style:name="ArialMT" svg:font-family="ArialMT, 'MS Mincho'"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serif" svg:font-family="serif, '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Calibri" fo:font-size="12pt" fo:font-weight="bold" officeooo:paragraph-rsid="005caada"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alibri" fo:font-size="12pt" fo:font-weight="bold" officeooo:paragraph-rsid="005caada"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alibri" fo:font-size="11pt" style:text-underline-style="solid" style:text-underline-width="auto" style:text-underline-color="font-color" style:font-size-asian="11pt" style:font-size-complex="11pt"/>
    </style:style>
    <style:style style:name="P4" style:family="paragraph" style:parent-style-name="Standard">
      <style:paragraph-properties fo:text-align="start" style:justify-single-word="false"/>
      <style:text-properties style:font-name="Calibri" fo:font-size="6pt" style:font-size-asian="5.25pt" style:font-size-complex="6pt"/>
    </style:style>
    <style:style style:name="P5" style:family="paragraph" style:parent-style-name="Standard">
      <style:paragraph-properties fo:line-height="100%" fo:text-align="start" style:justify-single-word="false"/>
    </style:style>
    <style:style style:name="P6" style:family="paragraph" style:parent-style-name="Heading_20_1">
      <style:paragraph-properties fo:line-height="100%" fo:text-align="start" style:justify-single-word="false"/>
      <style:text-properties style:font-name="Calibri" fo:font-size="12pt" style:font-size-asian="12pt" style:font-size-complex="12pt"/>
    </style:style>
    <style:style style:name="P7" style:family="paragraph" style:parent-style-name="Heading_20_1">
      <style:paragraph-properties fo:text-align="center" style:justify-single-word="false"/>
      <style:text-properties style:font-name="Calibri" fo:font-size="12pt" style:font-size-asian="12pt" style:font-size-complex="12pt"/>
    </style:style>
    <style:style style:name="P8" style:family="paragraph" style:parent-style-name="Standard">
      <style:paragraph-properties fo:margin-left="0cm" fo:margin-right="0cm" fo:text-align="start" style:justify-single-word="false" fo:text-indent="-0.462cm" style:auto-text-indent="false">
        <style:tab-stops>
          <style:tab-stop style:position="0.411cm"/>
        </style:tab-stops>
      </style:paragraph-properties>
      <style:text-properties style:font-name="Calibri" fo:font-size="8pt" fo:font-weight="bold" officeooo:paragraph-rsid="005caada" style:font-size-asian="7pt" style:font-weight-asian="bold" style:font-size-complex="8pt" style:font-weight-complex="bold"/>
    </style:style>
    <style:style style:name="P9" style:family="paragraph" style:parent-style-name="Tekst_20_podstawowy_20_2">
      <style:paragraph-properties fo:line-height="150%" fo:text-align="start" style:justify-single-word="false" fo:hyphenation-ladder-count="no-limit"/>
      <style:text-properties style:font-name="Calibri" fo:font-size="11pt" style:text-underline-style="solid" style:text-underline-width="auto" style:text-underline-color="font-color" style:font-size-asian="11pt" style:language-asian="pl" style:country-asian="PL" style:font-size-complex="11pt" style:font-weight-complex="bold" fo:hyphenate="true" fo:hyphenation-remain-char-count="2" fo:hyphenation-push-char-count="2" loext:hyphenation-no-caps="false"/>
    </style:style>
    <style:style style:name="P10" style:family="paragraph" style:parent-style-name="Tekst_20_podstawowy_20_2">
      <style:paragraph-properties fo:line-height="150%" fo:text-align="start" style:justify-single-word="false" fo:hyphenation-ladder-count="no-limit"/>
      <style:text-properties style:use-window-font-color="true" loext:opacity="0%" style:font-name="Calibri" fo:font-size="12pt" officeooo:rsid="005516d4" officeooo:paragraph-rsid="00756478" style:font-size-asian="12pt" style:font-size-complex="12pt" fo:hyphenate="true" fo:hyphenation-remain-char-count="2" fo:hyphenation-push-char-count="2" loext:hyphenation-no-caps="false"/>
    </style:style>
    <style:style style:name="P11" style:family="paragraph" style:parent-style-name="Heading_20_1" style:master-page-name="">
      <style:paragraph-properties fo:line-height="100%" fo:text-align="center" style:justify-single-word="false" style:page-number="auto"/>
      <style:text-properties officeooo:paragraph-rsid="005caada"/>
    </style:style>
    <style:style style:name="P12" style:family="paragraph" style:parent-style-name="Heading_20_2">
      <style:paragraph-properties fo:text-align="center" style:justify-single-word="false"/>
      <style:text-properties style:font-name="Calibri" fo:font-size="12pt" style:font-size-asian="12pt" style:font-size-complex="12pt"/>
    </style:style>
    <style:style style:name="P13" style:family="paragraph" style:parent-style-name="Text_20_body">
      <style:paragraph-properties fo:text-align="start" style:justify-single-word="false"/>
      <style:text-properties style:font-name="Calibri"/>
    </style:style>
    <style:style style:name="P14" style:family="paragraph" style:parent-style-name="Text_20_body">
      <style:paragraph-properties fo:line-height="115%" fo:text-align="start" style:justify-single-word="false"/>
      <style:text-properties style:font-name="Calibri" fo:font-size="12pt" fo:font-weight="normal" style:font-size-asian="12pt" style:font-weight-asian="normal" style:font-size-complex="12pt" style:font-weight-complex="normal"/>
    </style:style>
    <style:style style:name="P15" style:family="paragraph" style:parent-style-name="Text_20_body">
      <style:paragraph-properties fo:line-height="115%" fo:text-align="start" style:justify-single-word="false"/>
      <style:text-properties style:font-name="Calibri" fo:font-size="12pt" style:font-size-asian="12pt" style:font-size-complex="12pt"/>
    </style:style>
    <style:style style:name="P16" style:family="paragraph" style:parent-style-name="Text_20_body">
      <style:paragraph-properties fo:line-height="115%" fo:text-align="start" style:justify-single-word="false"/>
      <style:text-properties style:font-name="Calibri" fo:font-size="12pt" officeooo:paragraph-rsid="024c8568" style:font-size-asian="12pt" style:font-size-complex="12pt"/>
    </style:style>
    <style:style style:name="P17" style:family="paragraph" style:parent-style-name="Text_20_body">
      <style:paragraph-properties fo:line-height="115%" fo:text-align="start" style:justify-single-word="false"/>
      <style:text-properties style:font-name="Calibri" fo:font-size="12pt" officeooo:paragraph-rsid="024d827c" style:font-size-asian="12pt" style:font-size-complex="12pt"/>
    </style:style>
    <style:style style:name="P18" style:family="paragraph" style:parent-style-name="Text_20_body">
      <style:paragraph-properties fo:line-height="115%" fo:text-align="start" style:justify-single-word="false"/>
      <style:text-properties style:font-name="Calibri" officeooo:paragraph-rsid="021f89de"/>
    </style:style>
    <style:style style:name="P19" style:family="paragraph" style:parent-style-name="Text_20_body">
      <style:paragraph-properties fo:line-height="115%" fo:text-align="start" style:justify-single-word="false"/>
      <style:text-properties style:font-name="Calibri" officeooo:paragraph-rsid="0231fd59"/>
    </style:style>
    <style:style style:name="P20" style:family="paragraph" style:parent-style-name="Text_20_body">
      <style:paragraph-properties fo:line-height="115%" fo:text-align="start" style:justify-single-word="false"/>
    </style:style>
    <style:style style:name="P21" style:family="paragraph" style:parent-style-name="Text_20_body">
      <style:paragraph-properties fo:line-height="115%" fo:text-align="start" style:justify-single-word="false"/>
      <style:text-properties style:use-window-font-color="true" loext:opacity="0%" style:font-name="Calibri" fo:font-size="12pt" fo:language="pl" fo:country="PL" fo:font-weight="normal" officeooo:rsid="024e8f5a" officeooo:paragraph-rsid="024f6752" style:font-name-asian="Times New Roman" style:font-size-asian="12pt" style:font-weight-asian="normal" style:font-name-complex="Times New Roman" style:font-size-complex="12pt" style:language-complex="ar" style:country-complex="SA" style:font-weight-complex="normal"/>
    </style:style>
    <style:style style:name="P22" style:family="paragraph" style:parent-style-name="_35__20_Norm_20_Znak" style:list-style-name="WW8Num4">
      <style:paragraph-properties fo:line-height="115%" fo:text-align="start" style:justify-single-word="false"/>
      <style:text-properties style:use-window-font-color="true" loext:opacity="0%" style:font-name="Calibri"/>
    </style:style>
    <style:style style:name="P23" style:family="paragraph" style:parent-style-name="Footer">
      <style:text-properties fo:font-size="1pt"/>
    </style:style>
    <style:style style:name="P24" style:family="paragraph" style:parent-style-name="Heading_20_3">
      <loext:graphic-properties draw:fill="none"/>
      <style:paragraph-properties fo:margin-left="0cm" fo:margin-right="0cm" fo:line-height="150%" fo:text-align="start" style:justify-single-word="false" fo:orphans="2" fo:widows="2" fo:text-indent="0cm" style:auto-text-indent="false" fo:background-color="transparent" style:writing-mode="lr-tb"/>
      <style:text-properties style:font-name="Calibri" fo:font-size="12pt" style:font-size-asian="12pt" style:font-size-complex="12pt"/>
    </style:style>
    <style:style style:name="P25" style:family="paragraph" style:parent-style-name="Heading_20_3"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fo:keep-with-next="always" style:writing-mode="lr-tb"/>
      <style:text-properties style:font-name="Calibri" fo:font-size="12pt" style:font-size-asian="12pt" style:font-size-complex="12pt"/>
    </style:style>
    <style:style style:name="P26" style:family="paragraph" style:parent-style-name="Normal_2c_Trzeci_20_poziom_20_OLT-EKO" style:list-style-name="WW8Num4">
      <style:paragraph-properties fo:line-height="115%" fo:text-align="start" style:justify-single-word="false"/>
      <style:text-properties style:font-name="Calibri"/>
    </style:style>
    <style:style style:name="P27" style:family="paragraph" style:parent-style-name="Normal_2c_Trzeci_20_poziom_20_OLT-EKO" style:list-style-name="WW8Num4">
      <style:paragraph-properties fo:line-height="115%" fo:text-align="start" style:justify-single-word="false"/>
      <style:text-properties style:font-name="Calibri" officeooo:paragraph-rsid="025e6af7"/>
    </style:style>
    <style:style style:name="P28" style:family="paragraph" style:parent-style-name="Normal_2c_Trzeci_20_poziom_20_OLT-EKO" style:list-style-name="WW8Num4">
      <style:paragraph-properties fo:line-height="115%" fo:text-align="start" style:justify-single-word="false"/>
      <style:text-properties style:use-window-font-color="true" loext:opacity="0%" style:text-position="0% 100%" style:font-name="Calibri" fo:font-size="12pt" fo:language="pl" fo:country="PL" fo:font-style="normal" style:text-underline-style="none" fo:font-weight="normal" officeooo:rsid="00f9d922"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P29" style:family="paragraph" style:parent-style-name="Normalny_20__28_Web_29_" style:list-style-name="WW8Num10">
      <style:paragraph-properties fo:margin-top="0.101cm" fo:margin-bottom="0.101cm" style:contextual-spacing="false" fo:line-height="100%" fo:text-align="start" style:justify-single-word="false"/>
      <style:text-properties style:font-name="Calibri" fo:font-size="12pt" officeooo:paragraph-rsid="00756478" style:font-size-asian="12pt" style:font-size-complex="12pt"/>
    </style:style>
    <style:style style:name="P30" style:family="paragraph" style:parent-style-name="Normalny_20__28_Web_29_" style:list-style-name="WW8Num10">
      <style:paragraph-properties fo:margin-top="0.101cm" fo:margin-bottom="0.101cm" style:contextual-spacing="false" fo:line-height="100%" fo:text-align="start" style:justify-single-word="false"/>
      <style:text-properties style:font-name="Calibri" fo:font-size="12pt" officeooo:paragraph-rsid="01186578" style:font-size-asian="12pt" style:font-size-complex="12pt"/>
    </style:style>
    <style:style style:name="P31" style:family="paragraph" style:parent-style-name="Standard">
      <style:paragraph-properties fo:line-height="100%" fo:text-align="justify" style:justify-single-word="false"/>
      <style:text-properties style:font-name="Calibri" fo:font-size="12pt" fo:font-style="italic" officeooo:paragraph-rsid="01f25905" style:font-size-asian="12pt" style:font-style-asian="italic" style:font-size-complex="12pt" style:font-style-complex="italic"/>
    </style:style>
    <style:style style:name="P32" style:family="paragraph" style:parent-style-name="Standard" style:list-style-name="WW8Num4">
      <style:paragraph-properties fo:line-height="115%" fo:text-align="start" style:justify-single-word="false"/>
      <style:text-properties style:font-name="Calibri" fo:font-size="12pt" officeooo:paragraph-rsid="02209ace" style:font-size-asian="12pt" style:font-size-complex="12pt"/>
    </style:style>
    <style:style style:name="P33" style:family="paragraph" style:parent-style-name="Standard">
      <style:paragraph-properties fo:text-align="end" style:justify-single-word="false"/>
      <style:text-properties officeooo:paragraph-rsid="0083d810"/>
    </style:style>
    <style:style style:name="P34" style:family="paragraph" style:parent-style-name="Standard">
      <style:paragraph-properties fo:line-height="150%"/>
    </style:style>
    <style:style style:name="P35" style:family="paragraph" style:parent-style-name="Standard" style:list-style-name="WW8Num4">
      <style:paragraph-properties fo:line-height="115%" fo:text-align="start" style:justify-single-word="false"/>
      <style:text-properties style:use-window-font-color="true" loext:opacity="0%" style:font-name="Calibri"/>
    </style:style>
    <style:style style:name="P36" style:family="paragraph" style:parent-style-name="Standard" style:list-style-name="WW8Num4">
      <style:paragraph-properties fo:line-height="115%" fo:text-align="start" style:justify-single-word="false"/>
      <style:text-properties style:use-window-font-color="true" loext:opacity="0%" style:font-name="Calibri" officeooo:paragraph-rsid="0207cfa0"/>
    </style:style>
    <style:style style:name="P37" style:family="paragraph" style:parent-style-name="Standard" style:list-style-name="WW8Num4">
      <style:paragraph-properties fo:line-height="115%" fo:text-align="start" style:justify-single-word="false"/>
      <style:text-properties style:use-window-font-color="true" loext:opacity="0%" style:font-name="Calibri" officeooo:paragraph-rsid="0200721a"/>
    </style:style>
    <style:style style:name="P38" style:family="paragraph" style:parent-style-name="Standard" style:list-style-name="WW8Num4">
      <style:paragraph-properties fo:line-height="115%" fo:text-align="start" style:justify-single-word="false"/>
      <style:text-properties style:use-window-font-color="true" loext:opacity="0%" style:font-name="Calibri" officeooo:paragraph-rsid="02621f42"/>
    </style:style>
    <style:style style:name="P39" style:family="paragraph" style:parent-style-name="Standard" style:list-style-name="WW8Num4">
      <style:paragraph-properties fo:line-height="115%" fo:text-align="start" style:justify-single-word="false"/>
      <style:text-properties style:use-window-font-color="true" loext:opacity="0%" style:font-name="Calibri" fo:font-size="12pt" officeooo:paragraph-rsid="0200721a" style:font-size-asian="12pt" style:font-size-complex="12pt"/>
    </style:style>
    <style:style style:name="P40" style:family="paragraph" style:parent-style-name="Standard" style:list-style-name="WW8Num4">
      <style:paragraph-properties fo:line-height="115%" fo:text-align="start" style:justify-single-word="false"/>
      <style:text-properties style:use-window-font-color="true" loext:opacity="0%" style:font-name="Calibri" fo:font-size="12pt" fo:language="pl" fo:country="PL" officeooo:rsid="0239375f" officeooo:paragraph-rsid="0239375f" style:font-name-asian="Times New Roman" style:font-size-asian="12pt" style:font-name-complex="Times New Roman" style:font-size-complex="12pt" style:language-complex="ar" style:country-complex="SA"/>
    </style:style>
    <style:style style:name="P41" style:family="paragraph" style:parent-style-name="Standard" style:list-style-name="L1" style:master-page-name="">
      <style:paragraph-properties fo:line-height="115%" fo:text-align="start" style:justify-single-word="false" style:page-number="auto"/>
      <style:text-properties style:font-name="Calibri" fo:font-size="12pt" officeooo:paragraph-rsid="01495141" style:font-size-asian="12pt" style:font-size-complex="12pt"/>
    </style:style>
    <style:style style:name="P42" style:family="paragraph" style:parent-style-name="Standard" style:master-page-name="Standard">
      <style:paragraph-properties fo:line-height="150%" fo:text-align="start" style:justify-single-word="false" style:page-number="auto"/>
      <style:text-properties style:font-name="Calibri" officeooo:paragraph-rsid="0262be69"/>
    </style:style>
    <style:style style:name="P43" style:family="paragraph" style:parent-style-name="Tekst_20_podstawowy_20_2" style:list-style-name="WW8Num9">
      <style:paragraph-properties fo:margin-left="1.879cm" fo:margin-right="0cm" fo:line-height="100%" fo:text-align="start" style:justify-single-word="false" fo:hyphenation-ladder-count="no-limit" fo:text-indent="-1.244cm" style:auto-text-indent="false">
        <style:tab-stops>
          <style:tab-stop style:position="1.27cm"/>
        </style:tab-stops>
      </style:paragraph-properties>
      <style:text-properties style:font-name="Calibri" fo:font-size="12pt" style:font-size-asian="12pt" style:language-asian="pl" style:country-asian="PL" style:font-size-complex="12pt" style:font-weight-complex="bold" fo:hyphenate="true" fo:hyphenation-remain-char-count="2" fo:hyphenation-push-char-count="2" loext:hyphenation-no-caps="false"/>
    </style:style>
    <style:style style:name="P44" style:family="paragraph" style:parent-style-name="Text_20_body" style:list-style-name="L1">
      <style:paragraph-properties fo:line-height="115%" fo:text-align="start" style:justify-single-word="false"/>
      <style:text-properties style:font-name="Calibri" fo:font-size="12pt" officeooo:paragraph-rsid="021e13fb" style:font-size-asian="12pt" style:font-size-complex="12pt"/>
    </style:style>
    <style:style style:name="P45" style:family="paragraph" style:parent-style-name="Text_20_body" style:list-style-name="L2">
      <style:paragraph-properties fo:line-height="115%" fo:text-align="start" style:justify-single-word="false"/>
      <style:text-properties style:font-name="Calibri" fo:font-size="12pt" style:font-size-asian="12pt" style:font-size-complex="12pt"/>
    </style:style>
    <style:style style:name="P46" style:family="paragraph" style:parent-style-name="Text_20_body" style:list-style-name="L3">
      <style:paragraph-properties fo:line-height="115%" fo:text-align="start" style:justify-single-word="false"/>
      <style:text-properties style:font-name="Calibri" fo:font-size="12pt" style:font-size-asian="12pt" style:font-size-complex="12pt"/>
    </style:style>
    <style:style style:name="P47" style:family="paragraph" style:parent-style-name="Text_20_body" style:list-style-name="L4">
      <style:paragraph-properties fo:line-height="115%" fo:text-align="start" style:justify-single-word="false"/>
      <style:text-properties style:font-name="Calibri" fo:font-size="12pt" style:font-size-asian="12pt" style:font-size-complex="12pt"/>
    </style:style>
    <style:style style:name="P48" style:family="paragraph" style:parent-style-name="Text_20_body" style:list-style-name="WW8Num4">
      <style:paragraph-properties fo:line-height="115%" fo:text-align="start" style:justify-single-word="false"/>
      <style:text-properties style:font-name="Calibri" fo:font-size="12pt" officeooo:paragraph-rsid="02209ace" style:font-size-asian="12pt" style:font-size-complex="12pt"/>
    </style:style>
    <style:style style:name="P49" style:family="paragraph" style:parent-style-name="Text_20_body" style:list-style-name="L6">
      <style:text-properties style:font-name="Calibri" fo:font-size="12pt" officeooo:paragraph-rsid="024813d1" style:font-size-asian="12pt" style:font-size-complex="12pt"/>
    </style:style>
    <style:style style:name="P50" style:family="paragraph" style:parent-style-name="Text_20_body" style:list-style-name="WW8Num4">
      <style:paragraph-properties fo:line-height="115%" fo:text-align="start" style:justify-single-word="false"/>
      <style:text-properties style:font-name="Calibri" fo:font-size="12pt" fo:font-weight="normal" style:font-size-asian="12pt" style:font-weight-asian="normal" style:font-size-complex="12pt" style:font-weight-complex="normal"/>
    </style:style>
    <style:style style:name="P51" style:family="paragraph" style:parent-style-name="Text_20_body" style:list-style-name="WW8Num4">
      <style:paragraph-properties fo:line-height="115%" fo:text-align="start" style:justify-single-word="false"/>
      <style:text-properties style:font-name="Calibri" fo:font-size="12pt" fo:font-weight="normal" officeooo:paragraph-rsid="02209ace" style:font-size-asian="12pt" style:font-weight-asian="normal" style:font-size-complex="12pt" style:font-weight-complex="normal"/>
    </style:style>
    <style:style style:name="P52" style:family="paragraph" style:parent-style-name="Text_20_body" style:list-style-name="WW8Num4">
      <style:paragraph-properties fo:line-height="115%" fo:text-align="start" style:justify-single-word="false"/>
      <style:text-properties style:font-name="Calibri"/>
    </style:style>
    <style:style style:name="P53" style:family="paragraph" style:parent-style-name="Text_20_body" style:list-style-name="WW8Num4">
      <style:paragraph-properties fo:line-height="115%" fo:text-align="start" style:justify-single-word="false"/>
      <style:text-properties style:font-name="Calibri" officeooo:paragraph-rsid="025e6af7"/>
    </style:style>
    <style:style style:name="P54" style:family="paragraph" style:parent-style-name="Text_20_body" style:list-style-name="WW8Num4">
      <style:paragraph-properties fo:line-height="115%" fo:text-align="start" style:justify-single-word="false"/>
      <style:text-properties style:font-name="Calibri" officeooo:paragraph-rsid="023cafa9"/>
    </style:style>
    <style:style style:name="P55" style:family="paragraph" style:parent-style-name="Text_20_body" style:list-style-name="Numbering_20_123"/>
    <style:style style:name="P56" style:family="paragraph" style:parent-style-name="Text_20_body" style:list-style-name="Numbering_20_123">
      <style:paragraph-properties fo:line-height="115%" fo:text-align="start" style:justify-single-word="false"/>
      <style:text-properties style:use-window-font-color="true" loext:opacity="0%"/>
    </style:style>
    <style:style style:name="P57" style:family="paragraph" style:parent-style-name="Text_20_body" style:list-style-name="Numbering_20_123">
      <style:paragraph-properties fo:line-height="115%" fo:text-align="start" style:justify-single-word="false"/>
      <style:text-properties style:use-window-font-color="true" loext:opacity="0%" officeooo:rsid="021513c2" officeooo:paragraph-rsid="021c3ea0"/>
    </style:style>
    <style:style style:name="P58" style:family="paragraph" style:parent-style-name="Text_20_body" style:list-style-name="Numbering_20_123">
      <style:paragraph-properties fo:line-height="115%" fo:text-align="start" style:justify-single-word="false"/>
      <style:text-properties style:use-window-font-color="true" loext:opacity="0%" style:text-position="0% 100%" style:font-name="Calibri1" fo:font-size="12pt" fo:language="pl" fo:country="PL" fo:font-style="normal" style:text-underline-style="none" fo:font-weight="normal" officeooo:rsid="021e13fb" fo:background-color="transparent"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P59" style:family="paragraph" style:parent-style-name="Text_20_body" style:list-style-name="Numbering_20_123">
      <style:paragraph-properties fo:line-height="115%" fo:text-align="start" style:justify-single-word="false"/>
      <style:text-properties style:use-window-font-color="true" loext:opacity="0%" style:text-position="0% 100%" style:font-name="Calibri1" fo:font-size="12pt" fo:language="pl" fo:country="PL" fo:font-style="normal" style:text-underline-style="none" fo:font-weight="normal" officeooo:rsid="021e13fb" officeooo:paragraph-rsid="021e13fb" fo:background-color="transparent"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P60" style:family="paragraph" style:parent-style-name="Text_20_body" style:list-style-name="Numbering_20_123">
      <style:paragraph-properties fo:line-height="115%" fo:text-align="start" style:justify-single-word="false"/>
      <style:text-properties style:use-window-font-color="true" loext:opacity="0%" style:text-position="0% 100%" style:font-name="Calibri1" fo:font-size="12pt" fo:language="pl" fo:country="PL" fo:font-style="normal" style:text-underline-style="none" fo:font-weight="normal" officeooo:rsid="0249f5a4" officeooo:paragraph-rsid="0249f5a4" fo:background-color="transparent"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P61" style:family="paragraph" style:parent-style-name="Text_20_body" style:list-style-name="WW8Num4">
      <style:paragraph-properties fo:line-height="115%" fo:text-align="start" style:justify-single-word="false"/>
      <style:text-properties style:use-window-font-color="true" loext:opacity="0%" style:text-position="0% 100%" style:font-name="Calibri" fo:font-size="12pt" fo:language="pl" fo:country="PL" fo:font-style="normal" style:text-underline-style="none" fo:font-weight="normal" officeooo:rsid="00e33909"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P62" style:family="paragraph" style:parent-style-name="Text_20_body" style:list-style-name="WW8Num4">
      <style:paragraph-properties fo:line-height="115%" fo:text-align="start" style:justify-single-word="false"/>
      <style:text-properties style:use-window-font-color="true" loext:opacity="0%" style:text-position="0% 100%" style:font-name="Calibri" fo:font-size="12pt" fo:language="pl" fo:country="PL" fo:font-style="normal" style:text-underline-style="none" fo:font-weight="normal" officeooo:rsid="00f9d922"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P63" style:family="paragraph" style:parent-style-name="Text_20_body" style:list-style-name="WW8Num4">
      <style:paragraph-properties fo:line-height="115%" fo:text-align="start" style:justify-single-word="false"/>
      <style:text-properties style:use-window-font-color="true" loext:opacity="0%" style:text-position="0% 100%" style:font-name="Calibri" fo:font-size="12pt" fo:language="pl" fo:country="PL" fo:font-style="normal" style:text-underline-style="none" fo:font-weight="normal" officeooo:rsid="002a9384" officeooo:paragraph-rsid="025e6af7"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P64" style:family="paragraph" style:parent-style-name="Text_20_body" style:list-style-name="WW8Num4">
      <style:paragraph-properties fo:line-height="115%" fo:text-align="start" style:justify-single-word="false"/>
      <style:text-properties style:use-window-font-color="true" loext:opacity="0%" style:text-position="0% 100%" style:font-name="Calibri" fo:font-size="12pt" fo:language="pl" fo:country="PL" fo:font-style="normal" style:text-underline-style="none" fo:font-weight="normal" officeooo:rsid="00e1bd93"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P65" style:family="paragraph" style:parent-style-name="Text_20_body" style:list-style-name="Numbering_20_123">
      <style:paragraph-properties fo:line-height="115%" fo:text-align="start" style:justify-single-word="false"/>
      <style:text-properties style:use-window-font-color="true" loext:opacity="0%" style:font-name="Calibri1" fo:font-size="12pt" fo:language="pl" fo:country="PL" officeooo:rsid="021e13fb" style:font-name-asian="Times New Roman" style:font-size-asian="12pt" style:font-name-complex="Times New Roman" style:font-size-complex="9pt" style:language-complex="ar" style:country-complex="SA"/>
    </style:style>
    <style:style style:name="P66" style:family="paragraph" style:parent-style-name="Text_20_body" style:list-style-name="WW8Num4">
      <style:paragraph-properties fo:line-height="115%" fo:text-align="start" style:justify-single-word="false"/>
      <style:text-properties style:use-window-font-color="true" loext:opacity="0%" style:font-name="Calibri" fo:font-size="12pt" officeooo:paragraph-rsid="023cafa9" fo:background-color="transparent" style:font-size-asian="12pt" style:font-size-complex="12pt"/>
    </style:style>
    <style:style style:name="P67" style:family="paragraph" style:parent-style-name="Text_20_body" style:list-style-name="WW8Num4">
      <style:paragraph-properties fo:line-height="115%" fo:text-align="start" style:justify-single-word="false"/>
      <style:text-properties style:use-window-font-color="true" loext:opacity="0%" style:font-name="Calibri" fo:font-size="12pt" style:font-size-asian="12pt" style:font-size-complex="12pt"/>
    </style:style>
    <style:style style:name="P68" style:family="paragraph" style:parent-style-name="Text_20_body" style:list-style-name="WW8Num4">
      <style:paragraph-properties fo:line-height="115%" fo:text-align="start" style:justify-single-word="false"/>
      <style:text-properties style:use-window-font-color="true" loext:opacity="0%" style:font-name="Calibri" fo:font-size="12pt" officeooo:paragraph-rsid="01fc3365" style:font-size-asian="12pt" style:font-size-complex="12pt"/>
    </style:style>
    <style:style style:name="P69" style:family="paragraph" style:parent-style-name="Text_20_body">
      <style:paragraph-properties fo:line-height="115%" fo:text-align="start" style:justify-single-word="false" fo:hyphenation-ladder-count="no-limit"/>
      <style:text-properties style:use-window-font-color="true" loext:opacity="0%" style:font-name="Calibri" fo:font-size="12pt" style:text-underline-style="solid" style:text-underline-width="auto" style:text-underline-color="font-color" officeooo:rsid="005516d4" officeooo:paragraph-rsid="0262be69" style:font-size-asian="12pt" style:language-asian="pl" style:country-asian="PL" style:font-size-complex="12pt" style:font-weight-complex="bold" fo:hyphenate="false" fo:hyphenation-remain-char-count="2" fo:hyphenation-push-char-count="2" loext:hyphenation-no-caps="false"/>
    </style:style>
    <style:style style:name="P70" style:family="paragraph" style:parent-style-name="Text_20_body" style:list-style-name="WW8Num4">
      <style:paragraph-properties fo:line-height="115%" fo:text-align="start" style:justify-single-word="false"/>
      <style:text-properties style:use-window-font-color="true" loext:opacity="0%" style:font-name="Calibri"/>
    </style:style>
    <style:style style:name="P71" style:family="paragraph" style:parent-style-name="Text_20_body" style:list-style-name="WW8Num4">
      <style:paragraph-properties fo:line-height="115%" fo:text-align="start" style:justify-single-word="false"/>
      <style:text-properties style:use-window-font-color="true" loext:opacity="0%" style:font-name="Calibri" officeooo:paragraph-rsid="02605a59"/>
    </style:style>
    <style:style style:name="P72" style:family="paragraph" style:parent-style-name="Text_20_body" style:list-style-name="WW8Num4">
      <style:paragraph-properties fo:line-height="115%" fo:text-align="start" style:justify-single-word="false"/>
      <style:text-properties style:use-window-font-color="true" loext:opacity="0%" style:font-name="Calibri" officeooo:paragraph-rsid="021c3ea0"/>
    </style:style>
    <style:style style:name="P73" style:family="paragraph" style:parent-style-name="Text_20_body" style:list-style-name="L5">
      <style:paragraph-properties fo:line-height="115%" fo:text-align="start" style:justify-single-word="false"/>
      <style:text-properties style:use-window-font-color="true" loext:opacity="0%" style:font-name="Calibri"/>
    </style:style>
    <style:style style:name="P74" style:family="paragraph" style:parent-style-name="Text_20_body" style:list-style-name="WW8Num4">
      <style:paragraph-properties fo:line-height="115%" fo:text-align="start" style:justify-single-word="false"/>
      <style:text-properties fo:color="#c9211e" loext:opacity="100%" style:font-name="Calibri" officeooo:paragraph-rsid="023e4c62"/>
    </style:style>
    <style:style style:name="P75" style:family="paragraph" style:parent-style-name="Text_20_body" style:list-style-name="WW8Num4">
      <style:paragraph-properties fo:line-height="115%" fo:text-align="start" style:justify-single-word="false"/>
      <style:text-properties fo:color="#c9211e" loext:opacity="100%" style:font-name="Calibri" fo:font-size="12pt" style:font-size-asian="12pt" style:font-size-complex="12pt"/>
    </style:style>
    <style:style style:name="P76" style:family="paragraph" style:parent-style-name="Text_20_body" style:list-style-name="L6">
      <style:text-properties fo:color="#000000" loext:opacity="100%" style:font-name="Calibri" fo:font-size="12pt" officeooo:paragraph-rsid="024813d1" style:font-size-asian="12pt" style:language-asian="pl" style:country-asian="PL" style:font-size-complex="12pt"/>
    </style:style>
    <style:style style:name="P77" style:family="paragraph" style:parent-style-name="Text_20_body" style:list-style-name="WW8Num4" style:master-page-name="">
      <loext:graphic-properties draw:fill="none"/>
      <style:paragraph-properties fo:margin-left="0.6cm" fo:margin-right="0cm" fo:line-height="115%" fo:text-align="start" style:justify-single-word="false" fo:orphans="2" fo:widows="2" fo:text-indent="-0.6cm" style:auto-text-indent="false" style:page-number="auto" fo:background-color="transparent" style:writing-mode="lr-tb"/>
      <style:text-properties style:use-window-font-color="true" loext:opacity="0%" style:font-name="Calibri" fo:font-size="12pt" officeooo:paragraph-rsid="01fc3365" style:font-size-asian="12pt" style:font-size-complex="12pt"/>
    </style:style>
    <style:style style:name="P78" style:family="paragraph" style:parent-style-name="zwykły_20_wcięty" style:list-style-name="WW8Num4">
      <style:paragraph-properties fo:line-height="115%" fo:text-align="start" style:justify-single-word="false"/>
      <style:text-properties style:use-window-font-color="true" loext:opacity="0%" style:font-name="Calibri" officeooo:paragraph-rsid="0200721a"/>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bde369" style:font-weight-asian="normal" style:font-weight-complex="normal"/>
    </style:style>
    <style:style style:name="T4" style:family="text">
      <style:text-properties fo:font-weight="normal" officeooo:rsid="00a9baca" style:font-weight-asian="normal" style:font-weight-complex="normal"/>
    </style:style>
    <style:style style:name="T5" style:family="text">
      <style:text-properties fo:font-weight="normal" officeooo:rsid="019bebc5" style:font-weight-asian="normal" style:font-weight-complex="normal"/>
    </style:style>
    <style:style style:name="T6" style:family="text">
      <style:text-properties fo:font-weight="normal" officeooo:rsid="0170bf65" style:font-weight-asian="normal" style:font-weight-complex="normal"/>
    </style:style>
    <style:style style:name="T7" style:family="text">
      <style:text-properties fo:font-weight="normal" officeooo:rsid="005be838" style:font-weight-asian="normal" style:font-weight-complex="normal"/>
    </style:style>
    <style:style style:name="T8" style:family="text">
      <style:text-properties fo:font-weight="normal" officeooo:rsid="0029473b" style:font-weight-asian="normal" style:font-weight-complex="normal"/>
    </style:style>
    <style:style style:name="T9" style:family="text">
      <style:text-properties fo:font-weight="normal" officeooo:rsid="00b731ef" style:font-weight-asian="normal" style:font-weight-complex="normal"/>
    </style:style>
    <style:style style:name="T10" style:family="text">
      <style:text-properties fo:font-weight="normal" officeooo:rsid="00a9baca" style:language-asian="pl" style:country-asian="PL" style:font-weight-asian="normal" style:font-name-complex="Arial2" style:font-weight-complex="normal"/>
    </style:style>
    <style:style style:name="T11" style:family="text">
      <style:text-properties fo:font-weight="normal" officeooo:rsid="019bebc5" style:language-asian="pl" style:country-asian="PL" style:font-weight-asian="normal" style:font-name-complex="Arial2" style:font-weight-complex="normal"/>
    </style:style>
    <style:style style:name="T12" style:family="text">
      <style:text-properties fo:font-weight="normal" officeooo:rsid="00b11046" style:language-asian="pl" style:country-asian="PL" style:font-weight-asian="normal"/>
    </style:style>
    <style:style style:name="T13" style:family="text">
      <style:text-properties fo:font-weight="normal" style:font-size-asian="12pt" style:font-weight-asian="normal" style:font-size-complex="12pt" style:font-weight-complex="normal"/>
    </style:style>
    <style:style style:name="T14" style:family="text">
      <style:text-properties fo:font-weight="normal" officeooo:rsid="009bbbeb" style:font-size-asian="12pt" style:font-weight-asian="normal" style:font-size-complex="12pt" style:font-weight-complex="normal"/>
    </style:style>
    <style:style style:name="T15" style:family="text">
      <style:text-properties fo:font-weight="normal" officeooo:rsid="01f0a695" style:font-size-asian="12pt" style:font-weight-asian="normal" style:font-size-complex="12pt" style:font-weight-complex="normal"/>
    </style:style>
    <style:style style:name="T16" style:family="text">
      <style:text-properties fo:color="#c9211e" loext:opacity="100%" fo:font-weight="normal" officeooo:rsid="00bde369" style:font-weight-asian="normal" style:font-weight-complex="normal"/>
    </style:style>
    <style:style style:name="T17" style:family="text">
      <style:text-properties style:use-window-font-color="true" loext:opacity="0%"/>
    </style:style>
    <style:style style:name="T18" style:family="text">
      <style:text-properties style:use-window-font-color="true" loext:opacity="0%" fo:language="pl" fo:country="PL" fo:font-weight="normal" officeooo:rsid="0249826a" style:font-name-asian="Times New Roman" style:font-weight-asian="normal" style:font-name-complex="Times New Roman" style:language-complex="ar" style:country-complex="SA" style:font-weight-complex="normal"/>
    </style:style>
    <style:style style:name="T19" style:family="text">
      <style:text-properties style:use-window-font-color="true" loext:opacity="0%" fo:language="pl" fo:country="PL" fo:font-weight="normal" officeooo:rsid="0029473b" style:font-name-asian="Times New Roman" style:font-weight-asian="normal" style:font-name-complex="Times New Roman" style:language-complex="ar" style:country-complex="SA" style:font-weight-complex="normal"/>
    </style:style>
    <style:style style:name="T20" style:family="text">
      <style:text-properties style:use-window-font-color="true" loext:opacity="0%" fo:language="pl" fo:country="PL" fo:font-weight="normal" officeooo:rsid="00b731ef" style:font-name-asian="Times New Roman" style:font-weight-asian="normal" style:font-name-complex="Times New Roman" style:language-complex="ar" style:country-complex="SA" style:font-weight-complex="normal"/>
    </style:style>
    <style:style style:name="T21" style:family="text">
      <style:text-properties style:use-window-font-color="true" loext:opacity="0%" fo:language="pl" fo:country="PL" fo:font-weight="normal" officeooo:rsid="006554e3" style:font-name-asian="Times New Roman" style:font-weight-asian="normal" style:font-name-complex="Times New Roman" style:language-complex="ar" style:country-complex="SA" style:font-weight-complex="bold"/>
    </style:style>
    <style:style style:name="T22" style:family="text">
      <style:text-properties style:use-window-font-color="true" loext:opacity="0%" fo:language="pl" fo:country="PL" fo:font-weight="normal" officeooo:rsid="016b6ece" style:font-name-asian="Times New Roman" style:font-weight-asian="normal" style:font-name-complex="Times New Roman" style:language-complex="ar" style:country-complex="SA" style:font-weight-complex="bold"/>
    </style:style>
    <style:style style:name="T23" style:family="text">
      <style:text-properties style:use-window-font-color="true" loext:opacity="0%" fo:language="pl" fo:country="PL" fo:font-weight="normal" officeooo:rsid="009bbbeb"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4" style:family="text">
      <style:text-properties style:use-window-font-color="true" loext:opacity="0%" fo:language="pl" fo:country="PL" fo:font-weight="normal" officeooo:rsid="01f0a695" style:font-name-asian="Times New Roman" style:font-size-asian="12pt" style:font-weight-asian="normal" style:font-name-complex="Times New Roman" style:font-size-complex="12pt" style:language-complex="ar" style:country-complex="SA" style:font-weight-complex="normal"/>
    </style:style>
    <style:style style:name="T25" style:family="text">
      <style:text-properties style:use-window-font-color="true" loext:opacity="0%" fo:language="pl" fo:country="PL" officeooo:rsid="0244dfcc" fo:background-color="transparent" loext:char-shading-value="0" style:font-name-asian="Times New Roman" style:font-name-complex="Times New Roman" style:language-complex="ar" style:country-complex="SA"/>
    </style:style>
    <style:style style:name="T26" style:family="text">
      <style:text-properties style:use-window-font-color="true" loext:opacity="0%" fo:language="pl" fo:country="PL" officeooo:rsid="01998633" fo:background-color="transparent" loext:char-shading-value="0" style:font-name-asian="Times New Roman" style:font-name-complex="Times New Roman" style:language-complex="ar" style:country-complex="SA"/>
    </style:style>
    <style:style style:name="T27" style:family="text">
      <style:text-properties style:use-window-font-color="true" loext:opacity="0%" fo:language="pl" fo:country="PL" officeooo:rsid="01c43ccd" fo:background-color="transparent" loext:char-shading-value="0" style:font-name-asian="Times New Roman" style:font-name-complex="Times New Roman" style:language-complex="ar" style:country-complex="SA"/>
    </style:style>
    <style:style style:name="T28" style:family="text">
      <style:text-properties style:use-window-font-color="true" loext:opacity="0%" fo:language="pl" fo:country="PL" officeooo:rsid="0030088b" style:font-name-asian="Times New Roman" style:font-name-complex="Times New Roman" style:language-complex="ar" style:country-complex="SA"/>
    </style:style>
    <style:style style:name="T29" style:family="text">
      <style:text-properties style:use-window-font-color="true" loext:opacity="0%" fo:language="pl" fo:country="PL" officeooo:rsid="009cd54f" style:font-name-asian="Times New Roman" style:font-name-complex="Times New Roman" style:language-complex="ar" style:country-complex="SA"/>
    </style:style>
    <style:style style:name="T30"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31"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32"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33" style:family="text">
      <style:text-properties style:use-window-font-color="true" loext:opacity="0%" fo:language="pl" fo:country="PL" officeooo:rsid="02146cc0" style:font-name-asian="Times New Roman" style:font-name-complex="Times New Roman" style:language-complex="ar" style:country-complex="SA" style:font-weight-complex="bold"/>
    </style:style>
    <style:style style:name="T34" style:family="text">
      <style:text-properties style:use-window-font-color="true" loext:opacity="0%" fo:language="pl" fo:country="PL" officeooo:rsid="0241882f" style:font-name-asian="Times New Roman" style:font-name-complex="Times New Roman" style:language-complex="ar" style:country-complex="SA" style:font-weight-complex="bold"/>
    </style:style>
    <style:style style:name="T35" style:family="text">
      <style:text-properties style:use-window-font-color="true" loext:opacity="0%" fo:language="pl" fo:country="PL" officeooo:rsid="018f2438" style:font-name-asian="Times New Roman" style:font-name-complex="Times New Roman" style:language-complex="ar" style:country-complex="SA"/>
    </style:style>
    <style:style style:name="T36" style:family="text">
      <style:text-properties style:use-window-font-color="true" loext:opacity="0%" fo:language="pl" fo:country="PL" officeooo:rsid="01186578" style:font-name-asian="Times New Roman" style:font-name-complex="Times New Roman" style:language-complex="ar" style:country-complex="SA"/>
    </style:style>
    <style:style style:name="T37" style:family="text">
      <style:text-properties style:use-window-font-color="true" loext:opacity="0%" fo:language="pl" fo:country="PL" officeooo:rsid="013281ae" style:font-name-asian="Times New Roman" style:font-name-complex="Times New Roman" style:language-complex="ar" style:country-complex="SA"/>
    </style:style>
    <style:style style:name="T38" style:family="text">
      <style:text-properties style:use-window-font-color="true" loext:opacity="0%" fo:language="pl" fo:country="PL" officeooo:rsid="024d827c" style:font-name-asian="Times New Roman" style:font-name-complex="Times New Roman" style:language-complex="ar" style:country-complex="SA"/>
    </style:style>
    <style:style style:name="T39" style:family="text">
      <style:text-properties style:use-window-font-color="true" loext:opacity="0%" fo:language="pl" fo:country="PL" officeooo:rsid="011d9319" style:font-name-asian="Times New Roman" style:language-asian="ar" style:country-asian="SA" style:font-name-complex="Times New Roman" style:language-complex="ar" style:country-complex="SA"/>
    </style:style>
    <style:style style:name="T40" style:family="text">
      <style:text-properties style:use-window-font-color="true" loext:opacity="0%" fo:language="pl" fo:country="PL" officeooo:rsid="01727ecd" style:font-name-asian="Times New Roman" style:language-asian="ar" style:country-asian="SA" style:font-name-complex="Times New Roman" style:language-complex="ar" style:country-complex="SA"/>
    </style:style>
    <style:style style:name="T41"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42" style:family="text">
      <style:text-properties style:use-window-font-color="true" loext:opacity="0%" fo:language="pl" fo:country="PL" officeooo:rsid="00930632" style:font-name-asian="Times New Roman" style:font-size-asian="12pt" style:language-asian="ar" style:country-asian="SA" style:font-name-complex="Times New Roman" style:font-size-complex="12pt" style:language-complex="ar" style:country-complex="SA"/>
    </style:style>
    <style:style style:name="T43" style:family="text">
      <style:text-properties style:use-window-font-color="true" loext:opacity="0%" fo:language="pl" fo:country="PL" officeooo:rsid="011d9319" style:font-name-asian="Times New Roman" style:font-size-asian="12pt" style:language-asian="ar" style:country-asian="SA" style:font-name-complex="Times New Roman" style:font-size-complex="12pt" style:language-complex="ar" style:country-complex="SA"/>
    </style:style>
    <style:style style:name="T44" style:family="text">
      <style:text-properties style:use-window-font-color="true" loext:opacity="0%" fo:language="pl" fo:country="PL" officeooo:rsid="01727ecd" style:font-name-asian="Times New Roman" style:font-size-asian="12pt" style:language-asian="ar" style:country-asian="SA" style:font-name-complex="Times New Roman" style:font-size-complex="12pt" style:language-complex="ar" style:country-complex="SA"/>
    </style:style>
    <style:style style:name="T45" style:family="text">
      <style:text-properties style:use-window-font-color="true" loext:opacity="0%" fo:font-weight="normal" officeooo:rsid="00bde369" style:font-weight-asian="normal" style:font-weight-complex="normal"/>
    </style:style>
    <style:style style:name="T46" style:family="text">
      <style:text-properties style:use-window-font-color="true" loext:opacity="0%" fo:font-weight="normal" officeooo:rsid="006554e3" style:font-weight-asian="normal" style:font-weight-complex="bold"/>
    </style:style>
    <style:style style:name="T47" style:family="text">
      <style:text-properties style:use-window-font-color="true" loext:opacity="0%" fo:font-weight="normal" officeooo:rsid="003b2c36" style:font-weight-asian="normal" style:font-weight-complex="bold"/>
    </style:style>
    <style:style style:name="T48" style:family="text">
      <style:text-properties style:use-window-font-color="true" loext:opacity="0%" fo:font-weight="normal" officeooo:rsid="002ba344" fo:background-color="transparent" loext:char-shading-value="0" style:font-weight-asian="normal" style:font-weight-complex="normal"/>
    </style:style>
    <style:style style:name="T49" style:family="text">
      <style:text-properties style:use-window-font-color="true" loext:opacity="0%" fo:font-weight="normal" officeooo:rsid="00d07475" fo:background-color="transparent" loext:char-shading-value="0" style:font-weight-asian="normal" style:font-weight-complex="bold"/>
    </style:style>
    <style:style style:name="T50" style:family="text">
      <style:text-properties style:use-window-font-color="true" loext:opacity="0%" fo:font-weight="normal" officeooo:rsid="021e13fb" fo:background-color="transparent" loext:char-shading-value="0" style:font-weight-asian="normal" style:font-weight-complex="bold"/>
    </style:style>
    <style:style style:name="T51" style:family="text">
      <style:text-properties style:use-window-font-color="true" loext:opacity="0%" fo:font-weight="normal" officeooo:rsid="0071e6bb" style:font-name-asian="ArialMT" style:font-weight-asian="normal" style:font-name-complex="Arial" style:font-weight-complex="normal"/>
    </style:style>
    <style:style style:name="T52" style:family="text">
      <style:text-properties style:use-window-font-color="true" loext:opacity="0%" fo:font-weight="normal" officeooo:rsid="010eea0b" style:font-name-asian="ArialMT" style:font-weight-asian="normal" style:font-name-complex="Arial" style:font-weight-complex="normal"/>
    </style:style>
    <style:style style:name="T53" style:family="text">
      <style:text-properties style:use-window-font-color="true" loext:opacity="0%" fo:background-color="transparent" loext:char-shading-value="0"/>
    </style:style>
    <style:style style:name="T54" style:family="text">
      <style:text-properties style:use-window-font-color="true" loext:opacity="0%" officeooo:rsid="002ba344" fo:background-color="transparent" loext:char-shading-value="0"/>
    </style:style>
    <style:style style:name="T55" style:family="text">
      <style:text-properties style:use-window-font-color="true" loext:opacity="0%" fo:background-color="transparent" loext:char-shading-value="0" style:font-size-asian="12pt" style:font-size-complex="12pt"/>
    </style:style>
    <style:style style:name="T56" style:family="text">
      <style:text-properties style:use-window-font-color="true" loext:opacity="0%" officeooo:rsid="0231bb5b" fo:background-color="transparent" loext:char-shading-value="0" style:font-size-asian="12pt" style:font-size-complex="12pt"/>
    </style:style>
    <style:style style:name="T57" style:family="text">
      <style:text-properties style:use-window-font-color="true" loext:opacity="0%" officeooo:rsid="0231fd59" fo:background-color="transparent" loext:char-shading-value="0" style:font-size-asian="12pt" style:font-size-complex="12pt"/>
    </style:style>
    <style:style style:name="T58" style:family="text">
      <style:text-properties style:use-window-font-color="true" loext:opacity="0%" style:font-name="Calibri" fo:font-size="12pt" fo:language="pl" fo:country="PL" fo:font-weight="bold" officeooo:rsid="0092690d" style:font-name-asian="Times New Roman" style:font-size-asian="12pt" style:font-weight-asian="bold" style:font-name-complex="Times New Roman" style:font-size-complex="12pt" style:language-complex="ar" style:country-complex="SA" style:font-weight-complex="bold"/>
    </style:style>
    <style:style style:name="T59" style:family="text">
      <style:text-properties style:use-window-font-color="true" loext:opacity="0%" style:font-name="Calibri" fo:font-size="12pt" fo:language="pl" fo:country="PL" fo:font-weight="bold" officeooo:rsid="01ef7e20" style:font-name-asian="Times New Roman" style:font-size-asian="12pt" style:font-weight-asian="bold" style:font-name-complex="Times New Roman" style:font-size-complex="12pt" style:language-complex="ar" style:country-complex="SA" style:font-weight-complex="bold"/>
    </style:style>
    <style:style style:name="T60" style:family="text">
      <style:text-properties style:use-window-font-color="true" loext:opacity="0%" style:font-name="Calibri" fo:font-size="12pt" fo:language="pl" fo:country="PL" fo:font-weight="bold" officeooo:rsid="021e13fb" style:font-name-asian="Times New Roman"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loext:opacity="0%" style:font-name="Calibri" fo:font-size="12pt" fo:language="pl" fo:country="PL" fo:font-weight="bold" officeooo:rsid="0249826a" style:font-name-asian="Times New Roman" style:font-size-asian="12pt" style:font-weight-asian="bold" style:font-name-complex="Times New Roman" style:font-size-complex="12pt" style:language-complex="ar" style:country-complex="SA" style:font-weight-complex="bold"/>
    </style:style>
    <style:style style:name="T62" style:family="text">
      <style:text-properties style:use-window-font-color="true" loext:opacity="0%" style:font-name="Calibri" fo:font-size="12pt" fo:language="pl" fo:country="PL" officeooo:rsid="019a3550" style:font-name-asian="Times New Roman" style:font-size-asian="12pt" style:font-name-complex="Times New Roman" style:font-size-complex="12pt" style:language-complex="ar" style:country-complex="SA"/>
    </style:style>
    <style:style style:name="T63" style:family="text">
      <style:text-properties style:use-window-font-color="true" loext:opacity="0%" style:font-name="Calibri" fo:font-size="12pt" fo:language="pl" fo:country="PL" fo:font-style="normal" officeooo:rsid="019a3550" style:font-name-asian="Times New Roman" style:font-size-asian="12pt" style:font-style-asian="normal" style:font-name-complex="Times New Roman" style:font-size-complex="12pt" style:language-complex="ar" style:country-complex="SA" style:font-style-complex="normal"/>
    </style:style>
    <style:style style:name="T64" style:family="text">
      <style:text-properties style:use-window-font-color="true" loext:opacity="0%" style:font-name="Calibri" fo:font-size="12pt" style:font-size-asian="12pt" style:font-size-complex="12pt"/>
    </style:style>
    <style:style style:name="T65" style:family="text">
      <style:text-properties style:use-window-font-color="true" loext:opacity="0%" style:font-name="Calibri" fo:font-size="12pt" officeooo:rsid="0092690d" style:font-size-asian="12pt" style:font-size-complex="12pt"/>
    </style:style>
    <style:style style:name="T66" style:family="text">
      <style:text-properties style:use-window-font-color="true" loext:opacity="0%" style:font-name="Calibri" fo:font-weight="normal" officeooo:rsid="00c3b481" style:font-weight-asian="normal" style:font-weight-complex="normal"/>
    </style:style>
    <style:style style:name="T67" style:family="text">
      <style:text-properties style:use-window-font-color="true" loext:opacity="0%" style:font-name="Calibri" fo:font-weight="normal" officeooo:rsid="00d07475" fo:background-color="transparent" loext:char-shading-value="0" style:font-weight-asian="normal" style:font-weight-complex="bold"/>
    </style:style>
    <style:style style:name="T68" style:family="text">
      <style:text-properties style:use-window-font-color="true" loext:opacity="0%" style:font-name="Calibri" fo:font-weight="normal" officeooo:rsid="006dd102" fo:background-color="transparent" loext:char-shading-value="0" style:language-asian="ar" style:country-asian="SA" style:font-weight-asian="normal" style:font-weight-complex="bold"/>
    </style:style>
    <style:style style:name="T69" style:family="text">
      <style:text-properties style:use-window-font-color="true" loext:opacity="0%" style:font-name="Calibri" fo:font-weight="bold" officeooo:rsid="006dd102" fo:background-color="transparent" loext:char-shading-value="0" style:language-asian="ar" style:country-asian="SA" style:font-weight-asian="bold" style:font-weight-complex="bold"/>
    </style:style>
    <style:style style:name="T70" style:family="text">
      <style:text-properties style:use-window-font-color="true" loext:opacity="0%" style:font-name="Calibri" fo:font-weight="bold" officeooo:rsid="00d07475" fo:background-color="transparent" loext:char-shading-value="0" style:font-weight-asian="bold" style:font-weight-complex="bold"/>
    </style:style>
    <style:style style:name="T71" style:family="text">
      <style:text-properties style:use-window-font-color="true" loext:opacity="0%" style:text-position="0% 100%" style:font-name="Calibri" fo:language="pl" fo:country="PL" fo:font-style="normal" fo:font-weight="normal" officeooo:rsid="006dd102" style:letter-kerning="true" fo:background-color="transparent" loext:char-shading-value="0" style:font-name-asian="NSimSun" style:language-asian="zh" style:country-asian="CN" style:font-style-asian="normal" style:font-weight-asian="normal" style:font-name-complex="serif" style:language-complex="hi" style:country-complex="IN" style:font-style-complex="normal" style:font-weight-complex="bold"/>
    </style:style>
    <style:style style:name="T72" style:family="text">
      <style:text-properties style:use-window-font-color="true" loext:opacity="0%" style:text-position="0% 100%" fo:font-size="12pt" fo:language="pl" fo:country="PL" fo:font-style="normal" style:text-underline-style="none" fo:font-weight="normal" officeooo:rsid="00e33909"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73" style:family="text">
      <style:text-properties style:use-window-font-color="true" loext:opacity="0%" style:text-position="0% 100%" fo:font-size="12pt" fo:language="pl" fo:country="PL" fo:font-style="normal" style:text-underline-style="none" fo:font-weight="normal" officeooo:rsid="00f9d922"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74" style:family="text">
      <style:text-properties style:use-window-font-color="true" loext:opacity="0%" style:text-position="0% 100%" fo:font-size="12pt" fo:language="pl" fo:country="PL" fo:font-style="normal" style:text-underline-style="none" fo:font-weight="normal" officeooo:rsid="022c271f"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75" style:family="text">
      <style:text-properties style:use-window-font-color="true" loext:opacity="0%" style:text-position="0% 100%" fo:font-size="12pt" fo:language="pl" fo:country="PL" fo:font-style="normal" style:text-underline-style="none" fo:font-weight="normal" officeooo:rsid="02591091"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76" style:family="text">
      <style:text-properties style:use-window-font-color="true" loext:opacity="0%" style:text-position="0% 100%" fo:font-size="12pt" fo:language="pl" fo:country="PL" fo:font-style="normal" style:text-underline-style="none" fo:font-weight="normal" officeooo:rsid="00f9d922" fo:background-color="transparent" loext:char-shading-value="0" style:font-name-asian="DejaVuSans" style:font-size-asian="12pt" style:language-asian="en" style:country-asian="US" style:font-style-asian="normal" style:font-weight-asian="normal" style:font-name-complex="Verdana" style:font-size-complex="12pt" style:language-complex="zxx" style:country-complex="none" style:font-style-complex="normal" style:font-weight-complex="normal"/>
    </style:style>
    <style:style style:name="T77" style:family="text">
      <style:text-properties style:use-window-font-color="true" loext:opacity="0%" style:text-position="0% 100%" fo:font-size="12pt" fo:language="pl" fo:country="PL" fo:font-style="normal" style:text-underline-style="none" fo:font-weight="normal" officeooo:rsid="022c271f" fo:background-color="transparent" loext:char-shading-value="0" style:font-name-asian="DejaVuSans" style:font-size-asian="12pt" style:language-asian="en" style:country-asian="US" style:font-style-asian="normal" style:font-weight-asian="normal" style:font-name-complex="Verdana" style:font-size-complex="12pt" style:language-complex="zxx" style:country-complex="none" style:font-style-complex="normal" style:font-weight-complex="normal"/>
    </style:style>
    <style:style style:name="T78" style:family="text">
      <style:text-properties style:use-window-font-color="true" loext:opacity="0%" style:text-position="0% 100%" fo:font-size="12pt" fo:language="pl" fo:country="PL" fo:font-style="normal" style:text-underline-style="none" fo:font-weight="normal" officeooo:rsid="022c271f"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style:use-window-font-color="true" loext:opacity="0%" style:text-position="0% 100%" fo:font-size="12pt" fo:language="pl" fo:country="PL" fo:font-style="normal" style:text-underline-style="none" fo:font-weight="normal" officeooo:rsid="022c271f"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80" style:family="text">
      <style:text-properties style:use-window-font-color="true" loext:opacity="0%" style:text-position="0% 100%" fo:language="pl" fo:country="PL" fo:font-style="normal" fo:font-weight="normal" officeooo:rsid="0256dcfa"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1" style:family="text">
      <style:text-properties style:use-window-font-color="true" loext:opacity="0%" style:text-position="0% 100%" fo:language="pl" fo:country="PL" fo:font-style="normal" fo:font-weight="normal" officeooo:rsid="025e6af7"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2" style:family="text">
      <style:text-properties style:use-window-font-color="true" loext:opacity="0%" fo:font-size="12pt" fo:language="pl" fo:country="PL" officeooo:rsid="00f01a4f" style:font-name-asian="Times New Roman" style:font-size-asian="12pt" style:font-name-complex="Times New Roman" style:font-size-complex="12pt" style:language-complex="ar" style:country-complex="SA"/>
    </style:style>
    <style:style style:name="T83" style:family="text">
      <style:text-properties style:use-window-font-color="true" loext:opacity="0%" fo:font-size="12pt" fo:language="pl" fo:country="PL" officeooo:rsid="0124e3e3" style:font-name-asian="Times New Roman" style:font-size-asian="12pt" style:font-name-complex="Times New Roman" style:font-size-complex="12pt" style:language-complex="ar" style:country-complex="SA"/>
    </style:style>
    <style:style style:name="T84" style:family="text">
      <style:text-properties style:use-window-font-color="true" loext:opacity="0%" fo:font-size="12pt" fo:language="pl" fo:country="PL" officeooo:rsid="01727ecd" style:font-name-asian="Times New Roman" style:font-size-asian="12pt" style:font-name-complex="Times New Roman" style:font-size-complex="12pt" style:language-complex="ar" style:country-complex="SA"/>
    </style:style>
    <style:style style:name="T85" style:family="text">
      <style:text-properties style:use-window-font-color="true" loext:opacity="0%" fo:font-size="12pt" fo:language="pl" fo:country="PL" officeooo:rsid="021e13fb" style:font-name-asian="Times New Roman" style:font-size-asian="12pt" style:font-name-complex="Times New Roman" style:font-size-complex="12pt" style:language-complex="ar" style:country-complex="SA"/>
    </style:style>
    <style:style style:name="T86" style:family="text">
      <style:text-properties style:use-window-font-color="true" loext:opacity="0%" fo:font-size="12pt" fo:language="pl" fo:country="PL" officeooo:rsid="0244dfcc" style:font-name-asian="Times New Roman" style:font-size-asian="12pt" style:font-name-complex="Times New Roman" style:font-size-complex="12pt" style:language-complex="ar" style:country-complex="SA"/>
    </style:style>
    <style:style style:name="T87" style:family="text">
      <style:text-properties style:use-window-font-color="true" loext:opacity="0%" fo:font-size="12pt" fo:language="pl" fo:country="PL" officeooo:rsid="0231fd59" style:font-name-asian="Times New Roman" style:font-size-asian="12pt" style:font-name-complex="Times New Roman" style:font-size-complex="12pt" style:language-complex="ar" style:country-complex="SA"/>
    </style:style>
    <style:style style:name="T88" style:family="text">
      <style:text-properties style:use-window-font-color="true" loext:opacity="0%" fo:font-size="12pt" fo:language="pl" fo:country="PL" officeooo:rsid="01ca88a2" style:font-name-asian="Times New Roman" style:font-size-asian="12pt" style:font-name-complex="Times New Roman" style:font-size-complex="12pt" style:language-complex="ar" style:country-complex="SA"/>
    </style:style>
    <style:style style:name="T89" style:family="text">
      <style:text-properties style:use-window-font-color="true" loext:opacity="0%" fo:font-size="12pt" fo:language="pl" fo:country="PL" officeooo:rsid="021f89de" style:font-name-asian="Times New Roman" style:font-size-asian="12pt" style:font-name-complex="Times New Roman" style:font-size-complex="12pt" style:language-complex="ar" style:country-complex="SA"/>
    </style:style>
    <style:style style:name="T90" style:family="text">
      <style:text-properties style:use-window-font-color="true" loext:opacity="0%" fo:font-size="12pt" fo:language="pl" fo:country="PL" officeooo:rsid="0258398d" style:font-name-asian="Times New Roman" style:font-size-asian="12pt" style:font-name-complex="Times New Roman" style:font-size-complex="9pt" style:language-complex="ar" style:country-complex="SA"/>
    </style:style>
    <style:style style:name="T91" style:family="text">
      <style:text-properties style:use-window-font-color="true" loext:opacity="0%" fo:font-size="12pt" fo:language="pl" fo:country="PL" officeooo:rsid="022e1d2d" fo:background-color="transparent" loext:char-shading-value="0" style:font-name-asian="Times New Roman" style:font-size-asian="12pt" style:font-name-complex="Times New Roman" style:font-size-complex="9pt" style:language-complex="ar" style:country-complex="SA"/>
    </style:style>
    <style:style style:name="T92" style:family="text">
      <style:text-properties style:use-window-font-color="true" loext:opacity="0%" fo:font-size="12pt" fo:language="pl" fo:country="PL" officeooo:rsid="0231bb5b" fo:background-color="transparent" loext:char-shading-value="0" style:font-name-asian="Times New Roman" style:font-size-asian="12pt" style:font-name-complex="Times New Roman" style:font-size-complex="12pt" style:language-complex="ar" style:country-complex="SA"/>
    </style:style>
    <style:style style:name="T93" style:family="text">
      <style:text-properties style:use-window-font-color="true" loext:opacity="0%" fo:font-size="12pt" fo:language="pl" fo:country="PL" officeooo:rsid="0231fd59" fo:background-color="transparent" loext:char-shading-value="0" style:font-name-asian="Times New Roman" style:font-size-asian="12pt" style:font-name-complex="Times New Roman" style:font-size-complex="12pt" style:language-complex="ar" style:country-complex="SA"/>
    </style:style>
    <style:style style:name="T94" style:family="text">
      <style:text-properties style:use-window-font-color="true" loext:opacity="0%" fo:font-size="12pt" fo:language="pl" fo:country="PL" officeooo:rsid="02408ae0" style:font-name-asian="Times New Roman Cyr" style:font-size-asian="12pt" style:language-asian="pl" style:country-asian="PL" style:font-name-complex="Times New Roman1" style:font-size-complex="10pt" style:language-complex="ar" style:country-complex="SA"/>
    </style:style>
    <style:style style:name="T95" style:family="text">
      <style:text-properties style:use-window-font-color="true" loext:opacity="0%" fo:font-size="12pt" fo:language="pl" fo:country="PL" fo:font-weight="normal" officeooo:rsid="0231fd59" style:font-name-asian="Times New Roman" style:font-size-asian="12pt" style:font-weight-asian="normal" style:font-name-complex="Times New Roman" style:font-size-complex="12pt" style:language-complex="ar" style:country-complex="SA" style:font-weight-complex="normal"/>
    </style:style>
    <style:style style:name="T96" style:family="text">
      <style:text-properties style:use-window-font-color="true" loext:opacity="0%" fo:font-size="12pt" fo:language="pl" fo:country="PL" fo:font-weight="normal" officeooo:rsid="01291d70" style:font-name-asian="Times New Roman" style:font-size-asian="12pt" style:font-weight-asian="normal" style:font-name-complex="Times New Roman" style:font-size-complex="12pt" style:language-complex="ar" style:country-complex="SA" style:font-weight-complex="normal"/>
    </style:style>
    <style:style style:name="T97" style:family="text">
      <style:text-properties style:use-window-font-color="true" loext:opacity="0%" fo:font-size="12pt" fo:language="pl" fo:country="PL" fo:font-weight="normal" officeooo:rsid="018732c8" style:font-name-asian="Times New Roman" style:font-size-asian="12pt" style:font-weight-asian="normal" style:font-name-complex="Times New Roman" style:font-size-complex="12pt" style:language-complex="ar" style:country-complex="SA" style:font-weight-complex="normal"/>
    </style:style>
    <style:style style:name="T98" style:family="text">
      <style:text-properties style:use-window-font-color="true" loext:opacity="0%" fo:font-size="12pt" fo:background-color="transparent" loext:char-shading-value="0" style:font-size-asian="12pt" style:font-size-complex="12pt"/>
    </style:style>
    <style:style style:name="T99" style:family="text">
      <style:text-properties style:use-window-font-color="true" loext:opacity="0%" fo:font-size="12pt" officeooo:rsid="023af457" fo:background-color="transparent" loext:char-shading-value="0" style:font-size-asian="12pt" style:font-size-complex="12pt"/>
    </style:style>
    <style:style style:name="T100" style:family="text">
      <style:text-properties style:use-window-font-color="true" loext:opacity="0%" fo:font-size="12pt" officeooo:rsid="023cafa9" fo:background-color="transparent" loext:char-shading-value="0" style:font-size-asian="12pt" style:font-size-complex="12pt"/>
    </style:style>
    <style:style style:name="T101" style:family="text">
      <style:text-properties style:use-window-font-color="true" loext:opacity="0%" fo:font-size="12pt" officeooo:rsid="0231bb5b" fo:background-color="transparent" loext:char-shading-value="0" style:font-size-asian="12pt" style:font-size-complex="12pt"/>
    </style:style>
    <style:style style:name="T102" style:family="text">
      <style:text-properties style:use-window-font-color="true" loext:opacity="0%" fo:font-size="12pt" officeooo:rsid="0231fd59" fo:background-color="transparent" loext:char-shading-value="0" style:font-size-asian="12pt" style:font-size-complex="12pt"/>
    </style:style>
    <style:style style:name="T103" style:family="text">
      <style:text-properties style:use-window-font-color="true" loext:opacity="0%" fo:font-size="12pt" fo:font-weight="normal" fo:background-color="transparent" loext:char-shading-value="0" style:font-name-asian="Times New Roman" style:font-size-asian="12pt" style:font-weight-asian="normal" style:font-size-complex="12pt"/>
    </style:style>
    <style:style style:name="T104" style:family="text">
      <style:text-properties style:use-window-font-color="true" loext:opacity="0%" fo:font-size="12pt" fo:font-weight="normal" style:font-name-asian="Times New Roman" style:font-size-asian="12pt" style:font-weight-asian="normal" style:font-size-complex="12pt"/>
    </style:style>
    <style:style style:name="T105" style:family="text">
      <style:text-properties style:use-window-font-color="true" loext:opacity="0%" fo:font-size="12pt" fo:font-weight="normal" officeooo:rsid="002677e3" style:font-size-asian="12pt" style:font-weight-asian="normal" style:font-size-complex="12pt" style:font-weight-complex="normal"/>
    </style:style>
    <style:style style:name="T106" style:family="text">
      <style:text-properties style:use-window-font-color="true" loext:opacity="0%" fo:font-size="12pt" style:font-size-asian="12pt" style:font-size-complex="12pt"/>
    </style:style>
    <style:style style:name="T107" style:family="text">
      <style:text-properties style:use-window-font-color="true" loext:opacity="0%" fo:font-size="12pt" officeooo:rsid="0109fc7a" style:font-size-asian="12pt" style:font-size-complex="12pt"/>
    </style:style>
    <style:style style:name="T108" style:family="text">
      <style:text-properties style:use-window-font-color="true" loext:opacity="0%" fo:font-size="12pt" officeooo:rsid="002677e3" style:font-size-asian="12pt" style:font-size-complex="12pt"/>
    </style:style>
    <style:style style:name="T109" style:family="text">
      <style:text-properties style:use-window-font-color="true" loext:opacity="0%" fo:font-size="12pt" officeooo:rsid="01ca88a2" style:font-size-asian="12pt" style:font-size-complex="12pt"/>
    </style:style>
    <style:style style:name="T110" style:family="text">
      <style:text-properties style:use-window-font-color="true" loext:opacity="0%" fo:font-size="12pt" officeooo:rsid="01f25905" style:font-size-asian="12pt" style:font-size-complex="12pt"/>
    </style:style>
    <style:style style:name="T111" style:family="text">
      <style:text-properties style:use-window-font-color="true" loext:opacity="0%" fo:font-size="12pt" officeooo:rsid="018169cc" style:font-size-asian="12pt" style:font-size-complex="12pt"/>
    </style:style>
    <style:style style:name="T112" style:family="text">
      <style:text-properties style:use-window-font-color="true" loext:opacity="0%" officeooo:rsid="01863888"/>
    </style:style>
    <style:style style:name="T113" style:family="text">
      <style:text-properties style:use-window-font-color="true" loext:opacity="0%" officeooo:rsid="018ef55c"/>
    </style:style>
    <style:style style:name="T114" style:family="text">
      <style:text-properties style:use-window-font-color="true" loext:opacity="0%" style:font-size-asian="12pt" style:font-size-complex="12pt"/>
    </style:style>
    <style:style style:name="T115" style:family="text">
      <style:text-properties style:use-window-font-color="true" loext:opacity="0%" officeooo:rsid="01863888" style:font-size-asian="12pt" style:font-size-complex="12pt"/>
    </style:style>
    <style:style style:name="T116" style:family="text">
      <style:text-properties style:use-window-font-color="true" loext:opacity="0%" officeooo:rsid="009bc5f9" style:font-weight-complex="bold"/>
    </style:style>
    <style:style style:name="T117" style:family="text">
      <style:text-properties style:use-window-font-color="true" loext:opacity="0%" officeooo:rsid="00fa3538" style:font-weight-complex="bold"/>
    </style:style>
    <style:style style:name="T118" style:family="text">
      <style:text-properties style:use-window-font-color="true" loext:opacity="0%" officeooo:rsid="006ec490" style:font-weight-complex="bold"/>
    </style:style>
    <style:style style:name="T119" style:family="text">
      <style:text-properties style:use-window-font-color="true" loext:opacity="0%" officeooo:rsid="009ee689" style:font-weight-complex="bold"/>
    </style:style>
    <style:style style:name="T120" style:family="text">
      <style:text-properties style:use-window-font-color="true" loext:opacity="0%" officeooo:rsid="00a0c302" style:font-weight-complex="bold"/>
    </style:style>
    <style:style style:name="T121" style:family="text">
      <style:text-properties style:use-window-font-color="true" loext:opacity="0%" officeooo:rsid="01c60f7e" style:font-weight-complex="bold"/>
    </style:style>
    <style:style style:name="T122" style:family="text">
      <style:text-properties style:use-window-font-color="true" loext:opacity="0%" officeooo:rsid="01c79c56" style:font-weight-complex="bold"/>
    </style:style>
    <style:style style:name="T123" style:family="text">
      <style:text-properties style:use-window-font-color="true" loext:opacity="0%" officeooo:rsid="00a1cce9" style:font-weight-complex="bold"/>
    </style:style>
    <style:style style:name="T124" style:family="text">
      <style:text-properties style:use-window-font-color="true" loext:opacity="0%" officeooo:rsid="009bc5f9" style:language-asian="pl" style:country-asian="PL" style:font-weight-complex="bold"/>
    </style:style>
    <style:style style:name="T125" style:family="text">
      <style:text-properties style:use-window-font-color="true" loext:opacity="0%" officeooo:rsid="00b11046" style:language-asian="pl" style:country-asian="PL"/>
    </style:style>
    <style:style style:name="T126" style:family="text">
      <style:text-properties style:use-window-font-color="true" loext:opacity="0%" officeooo:rsid="02360179" style:language-asian="pl" style:country-asian="PL"/>
    </style:style>
    <style:style style:name="T127" style:family="text">
      <style:text-properties style:use-window-font-color="true" loext:opacity="0%" officeooo:rsid="025e6af7" style:language-asian="pl" style:country-asian="PL"/>
    </style:style>
    <style:style style:name="T128" style:family="text">
      <style:text-properties style:use-window-font-color="true" loext:opacity="0%" style:font-name-asian="ArialMT"/>
    </style:style>
    <style:style style:name="T129" style:family="text">
      <style:text-properties style:use-window-font-color="true" loext:opacity="0%" officeooo:rsid="02437aec" style:font-name-asian="ArialMT"/>
    </style:style>
    <style:style style:name="T130" style:family="text">
      <style:text-properties style:use-window-font-color="true" loext:opacity="0%" officeooo:rsid="01086770" style:font-name-asian="ArialMT"/>
    </style:style>
    <style:style style:name="T131" style:family="text">
      <style:text-properties fo:font-size="9pt" fo:font-style="italic" style:font-size-asian="9pt" style:font-style-asian="italic" style:font-style-complex="italic"/>
    </style:style>
    <style:style style:name="T132" style:family="text">
      <style:text-properties fo:font-size="9pt" fo:font-style="italic" officeooo:rsid="0033a524" style:font-size-asian="9pt" style:font-style-asian="italic" style:font-style-complex="italic"/>
    </style:style>
    <style:style style:name="T133" style:family="text">
      <style:text-properties fo:font-size="9pt" fo:font-style="italic" officeooo:rsid="0244dfcc" style:font-size-asian="9pt" style:font-style-asian="italic" style:font-style-complex="italic"/>
    </style:style>
    <style:style style:name="T134" style:family="text">
      <style:text-properties style:font-name="Calibri" fo:font-size="12pt" style:font-size-asian="12pt" style:font-size-complex="12pt"/>
    </style:style>
    <style:style style:name="T135" style:family="text">
      <style:text-properties style:font-name="Calibri" fo:font-size="12pt" officeooo:rsid="01984b70" style:font-size-asian="12pt" style:font-size-complex="12pt"/>
    </style:style>
    <style:style style:name="T136" style:family="text">
      <style:text-properties style:font-name="Calibri" fo:font-size="12pt" officeooo:rsid="019a3550" style:font-size-asian="12pt" style:font-size-complex="12pt"/>
    </style:style>
    <style:style style:name="T137" style:family="text">
      <style:text-properties style:font-name="Calibri" fo:font-size="12pt" fo:font-weight="normal" style:font-size-asian="12pt" style:font-weight-asian="normal" style:font-size-complex="12pt" style:font-weight-complex="normal"/>
    </style:style>
    <style:style style:name="T138" style:family="text">
      <style:text-properties style:font-name="Calibri" fo:font-size="12pt" fo:font-style="normal" officeooo:rsid="019a3550" style:font-size-asian="12pt" style:font-style-asian="normal" style:font-size-complex="12pt" style:font-style-complex="normal"/>
    </style:style>
    <style:style style:name="T139" style:family="text">
      <style:text-properties style:font-name="Calibri" fo:font-size="12pt" fo:font-style="normal" fo:font-weight="normal" officeooo:rsid="019a3550" style:font-size-asian="12pt" style:font-style-asian="normal" style:font-weight-asian="normal" style:font-size-complex="12pt" style:font-style-complex="normal" style:font-weight-complex="normal"/>
    </style:style>
    <style:style style:name="T140" style:family="text">
      <style:text-properties style:font-name="Calibri" fo:font-weight="bold" style:font-weight-asian="bold" style:font-weight-complex="bold"/>
    </style:style>
    <style:style style:name="T141" style:family="text">
      <style:text-properties style:font-name="Calibri" fo:font-weight="bold" officeooo:rsid="00c3b481" style:font-weight-asian="bold" style:font-weight-complex="bold"/>
    </style:style>
    <style:style style:name="T142" style:family="text">
      <style:text-properties style:language-asian="ar" style:country-asian="SA"/>
    </style:style>
    <style:style style:name="T143" style:family="text">
      <style:text-properties officeooo:rsid="011d9319" style:language-asian="ar" style:country-asian="SA"/>
    </style:style>
    <style:style style:name="T144" style:family="text">
      <style:text-properties officeooo:rsid="009cd54f" style:language-asian="ar" style:country-asian="SA"/>
    </style:style>
    <style:style style:name="T145" style:family="text">
      <style:text-properties officeooo:rsid="01727ecd" style:language-asian="ar" style:country-asian="SA"/>
    </style:style>
    <style:style style:name="T146" style:family="text">
      <style:text-properties style:font-weight-complex="bold"/>
    </style:style>
    <style:style style:name="T147" style:family="text">
      <style:text-properties officeooo:rsid="00b731ef" style:font-weight-complex="bold"/>
    </style:style>
    <style:style style:name="T148" style:family="text">
      <style:text-properties officeooo:rsid="0121eb28" style:font-weight-complex="bold"/>
    </style:style>
    <style:style style:name="T149" style:family="text">
      <style:text-properties officeooo:rsid="01794a6b" style:font-weight-complex="bold"/>
    </style:style>
    <style:style style:name="T150" style:family="text">
      <style:text-properties officeooo:rsid="0241882f" style:font-weight-complex="bold"/>
    </style:style>
    <style:style style:name="T151" style:family="text">
      <style:text-properties fo:color="#000000" loext:opacity="100%"/>
    </style:style>
    <style:style style:name="T152" style:family="text">
      <style:text-properties fo:color="#000000" loext:opacity="100%" officeooo:rsid="00562c26"/>
    </style:style>
    <style:style style:name="T153" style:family="text">
      <style:text-properties fo:color="#000000" loext:opacity="100%" officeooo:rsid="009e4f0f"/>
    </style:style>
    <style:style style:name="T154" style:family="text">
      <style:text-properties fo:color="#000000" loext:opacity="100%" style:font-name="Calibri" fo:font-size="12pt" officeooo:rsid="00562c26" style:font-size-asian="12pt" style:font-size-complex="12pt"/>
    </style:style>
    <style:style style:name="T155" style:family="text">
      <style:text-properties fo:color="#000000" loext:opacity="100%" style:font-name="Calibri" fo:font-size="12pt" officeooo:rsid="00562c26" style:font-size-asian="12pt" style:language-asian="pl" style:country-asian="PL" style:font-size-complex="12pt"/>
    </style:style>
    <style:style style:name="T156" style:family="text">
      <style:text-properties fo:color="#000000" loext:opacity="100%" style:font-name="Calibri" fo:font-size="12pt" officeooo:rsid="00a1cce9" style:font-size-asian="12pt" style:language-asian="pl" style:country-asian="PL" style:font-size-complex="12pt"/>
    </style:style>
    <style:style style:name="T157" style:family="text">
      <style:text-properties fo:color="#000000" loext:opacity="100%" style:font-name="Calibri" fo:font-size="12pt" officeooo:rsid="00562c26" style:font-size-asian="12pt" style:language-asian="ar" style:country-asian="SA" style:font-size-complex="12pt"/>
    </style:style>
    <style:style style:name="T158" style:family="text">
      <style:text-properties fo:color="#000000" loext:opacity="100%" officeooo:rsid="00562c26" style:language-asian="pl" style:country-asian="PL" style:font-weight-complex="bold"/>
    </style:style>
    <style:style style:name="T159" style:family="text">
      <style:text-properties fo:color="#000000" loext:opacity="100%" officeooo:rsid="009bc5f9" style:font-weight-complex="bold"/>
    </style:style>
    <style:style style:name="T160" style:family="text">
      <style:text-properties fo:color="#000000" loext:opacity="100%" style:text-position="0% 100%" fo:language="pl" fo:country="PL" fo:font-style="normal" style:text-underline-style="none" fo:font-weight="normal" officeooo:rsid="00ef63e7"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61" style:family="text">
      <style:text-properties fo:color="#000000" loext:opacity="100%" style:text-position="0% 100%" fo:language="pl" fo:country="PL" fo:font-style="normal" style:text-underline-style="none" fo:font-weight="normal" officeooo:rsid="006a9624"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62" style:family="text">
      <style:text-properties fo:color="#000000" loext:opacity="100%" style:text-position="0% 100%" fo:language="pl" fo:country="PL" fo:font-style="normal" style:text-underline-style="none" fo:font-weight="normal" officeooo:rsid="0200721a"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63" style:family="text">
      <style:text-properties fo:color="#000000" loext:opacity="100%" style:text-position="0% 100%" fo:letter-spacing="-0.007cm" fo:language="pl" fo:country="PL" fo:font-style="normal" style:text-underline-style="none" fo:font-weight="normal" officeooo:rsid="0066cf0c"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64" style:family="text">
      <style:text-properties fo:color="#000000" loext:opacity="100%" officeooo:rsid="024c8568"/>
    </style:style>
    <style:style style:name="T165" style:family="text">
      <style:text-properties fo:color="#000000" loext:opacity="100%" style:font-name="Calibri2" fo:font-size="10pt" fo:font-style="italic" style:text-underline-style="none" fo:background-color="transparent" loext:char-shading-value="0" style:font-size-asian="10pt" style:font-style-asian="italic" style:font-size-complex="10pt"/>
    </style:style>
    <style:style style:name="T166" style:family="text">
      <style:text-properties fo:color="#000000" loext:opacity="100%" style:font-name="Calibri2" fo:font-style="normal" style:text-underline-style="none" officeooo:rsid="026df66b" fo:background-color="transparent" loext:char-shading-value="0" style:font-style-asian="normal" style:font-style-complex="normal"/>
    </style:style>
    <style:style style:name="T167" style:family="text">
      <style:text-properties officeooo:rsid="0030088b"/>
    </style:style>
    <style:style style:name="T168" style:family="text">
      <style:text-properties officeooo:rsid="0077df63"/>
    </style:style>
    <style:style style:name="T169" style:family="text">
      <style:text-properties officeooo:rsid="0077116b"/>
    </style:style>
    <style:style style:name="T170" style:family="text">
      <style:text-properties officeooo:rsid="003ea781"/>
    </style:style>
    <style:style style:name="T171" style:family="text">
      <style:text-properties style:text-position="0% 100%" fo:font-style="normal" fo:font-weight="normal" officeooo:rsid="01f68b8a" fo:background-color="transparent" loext:char-shading-value="0" style:font-style-asian="normal" style:font-weight-asian="normal" style:font-name-complex="Arial" style:font-style-complex="normal" style:font-weight-complex="normal"/>
    </style:style>
    <style:style style:name="T172" style:family="text">
      <style:text-properties style:text-position="0% 100%" fo:font-style="normal" fo:font-weight="normal" officeooo:rsid="0251ef9c" fo:background-color="transparent" loext:char-shading-value="0" style:font-style-asian="normal" style:font-weight-asian="normal" style:font-name-complex="Arial" style:font-style-complex="normal" style:font-weight-complex="normal"/>
    </style:style>
    <style:style style:name="T173" style:family="text">
      <style:text-properties style:text-position="0% 100%" fo:font-size="12pt" fo:language="pl" fo:country="PL" fo:font-style="normal" style:text-underline-style="none" fo:font-weight="normal" officeooo:rsid="021170fe"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174" style:family="text">
      <style:text-properties style:text-position="0% 100%" fo:font-size="12pt" fo:language="pl" fo:country="PL" fo:font-style="normal" style:text-underline-style="none" fo:font-weight="normal" officeooo:rsid="021e13fb"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175" style:family="text">
      <style:text-properties style:text-position="0% 100%" fo:font-size="12pt" fo:language="pl" fo:country="PL" fo:font-style="normal" style:text-underline-style="none" fo:font-weight="normal" officeooo:rsid="008d9d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76" style:family="text">
      <style:text-properties style:text-position="0% 100%" fo:font-size="12pt" fo:language="pl" fo:country="PL" fo:font-style="normal" style:text-underline-style="none" fo:font-weight="normal" officeooo:rsid="021c3e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77" style:family="text">
      <style:text-properties style:text-position="0% 100%" fo:font-size="12pt" fo:language="pl" fo:country="PL" fo:font-style="normal" style:text-underline-style="none" fo:font-weight="normal" officeooo:rsid="0106c9e8"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78" style:family="text">
      <style:text-properties style:text-position="0% 100%" fo:font-size="12pt" fo:language="pl" fo:country="PL" fo:font-style="normal" style:text-underline-style="none" fo:font-weight="normal" officeooo:rsid="00e1bd93" fo:background-color="transparent" loext:char-shading-value="0" style:font-name-asian="DejaVuSans" style:font-size-asian="12pt" style:language-asian="pl" style:country-asian="PL" style:font-style-asian="normal" style:font-weight-asian="normal" style:font-name-complex="Verdana" style:font-size-complex="11pt" style:language-complex="zxx" style:country-complex="none" style:font-style-complex="normal" style:font-weight-complex="normal"/>
    </style:style>
    <style:style style:name="T179" style:family="text">
      <style:text-properties style:text-position="0% 100%" fo:font-size="12pt" fo:language="pl" fo:country="PL" fo:font-style="normal" style:text-underline-style="none" fo:font-weight="normal" officeooo:rsid="0226a02e" fo:background-color="transparent" loext:char-shading-value="0" style:font-name-asian="DejaVuSans" style:font-size-asian="12pt" style:language-asian="pl" style:country-asian="PL" style:font-style-asian="normal" style:font-weight-asian="normal" style:font-name-complex="Verdana" style:font-size-complex="11pt" style:language-complex="zxx" style:country-complex="none" style:font-style-complex="normal" style:font-weight-complex="normal"/>
    </style:style>
    <style:style style:name="T180" style:family="text">
      <style:text-properties style:text-position="0% 100%" fo:font-size="12pt" fo:font-style="normal" fo:font-weight="normal" officeooo:rsid="008d9da0"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81" style:family="text">
      <style:text-properties style:text-position="0% 100%" fo:font-size="12pt" fo:font-style="normal" fo:font-weight="normal" officeooo:rsid="00791bba"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82" style:family="text">
      <style:text-properties style:text-position="0% 100%" fo:font-size="12pt" fo:font-style="normal" fo:font-weight="normal" officeooo:rsid="00c206a2"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83" style:family="text">
      <style:text-properties style:text-position="0% 100%" fo:font-size="12pt" fo:font-style="normal" fo:font-weight="normal" officeooo:rsid="02593adc"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84" style:family="text">
      <style:text-properties officeooo:rsid="009bbbeb"/>
    </style:style>
    <style:style style:name="T185" style:family="text">
      <style:text-properties officeooo:rsid="008765cc"/>
    </style:style>
    <style:style style:name="T186" style:family="text">
      <style:text-properties officeooo:rsid="009cd54f"/>
    </style:style>
    <style:style style:name="T187" style:family="text">
      <style:text-properties officeooo:rsid="009ee689"/>
    </style:style>
    <style:style style:name="T188" style:family="text">
      <style:text-properties officeooo:rsid="01186578"/>
    </style:style>
    <style:style style:name="T189" style:family="text">
      <style:text-properties officeooo:rsid="0124e3e3"/>
    </style:style>
    <style:style style:name="T190" style:family="text">
      <style:text-properties officeooo:rsid="01291d70"/>
    </style:style>
    <style:style style:name="T191" style:family="text">
      <style:text-properties fo:background-color="transparent" loext:char-shading-value="0"/>
    </style:style>
    <style:style style:name="T192" style:family="text">
      <style:text-properties officeooo:rsid="018b1dec" fo:background-color="transparent" loext:char-shading-value="0"/>
    </style:style>
    <style:style style:name="T193" style:family="text">
      <style:text-properties officeooo:rsid="00211867" fo:background-color="transparent" loext:char-shading-value="0"/>
    </style:style>
    <style:style style:name="T194" style:family="text">
      <style:text-properties officeooo:rsid="01998633" fo:background-color="transparent" loext:char-shading-value="0"/>
    </style:style>
    <style:style style:name="T195" style:family="text">
      <style:text-properties officeooo:rsid="01984b70" fo:background-color="transparent" loext:char-shading-value="0"/>
    </style:style>
    <style:style style:name="T196" style:family="text">
      <style:text-properties officeooo:rsid="01c43ccd" fo:background-color="transparent" loext:char-shading-value="0"/>
    </style:style>
    <style:style style:name="T197" style:family="text">
      <style:text-properties fo:background-color="transparent" loext:char-shading-value="0" style:font-size-asian="12pt" style:font-size-complex="12pt"/>
    </style:style>
    <style:style style:name="T198" style:family="text">
      <style:text-properties officeooo:rsid="01727ecd"/>
    </style:style>
    <style:style style:name="T199" style:family="text">
      <style:text-properties style:text-underline-style="solid" style:text-underline-width="auto" style:text-underline-color="font-color" style:text-underline-mode="skip-white-space" style:text-overline-mode="skip-white-space" style:text-line-through-mode="skip-white-space" fo:background-color="transparent" loext:char-shading-value="0"/>
    </style:style>
    <style:style style:name="T200" style:family="text">
      <style:text-properties officeooo:rsid="003cd4b5"/>
    </style:style>
    <style:style style:name="T201" style:family="text">
      <style:text-properties officeooo:rsid="003d2f33"/>
    </style:style>
    <style:style style:name="T202" style:family="text">
      <style:text-properties officeooo:rsid="00a4fee7"/>
    </style:style>
    <style:style style:name="T203" style:family="text">
      <style:text-properties officeooo:rsid="01863888"/>
    </style:style>
    <style:style style:name="T204" style:family="text">
      <style:text-properties officeooo:rsid="018af112"/>
    </style:style>
    <style:style style:name="T205" style:family="text">
      <style:text-properties officeooo:rsid="018ef55c"/>
    </style:style>
    <style:style style:name="T206" style:family="text">
      <style:text-properties fo:font-style="normal" fo:font-weight="normal" officeooo:rsid="001b35dd" fo:background-color="transparent" loext:char-shading-value="0" style:font-style-asian="normal" style:font-weight-asian="normal" style:font-name-complex="Tahoma" style:font-style-complex="normal" style:font-weight-complex="normal"/>
    </style:style>
    <style:style style:name="T207" style:family="text">
      <style:text-properties style:font-size-asian="12pt" style:font-size-complex="12pt"/>
    </style:style>
    <style:style style:name="T208" style:family="text">
      <style:text-properties officeooo:rsid="001cb7e9" style:font-size-asian="12pt" style:font-size-complex="12pt"/>
    </style:style>
    <style:style style:name="T209" style:family="text">
      <style:text-properties style:font-size-asian="12pt" style:language-asian="ar" style:country-asian="SA" style:font-size-complex="12pt"/>
    </style:style>
    <style:style style:name="T210" style:family="text">
      <style:text-properties officeooo:rsid="00930632" style:font-size-asian="12pt" style:language-asian="ar" style:country-asian="SA" style:font-size-complex="12pt"/>
    </style:style>
    <style:style style:name="T211" style:family="text">
      <style:text-properties officeooo:rsid="018f2438"/>
    </style:style>
    <style:style style:name="T212" style:family="text">
      <style:text-properties fo:language="pl" fo:country="PL" fo:font-weight="normal" officeooo:rsid="005be838" style:font-name-asian="Times New Roman" style:font-weight-asian="normal" style:font-name-complex="Times New Roman" style:language-complex="ar" style:country-complex="SA" style:font-weight-complex="normal"/>
    </style:style>
    <style:style style:name="T213" style:family="text">
      <style:text-properties fo:language="pl" fo:country="PL" fo:font-weight="normal" officeooo:rsid="02282c29" style:font-name-asian="Times New Roman" style:font-weight-asian="normal" style:font-name-complex="Times New Roman" style:language-complex="ar" style:country-complex="SA" style:font-weight-complex="normal"/>
    </style:style>
    <style:style style:name="T214" style:family="text">
      <style:text-properties officeooo:rsid="00b11046" style:language-asian="pl" style:country-asian="PL"/>
    </style:style>
    <style:style style:name="T215" style:family="text">
      <style:text-properties officeooo:rsid="021e13fb"/>
    </style:style>
    <style:style style:name="T216" style:family="text">
      <style:text-properties style:font-name="Calibri1" fo:font-size="12pt" fo:language="pl" fo:country="PL" officeooo:rsid="021e13fb" style:font-name-asian="Times New Roman" style:font-size-asian="12pt" style:font-name-complex="Times New Roman" style:font-size-complex="9pt" style:language-complex="ar" style:country-complex="SA"/>
    </style:style>
    <style:style style:name="T217" style:family="text">
      <style:text-properties officeooo:rsid="008c2025"/>
    </style:style>
    <style:style style:name="T218" style:family="text">
      <style:text-properties officeooo:rsid="021e9eff"/>
    </style:style>
    <style:style style:name="T219" style:family="text">
      <style:text-properties fo:font-size="12pt" style:font-size-asian="12pt" style:font-size-complex="12pt"/>
    </style:style>
    <style:style style:name="T220" style:family="text">
      <style:text-properties fo:font-size="12pt" officeooo:rsid="0109fc7a" style:font-size-asian="12pt" style:font-size-complex="12pt"/>
    </style:style>
    <style:style style:name="T221" style:family="text">
      <style:text-properties fo:font-size="12pt" officeooo:rsid="00325cb8" style:font-size-asian="12pt" style:font-size-complex="12pt"/>
    </style:style>
    <style:style style:name="T222" style:family="text">
      <style:text-properties fo:font-size="12pt" officeooo:rsid="021f89de" style:font-size-asian="12pt" style:font-size-complex="12pt"/>
    </style:style>
    <style:style style:name="T223" style:family="text">
      <style:text-properties fo:font-size="12pt" style:text-underline-style="solid" style:text-underline-width="auto" style:text-underline-color="font-color" style:text-underline-mode="skip-white-space" style:text-overline-mode="skip-white-space" style:text-line-through-mode="skip-white-space" style:font-size-asian="12pt" style:font-size-complex="12pt"/>
    </style:style>
    <style:style style:name="T224" style:family="text">
      <style:text-properties fo:font-size="12pt" officeooo:rsid="00bbc629" fo:background-color="transparent" loext:char-shading-value="0" style:font-size-asian="12pt" style:font-size-complex="12pt"/>
    </style:style>
    <style:style style:name="T225" style:family="text">
      <style:text-properties fo:font-size="12pt" officeooo:rsid="0109fc7a" fo:background-color="transparent" loext:char-shading-value="0" style:font-size-asian="12pt" style:font-size-complex="12pt"/>
    </style:style>
    <style:style style:name="T226" style:family="text">
      <style:text-properties officeooo:rsid="02228f57"/>
    </style:style>
    <style:style style:name="T227" style:family="text">
      <style:text-properties officeooo:rsid="02244605"/>
    </style:style>
    <style:style style:name="T228" style:family="text">
      <style:text-properties officeooo:rsid="023290e6"/>
    </style:style>
    <style:style style:name="T229" style:family="text">
      <style:text-properties style:font-size-complex="12pt"/>
    </style:style>
    <style:style style:name="T230" style:family="text">
      <style:text-properties officeooo:rsid="0256dcfa" style:font-size-complex="12pt"/>
    </style:style>
    <style:style style:name="T231" style:family="text">
      <style:text-properties fo:color="#ff0000" loext:opacity="100%"/>
    </style:style>
    <style:style style:name="T232" style:family="text">
      <style:text-properties fo:color="#ff0000" loext:opacity="100%" style:font-name="Calibri2" fo:font-size="12pt" fo:font-weight="bold" fo:background-color="transparent" loext:char-shading-value="0" style:font-size-asian="12pt" style:font-weight-asian="bold" style:font-size-complex="12pt"/>
    </style:style>
    <style:style style:name="T233" style:family="text">
      <style:text-properties officeooo:rsid="023e4c62"/>
    </style:style>
    <style:style style:name="T234" style:family="text">
      <style:text-properties fo:font-weight="bold" style:font-weight-asian="bold"/>
    </style:style>
    <style:style style:name="T235" style:family="text">
      <style:text-properties officeooo:rsid="013281ae"/>
    </style:style>
    <style:style style:name="T236" style:family="text">
      <style:text-properties officeooo:rsid="0249f5a4"/>
    </style:style>
    <style:style style:name="T237" style:family="text">
      <style:text-properties officeooo:rsid="024bf16c"/>
    </style:style>
    <style:style style:name="T238" style:family="text">
      <style:text-properties officeooo:rsid="024d827c"/>
    </style:style>
    <style:style style:name="T239" style:family="text">
      <style:text-properties officeooo:rsid="024f6752"/>
    </style:style>
    <style:style style:name="T240" style:family="text">
      <style:text-properties officeooo:rsid="0256dcfa"/>
    </style:style>
    <style:style style:name="T241" style:family="text">
      <style:text-properties officeooo:rsid="0258398d"/>
    </style:style>
    <style:style style:name="T242" style:family="text">
      <style:text-properties style:font-name="Calibri2" fo:font-style="italic" style:text-underline-style="none" fo:background-color="transparent" loext:char-shading-value="0" style:font-style-asian="italic"/>
    </style:style>
    <style:style style:name="T243" style:family="text">
      <style:text-properties style:font-name="Calibri2" style:text-underline-style="none" fo:background-color="transparent" loext:char-shading-value="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32">PREZYDENT MIASTA RACIBÓRZ</text:span> <text:s text:c="6"/><text:tab/><text:tab/><text:tab/><text:tab/><text:tab/>Racibór<text:span text:style-name="T189">z</text:span><text:span text:style-name="T82">, </text:span><text:span text:style-name="T85">0</text:span><text:span text:style-name="T86">5</text:span><text:span text:style-name="T83">.</text:span><text:span text:style-name="T84">0</text:span><text:span text:style-name="T85">8</text:span><text:span text:style-name="T83">.202</text:span><text:span text:style-name="T84">1</text:span><text:span text:style-name="T83">r.</text:span></text:p>
      <text:p text:style-name="P5"><text:span text:style-name="T140">OS.6220.</text:span><text:span text:style-name="T60">6</text:span><text:span text:style-name="T140">.20</text:span><text:span text:style-name="T141">2</text:span><text:span text:style-name="T59">1</text:span><text:span text:style-name="T141"><text:line-break/></text:span><text:span text:style-name="T66">OS.KW-1288/21</text:span></text:p>
      <text:p text:style-name="P6"/>
      <text:p text:style-name="P11"><text:span text:style-name="T134">DECYZJA NR</text:span><text:span text:style-name="T64"> </text:span><text:span text:style-name="T61">110</text:span><text:span text:style-name="T64">/20</text:span><text:span text:style-name="T65">2</text:span><text:span text:style-name="T58">1</text:span></text:p>
      <text:p text:style-name="P2">o środowiskowych uwarunkowaniach </text:p>
      <text:p text:style-name="P1"/>
      <text:p text:style-name="P20"><text:span text:style-name="T207"><text:tab/>Na podstawie art.</text:span><text:span text:style-name="T114"> 75 ust. 1 pkt 4 w związku z art. 71 ust. 2 oraz art. 84 </text:span><text:span text:style-name="T115">ust. 1, 1a i 2 </text:span><text:span text:style-name="T114">i art. 85 ust. </text:span><text:span text:style-name="T115">1 i</text:span><text:span text:style-name="T114"> 2 </text:span><text:span text:style-name="T207">pkt 2 </text:span><text:span text:style-name="T209">ustawy z dnia 3 października 2008r. o udostępnianiu informacji o środowisku i jego ochronie, udziale społeczeństwa w ochronie środowiska oraz o ocenach oddziaływania na środowisko (tekst jednolity Dz. U. z 20</text:span><text:span text:style-name="T210">2</text:span><text:span text:style-name="T42">1</text:span><text:span text:style-name="T209">r. Poz. </text:span><text:span text:style-name="T43">2</text:span><text:span text:style-name="T42">7</text:span><text:span text:style-name="T44">4 </text:span><text:span text:style-name="T23">z późn. zm.</text:span><text:span text:style-name="T209">)</text:span><text:span text:style-name="T207"> oraz art. 104 Kodeksu Postępowania </text:span><text:span text:style-name="T13">Administracyjnego (</text:span><text:span text:style-name="T14">tekst jednolity Dz. U. z 202</text:span><text:span text:style-name="T24">1</text:span><text:span text:style-name="T14">r. </text:span><text:span text:style-name="T15">p</text:span><text:span text:style-name="T14">oz. </text:span><text:span text:style-name="T24">735</text:span><text:span text:style-name="T13">), </text:span><text:span text:style-name="T137">zgodnie z postanowieniem Samorządowego Kolegium Odwoławczego w Katowicach z dnia </text:span></text:p>
      <text:p text:style-name="P14">8 marca 2021r. o wyłączeniu Burmistrza Miasta Kuźnia Raciborska i wyznaczeniu do załatwienia sprawy Prezydenta Miasta Racibórz, na wniosek Gminnego Przedsiębiorstwa Wodociągów i Kanalizacji Sp. z o. o. z siedzibą w Kuźni Raciborskiej z dnia 23.12.2020r.</text:p>
      <text:p text:style-name="P12">orzekam, co następuje:</text:p>
      <text:p text:style-name="P8"/>
      <text:list xml:id="list2243342607" text:style-name="L1">
        <text:list-item>
          <text:p text:style-name="P44"><text:span text:style-name="T49">Stwierdzam brak potrzeby przeprowadzenia oceny oddziaływania na środowisko przedsięwzięcia </text:span><text:span text:style-name="T50">pn.</text:span><text:span text:style-name="T49"> </text:span><text:span text:style-name="T69">"Bud</text:span><text:span text:style-name="T70">owa sieci kanalizacji sanitarnej grawitacyjnej oraz ciśnieniowej wraz z przepompownią ścieków w miejscowości Jankowice- Etap II</text:span><text:span text:style-name="T69">"</text:span><text:span text:style-name="T68"> </text:span><text:span text:style-name="T71">zlokalizowanego na </text:span><text:span text:style-name="T67">terenie Gmin Nędza oraz Kuźnia Raciborska</text:span> <text:span text:style-name="T49">którego charakterystyka stanowi załącznik do niniejszej decyzji.</text:span><text:span text:style-name="T47"> </text:span></text:p>
        </text:list-item>
        <text:list-item>
          <text:p text:style-name="P41"><text:span text:style-name="T46">Określam</text:span><text:span text:style-name="T47"> </text:span><text:span text:style-name="T46">warunki </text:span><text:span text:style-name="T21">k</text:span><text:span text:style-name="T22">orzystania ze środowiska</text:span><text:span text:style-name="T46">:</text:span></text:p>
        </text:list-item>
      </text:list>
      <text:list xml:id="list4248958251" text:style-name="Numbering_20_123">
        <text:list-item>
          <text:p text:style-name="P56"><text:span text:style-name="T174">na etapie budowy, </text:span><text:span text:style-name="T173">w sytuacjach awaryjnych takich jak wyciek paliwa czy oleju, należy niezwłocznie </text:span>podjąć działania mające na celu zapobieganie przenikaniu zanieczyszczeń do wód powierzchniowych i podziemnych;</text:p>
        </text:list-item>
        <text:list-item>
          <text:p text:style-name="P57">odpady niebezpieczne powstające podczas realizacji przedsięwzięcia <text:span text:style-name="T236">należy </text:span>zbierać i <text:span text:style-name="T236">m</text:span>agazynować selektywnie w miejscach do tego wyznaczonych posiadających uszczelniona nawierzchnię, a następnie przekazywać wyspecjalizowanym firmom do odzysku lub unieszkodliwienia;</text:p>
        </text:list-item>
        <text:list-item>
          <text:p text:style-name="P57"><text:span text:style-name="T216">odpady inne niż niebezpieczne, powstające podczas realizacji przedsięwzięcia zbierać i magazynować selektywnie w miejscach do tego wyznaczonych</text:span>, <text:span text:style-name="T215">a następnie przekazywać wyspecjalizowanym firmom do odzysku lub unieszkodliwienia;</text:span></text:p>
        </text:list-item>
        <text:list-item>
          <text:p text:style-name="P58">tankowanie pojazdów i maszyn budowlanych oraz magazynowanie wykorzystywanych substancji niebezpiecznych (np. paliw, materiałów zawierających substancje niebezpieczne) wykonywać na szczelnej nawierzchni;</text:p>
        </text:list-item>
        <text:list-item>
          <text:p text:style-name="P65">ścieków pochodzących z płukania rurociągu nie wprowadzać do środowiska bez oczyszczenia;</text:p>
        </text:list-item>
        <text:list-item>
          <text:p text:style-name="P59"><text:span text:style-name="T217">s</text:span>iec kanalizacji sanitarnej wykonać z materiałów odpornych na działanie ścieków, o <text:span text:style-name="T237">t</text:span>rwałych i szczelnych połączeniach uniemożliwiających przedostanie się ścieków do środowiska wodno-gruntowego;</text:p>
        </text:list-item>
        <text:list-item>
          <text:p text:style-name="P59"><text:soft-page-break/>na bieżąco monitorować stan techniczny pojazdów i maszyn budowlanych pod kątem szczelności układów hydraulicznych i paliwowych;</text:p>
        </text:list-item>
        <text:list-item>
          <text:p text:style-name="P59">ewentualne naprawy sprzętu prowadzić poza terenem inwestycji, w punktach serwisowych;</text:p>
        </text:list-item>
        <text:list-item>
          <text:p text:style-name="P60">przekroczenie obiektu hydrograficznego Rzeczka, będącego dopływem JCWP Ruda od zbiornika Rybnik do ujścia, wykonać metodą bezwykopową;</text:p>
        </text:list-item>
        <text:list-item>
          <text:p text:style-name="P59">prace oraz ruch pojazdów i maszyn związanych z realizacją przedsięwzięcia na terenach leśnych należy ograniczyć do pasa drogowego istniejących dróg;</text:p>
        </text:list-item>
        <text:list-item>
          <text:p text:style-name="P59">realizacja inwestycji nie może powodować powstawania pułapek, z których ucieczka zwierząt będzie niemożliwa. Prace muszą być prowadzone w sposób umożliwiający spontaniczne przemieszczanie się zwierząt ze stref zagrożenia. Wszelkie wykopy należy wykonać w sposób pozwalający na ich samoistne opuszczenie przez zwierzęta lub zabezpieczyć je przed możliwością wpadnięcia i uwięzienia w nich zwierząt. <text:s/>W przypadku, gdy wykopy nie będą pozwalać na samoistne opuszczenie ich przez zwierzęta oraz zaistnieje konieczność pozostawienia ich otwartych po zakończeniu robót w danym dniu do dnia następnego, należy je zabezpieczyć poprzez zastosowanie płotka z geotkaniny lub siatki o oczkach nie większych niż 0,5 cm x 0,5 cm, wkopanego w ziemię na głębokość minimum 10 cm i o wysokości co najmniej 50 cm nad poziomem gruntu z przewieszką o wysokości co najmniej 10 cm skierowaną „na zewnątrz” od placu budowy. Wolne końce ogrodzenia należy zakończyć U– kształtnymi zawrotkami;</text:p>
        </text:list-item>
        <text:list-item>
          <text:p text:style-name="P59">jeżeli mimo zastosowanych rozwiązań, zwierzęta przedostaną się na plac budowy należy je uwolnić. Uwolnione zwierzęta należy przenieść do odpowiednich siedlisk, poza rejon objęty inwestycją. Przy wyborze miejsca, do którego zwierzęta zostaną przeniesione należy wziąć pod uwagę możliwość ich przetrwania we właściwym stanie ochrony na nowym stanowisku, również z uwzględnieniem czynników antropogenicznych. Prace <text:span text:style-name="T218">w </text:span>ramach planowanej inwestycji można rozpocząć po przeniesieniu osobników dorosłych i ich form rozwojowych.</text:p>
          <text:p text:style-name="P55"/>
        </text:list-item>
      </text:list>
      <text:p text:style-name="P7">UZASADNIENIE</text:p>
      <text:p text:style-name="P4"/>
      <text:p text:style-name="P17"><text:tab/>Zgodnie z art. 71 ust. 2 ustawy z dnia 3 października 2008r. o udostępnianiu informacji o środowisku i jego ochronie, udziale społeczeństwa w ochronie środowiska oraz o ocenach oddziaływania na środowisko <text:span text:style-name="T142">(tekst jednolity Dz. U. z 20</text:span><text:span text:style-name="T144">2</text:span><text:span text:style-name="T145">1</text:span><text:span text:style-name="T142">r. Poz. <text:s/></text:span><text:span text:style-name="T143">2</text:span><text:span text:style-name="T39">7</text:span><text:span text:style-name="T40">4 </text:span><text:span text:style-name="T41">z późn. zm.</text:span><text:span text:style-name="T142">)</text:span>, powoły<text:span text:style-name="T198">wa</text:span>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 text:style-name="T186">10 września</text:span> 201<text:span text:style-name="T186">9</text:span>r. w sprawie przedsięwzięć mogących znacząco oddziaływać na środowisko (Dz. U. <text:span text:style-name="T167">z 2019r. </text:span>poz. <text:span text:style-name="T28">1</text:span><text:span text:style-name="T29">839</text:span>), powoływane dalej jako rozporządzenie. <text:span text:style-name="T200">Organy właściwe do wydania decyzji o środowiskowych uwarunkowaniach wskazane są w </text:span>art. 75 ust. 1 ustawy<text:span text:style-name="T200">. </text:span></text:p>
      <text:p text:style-name="P17"><text:span text:style-name="T200">W przypadku przedsięwzięcia, o którym mowa w art. 75 ust. 1 pkt 4 ustawy </text:span><text:span text:style-name="T238">(tj. pozostając</text:span><text:span text:style-name="T38">ego</text:span><text:span text:style-name="T238"> w kompetencji wójta, burmistrza, prezydenta miasta)</text:span><text:span text:style-name="T200">, wykraczającego poza obszar jednej </text:span><text:soft-page-break/><text:span text:style-name="T200">gminy, decyzję o środowiskowych uwarunkowaniach wydaje wójt, burmistrz, prezydent miasta, na którego obszarze właściwości znajduje się największa część terenu, na którym ma być realizowane to przedsięwzięcie, po zasięgnięciu opinii wójta, burmistrza, prezydenta miasta właściwego dla pozostałego terenu, na którym ma być realizowane to przedsięwzięcie </text:span><text:span text:style-name="T238">(art. 75 ust. 4 ustawy).</text:span></text:p>
      <text:p text:style-name="P17">Postępowanie w sprawie wydania decyzji wszczyna się na wniosek podmiotu planującego podjęcie przedsięwzięcia (art. 73 ust. 1 ustawy). </text:p>
      <text:p text:style-name="P15"><text:tab/>Stosownie do art. 59 ust. 1 <text:span text:style-name="T203">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201">kryteria:</text:span></text:p>
      <text:p text:style-name="P15">1) rodzaj i charakterystykę przedsięwzięcia, z uwzględnieniem:</text:p>
      <text:list xml:id="list1572145379" text:style-name="L2">
        <text:list-item>
          <text:list>
            <text:list-item>
              <text:list>
                <text:list-item>
                  <text:p text:style-name="P45">skali przedsięwzięcia i wielkości zajmowanego terenu oraz ich wzajemnych proporcji, <text:span text:style-name="T169">a także istotnych rozwiązań charakteryzujących przedsięwzięcie,</text:span></text:p>
                </text:list-item>
                <text:list-item>
                  <text:p text:style-name="P45">powiązań z innymi przedsięwzięciami, w szczególności kumulowania <text:span text:style-name="T169">się </text:span>oddziaływań przedsięwzięć <text:span text:style-name="T169">realizowanych i zrealizowanych, dla których została wydana decyzja o środowiskowych uwarunkowaniach, </text:span>znajdujących się na <text:span text:style-name="T169">terenie</text:span>, na który<text:span text:style-name="T169">m</text:span> <text:span text:style-name="T169">planuje się realizację przedsięwzięcia, oraz w obszarze o</text:span>ddziaływa<text:span text:style-name="T169">nia przedsięwzięcia lub których oddziaływania mieszczą się w obszarze oddziaływania planowanego</text:span> przedsięwzięci<text:span text:style-name="T169">a w zakresie, w jakim ich oddziaływania mogą prowadzić do skumulowania oddziaływań z planowanym przedsięwzięciem,</text:span></text:p>
                </text:list-item>
                <text:list-item>
                  <text:p text:style-name="P45"><text:span text:style-name="T169">różnorodności <text:s/>biologicznej, </text:span>wykorzystywania zasobów naturalnych,<text:span text:style-name="T169"> w tym gleby, wody i powierzchni ziemi,</text:span></text:p>
                </text:list-item>
                <text:list-item>
                  <text:p text:style-name="P45">emisji i występowania innych uciążliwości,</text:p>
                </text:list-item>
                <text:list-item>
                  <text:p text:style-name="P45"><text:span text:style-name="T169">ocenionego w oparciu o wiedzę naukową </text:span>ryzyka wystąpienia poważn<text:span text:style-name="T169">ych</text:span> awarii<text:span text:style-name="T169"> lub katastrof naturalnych i budowlanych</text:span>, przy uwzględnieniu używanych substancji i stosowanych technologii<text:span text:style-name="T169">, w tym ryzyka związanego ze zmianą klimatu,</text:span></text:p>
                </text:list-item>
                <text:list-item>
                  <text:p text:style-name="P45">przewidywanych ilości i rodzaju wytwarzanych odpadów oraz ich wpływu na środowisko, w przypadku gdy planuje się ich powstawanie,</text:p>
                </text:list-item>
                <text:list-item>
                  <text:p text:style-name="P45">zagrożenia dla zdrowia ludzi, w tym wynikającego z emisji;</text:p>
                </text:list-item>
              </text:list>
            </text:list-item>
          </text:list>
        </text:list-item>
      </text:list>
      <text:p text:style-name="P15">2) usytuowanie przedsięwzięcia, z uwzględnieniem możliwego zagrożenia dla środowiska, w szczególności przy istniejącym<text:span text:style-name="T169"> i planowanym </text:span>użytkowaniu terenu, zdolności samooczyszczania się środowiska i odnawiania się zasobów naturalnych, walorów przyrodniczych i krajobrazowych oraz uwarunkowań miejscowych planów zagospodarowania przestrzennego - uwzględniające:</text:p>
      <text:list xml:id="list2935331762" text:style-name="L3">
        <text:list-item>
          <text:list>
            <text:list-item>
              <text:list>
                <text:list-item>
                  <text:p text:style-name="P46">obszary wodno-błotne<text:span text:style-name="T169">,</text:span> inne obszary o płytkim zaleganiu wód podziemnych,<text:span text:style-name="T169"> w tym siedliska łęgowe oraz ujścia rzek,</text:span></text:p>
                </text:list-item>
                <text:list-item>
                  <text:p text:style-name="P46">obszary wybrzeży<text:span text:style-name="T169"> i środowisko morskie</text:span>,</text:p>
                </text:list-item>
                <text:list-item>
                  <text:p text:style-name="P46">obszary górskie lub leśne,</text:p>
                </text:list-item>
                <text:list-item>
                  <text:p text:style-name="P46"><text:soft-page-break/>obszary objęte ochroną, w tym strefy ochronne ujęć wód i obszary ochronne zbiorników wód śródlądowych,</text:p>
                </text:list-item>
                <text:list-item>
                  <text:p text:style-name="P46">obszary wymagające specjalnej ochrony ze względu na występowanie gatunków roślin<text:span text:style-name="T169">, grzybów</text:span> i zwierząt lub ich siedlisk lub siedlisk przyrodniczych objętych ochroną, w tym obszary Natura 2000 oraz pozostałe formy ochrony przyrody,</text:p>
                </text:list-item>
                <text:list-item>
                  <text:p text:style-name="P46">obszary, na których standardy jakości środowiska zostały przekroczone<text:span text:style-name="T169"> lub istnieje prawdopodobieństwo ich przekroczenia</text:span>,</text:p>
                </text:list-item>
                <text:list-item>
                  <text:p text:style-name="P46">obszary o krajobrazie mającym znaczenie historyczne, kulturowe lub archeologiczne,</text:p>
                </text:list-item>
                <text:list-item>
                  <text:p text:style-name="P46">gęstość zaludnienia,</text:p>
                </text:list-item>
                <text:list-item>
                  <text:p text:style-name="P46">obszary przylegające do jezior,</text:p>
                </text:list-item>
                <text:list-item>
                  <text:p text:style-name="P46">uzdrowiska i obszary ochrony uzdrowiskowej<text:span text:style-name="T169">,</text:span></text:p>
                </text:list-item>
                <text:list-item>
                  <text:p text:style-name="P46"><text:span text:style-name="T169">wody i obowiązujące dla nich cele środowiskowe</text:span>;</text:p>
                </text:list-item>
              </text:list>
            </text:list-item>
          </text:list>
        </text:list-item>
      </text:list>
      <text:p text:style-name="P15">3) rodzaj<text:span text:style-name="T169">, cechy</text:span> i skalę możliwego oddziaływania rozważanego w odniesieniu do <text:span text:style-name="T169">kryteriów</text:span> wymienionych w pkt 1 i 2, wynikające z:</text:p>
      <text:list xml:id="list20199400" text:style-name="L4">
        <text:list-item>
          <text:list>
            <text:list-item>
              <text:list>
                <text:list-item>
                  <text:p text:style-name="P47">zasięgu oddziaływania - obszaru geograficznego i liczby ludności, na którą przedsięwzięcie może oddziaływać,</text:p>
                </text:list-item>
                <text:list-item>
                  <text:p text:style-name="P47">transgranicznego charakteru oddziaływania przedsięwzięcia na poszczególne elementy przyrodnicze,</text:p>
                </text:list-item>
                <text:list-item>
                  <text:p text:style-name="P47"><text:span text:style-name="T169">charakteru, </text:span>wielkości<text:span text:style-name="T169">, intensywności</text:span> i złożoności oddziaływania, z uwzględnieniem obciążenia istniejącej infrastruktury technicznej<text:span text:style-name="T169"> oraz przewidywanego momentu rozpoczęcia oddziaływania</text:span>,</text:p>
                </text:list-item>
                <text:list-item>
                  <text:p text:style-name="P47">prawdopodobieństwa oddziaływania,</text:p>
                </text:list-item>
                <text:list-item>
                  <text:p text:style-name="P47">czasu trwania, częstotliwości i odwracalności oddziaływania<text:span text:style-name="T169">,</text:span></text:p>
                </text:list-item>
                <text:list-item>
                  <text:p text:style-name="P47">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47"><text:span text:style-name="T168">możliwości ograniczenia oddziaływania</text:span>.</text:p>
                </text:list-item>
              </text:list>
            </text:list-item>
          </text:list>
        </text:list-item>
      </text:list>
      <text:p text:style-name="P15"><text:tab/>Organ dokonuje tego po zasięgnięciu opinii regionalnego dyrektora ochrony środowiska<text:span text:style-name="T184">,</text:span> państwowego inspektora sanitarnego<text:span text:style-name="T184">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15"><text:span text:style-name="T194"><text:tab/>W przypadku stwierdzenia braku potrzeby przeprowadzenia oceny oddziaływania </text:span><text:span text:style-name="T26">z</text:span><text:span text:style-name="T191">akres decyzji o środowiskowych uwarunkowaniach określa</text:span><text:span text:style-name="T195">ją </text:span><text:span text:style-name="T53">art. 84</text:span><text:span text:style-name="T191"> </text:span><text:span text:style-name="T195">i 85 </text:span><text:span text:style-name="T191">ustawy.</text:span> </text:p>
      <text:p text:style-name="P20"><text:soft-page-break/><text:span text:style-name="T135"><text:tab/>W </text:span><text:span text:style-name="T134">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135">(art. 84. ust. 1 ustawy)</text:span><text:span text:style-name="T134">. </text:span><text:span text:style-name="T136">Zgodnie z </text:span><text:span text:style-name="T135">art. 84. ust. 1</text:span><text:span text:style-name="T136">a</text:span><text:span text:style-name="T135"> ustawy </text:span><text:span text:style-name="T62">w</text:span><text:span text:style-name="T134"> decyzji organ może określić warunki lub wymagania, o których mowa </text:span><text:span text:style-name="T137">w</text:span><text:span text:style-name="Strong_20_Emphasis"><text:span text:style-name="T137"> art. </text:span></text:span><text:bookmark text:name="element_27924_2"/><text:span text:style-name="Strong_20_Emphasis"><text:span text:style-name="T137">82</text:span></text:span><text:span text:style-name="T134"> ust. 1 pkt 1 lit. b lub c </text:span><text:span text:style-name="T135">ustawy </text:span><text:span text:style-name="T136">(tj. istotne warunki korzystania ze środowiska w fazie realizacji i eksploatacji lub użytkowania przedsięwzięcia, </text:span><text:span text:style-name="T62">oraz</text:span><text:span text:style-name="T136"> wymagania dotyczące ochrony środowiska konieczne do uwzględnienia w dokumentacji wymaganej do wydania decyzji, o </text:span><text:span text:style-name="T138">których mowa </text:span><text:span text:style-name="T139">w</text:span><text:span text:style-name="Strong_20_Emphasis"><text:span text:style-name="T139"> art. </text:span></text:span><text:bookmark text:name="element_27922_1"/><text:span text:style-name="Strong_20_Emphasis"><text:span text:style-name="T139">72</text:span></text:span><text:span text:style-name="T138"> </text:span><text:span text:style-name="T63">ustawy</text:span><text:span text:style-name="T138">,</text:span><text:span text:style-name="T136"> w szczególności w projekcie zagospodarowania działki lub terenu lub projekcie architektoniczno-budowlanym</text:span><text:span text:style-name="T62">)</text:span><text:span text:style-name="T134">, lub nałożyć obowiązek działań, o których mowa </text:span><text:span text:style-name="T137">w</text:span><text:span text:style-name="Strong_20_Emphasis"><text:span text:style-name="T137"> art. </text:span></text:span><text:bookmark text:name="element_27924_1"/><text:span text:style-name="Strong_20_Emphasis"><text:span text:style-name="T137">82</text:span></text:span><text:span text:style-name="T134"> ust. 1 pkt 2 lit. b lub c. </text:span><text:span text:style-name="T135">ustawy </text:span><text:span text:style-name="T136">(tj. unikania, zapobiegania, ograniczania oddziaływania przedsięwzięcia na środowisko oraz monitorowania oddziaływania przedsięwzięcia na środowisko). </text:span><text:span text:style-name="T134">Charakterystyka przedsięwzięcia stanowi załącznik do decyzji o środowiskowych uwarunkowaniach.</text:span></text:p>
      <text:p text:style-name="P15"><text:span text:style-name="T205"><text:tab/>Zgodnie z art. 85 </text:span><text:span text:style-name="T113">ust. </text:span><text:span text:style-name="T112">1 i</text:span><text:span text:style-name="T113"> 2 </text:span><text:span text:style-name="T205">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P19"><text:span text:style-name="T197"><text:tab/></text:span><text:span text:style-name="T92">P</text:span><text:span text:style-name="T55">ostanowieniem </text:span><text:span text:style-name="T56">nr SKO.OŚW/41.9/73/2021/1954/RN z </text:span><text:span text:style-name="T101">dnia 8 marca 2021r.</text:span><text:span text:style-name="T56"> </text:span><text:span text:style-name="T55">Samorządow</text:span><text:span text:style-name="T57">e</text:span><text:span text:style-name="T55"> Kolegium Odwoławcze w Katowicach </text:span><text:span text:style-name="T57">postanowiło</text:span><text:span text:style-name="T98"> o wyłączeniu Burmistrza Miasta Kuźnia Raciborska i wyznaczeniu Prezydenta Miasta Racibórz </text:span><text:span text:style-name="T102">do</text:span><text:span text:style-name="T98"> </text:span><text:span text:style-name="T93">prowadzenia postępowania administracyjnego i wydania decyzji o środowiskowych uwarunkowaniach dla przedsięwzięcia polegającego na „Budowie sieci kanalizacji sanitarnej grawitacyjnej oraz ciśnieniowej wraz z przepompownią ścieków w miejscowości Jankowice – Etap II”. Postępowanie administracyjne wszczęte zostało na wniosek</text:span><text:span text:style-name="T98"> Gminnego Przedsiębiorstwa Wodociągów i Kanalizacji Sp. z o. o. z siedzibą w Kuźni Raciborskiej z dnia 23.12.2020r.,</text:span><text:span text:style-name="T108"> </text:span><text:span text:style-name="T106">uzupełnionym pismem z dnia </text:span><text:span text:style-name="T87">14</text:span><text:span text:style-name="T106">.</text:span><text:span text:style-name="T88">0</text:span><text:span text:style-name="T87">4</text:span><text:span text:style-name="T106">.202</text:span><text:span text:style-name="T109">1</text:span><text:span text:style-name="T106">r. (doręczonym dnia </text:span><text:span text:style-name="T87">16</text:span><text:span text:style-name="T106">.</text:span><text:span text:style-name="T109">0</text:span><text:span text:style-name="T110">4</text:span><text:span text:style-name="T106">.202</text:span><text:span text:style-name="T109">1</text:span><text:span text:style-name="T106">r.</text:span><text:span text:style-name="T111">). </text:span><text:span text:style-name="T87">P</text:span><text:span text:style-name="T105">lanowane przedsięwzięcie zostało zakwalifikowane zgodnie z § 3 ust. 1 pkt </text:span><text:span text:style-name="T95">81</text:span><text:span text:style-name="T96"> </text:span><text:span text:style-name="T97">r</text:span><text:span text:style-name="T105">ozporządzenia do mogących potencjalnie znacząco oddziaływać na środowisko, o których mowa w art. 71 ust. 2 pkt 2 ustawy.</text:span></text:p>
      <text:p text:style-name="P21">Inwestycja swoim zakresem zlokalizowana będzie na terenie gminy Nędza i Kuźnia Raciborska.</text:p>
      <text:p text:style-name="P21"><text:span text:style-name="T239">Przy czym </text:span><text:span text:style-name="T200">większa część terenu, na którym ma być realizowane to przedsięwzięcie</text:span> <text:span text:style-name="T200">znajduje się na </text:span><text:span text:style-name="T239">obszarze gminy Kuźnia Raciborska. </text:span></text:p>
      <text:p text:style-name="P15"><text:span text:style-name="T211"><text:tab/>Organ ustalił, że </text:span><text:span text:style-name="T170">wnioskodawc</text:span><text:span text:style-name="T35">ą</text:span><text:span text:style-name="T170"> nie jest podmiot zależny od gminy w rozumieniu art. 24m ust. 2 ustawy z dnia 8 marca 1990r. o samorządzie gminnym.</text:span></text:p>
      <text:p text:style-name="P15"><text:span text:style-name="T196"><text:tab/>Przedsięwzięcie nie kwalifik</text:span><text:span text:style-name="T27">uje się do</text:span><text:span text:style-name="T196"> instalacji mogących powodować znaczne zanieczyszczenie poszczególnych elementów przyrodniczych albo środowiska jako całości.</text:span></text:p>
      <text:p text:style-name="P15"><text:span text:style-name="T152"><text:tab/>Zgodnie z art. 74 ust. 3a ustawy </text:span><text:span text:style-name="T153">s</text:span>troną postępowania w sprawie wydania decyzji<text:line-break/>o środowiskowych uwarunkowaniach jest wnioskodawca oraz podmiot, któremu przysługuje prawo rzeczowe do nieruchomości znajdującej się w obszarze, na który będzie oddziaływać <text:soft-page-break/>przedsięwzięcie w wariancie zaproponowanym przez wnioskodawcę, z zastrzeżeniem art. 81 ust. 1. Przez obszar ten rozumie się: </text:p>
      <text:p text:style-name="P15">1) przewidywany teren, na którym będzie realizowane przedsięwzięcie, oraz obszar znajdujący się w odległości 100 m od granic tego terenu; </text:p>
      <text:p text:style-name="P15">2) działki, na których w wyniku realizacji, eksploatacji lub użytkowania przedsięwzięcia zostałyby przekroczone standardy jakości środowiska, lub </text:p>
      <text:p text:style-name="P15">3) działki znajdujące się w zasięgu znaczącego oddziaływania przedsięwzięcia, które może wprowadzić ograniczenia w zagospodarowaniu nieruchomości, zgodnie z jej aktualnym przeznaczeniem.</text:p>
      <text:p text:style-name="P16"><text:span text:style-name="T187"><text:tab/>W myśl </text:span><text:span text:style-name="T152">art. 74 ust. 3</text:span><text:span text:style-name="T164">b</text:span><text:span text:style-name="T152"> ustawy</text:span> <text:span text:style-name="T190">p</text:span>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 </text:p>
      <text:p text:style-name="P15"><text:span text:style-name="T116"><text:tab/>Analizując </text:span><text:span text:style-name="T117">dokumentację sprawy</text:span><text:span text:style-name="T118"> oraz wskazany w nim</text:span><text:span text:style-name="T124"> obszar, na który będzie oddziaływać przedsięwzięcie, o którym mowa </text:span><text:span text:style-name="T158">art. 74 ust. 3a ustawy</text:span><text:span text:style-name="T124"> zdanie drugie, wraz z wyznaczoną odległością, o której mowa w </text:span><text:span text:style-name="T158">art. 74</text:span><text:span text:style-name="T124"> ust. 3a pkt 1 </text:span><text:span text:style-name="T158">ustawy</text:span><text:span text:style-name="T116">, </text:span><text:span text:style-name="T119">pozwalające na ustalenie, że</text:span><text:span text:style-name="T116"> stron postępowania </text:span><text:span text:style-name="T120">jest </text:span><text:span text:style-name="T30">w</text:span><text:span text:style-name="T31">ięcej</text:span><text:span text:style-name="T120"> niż 10, </text:span><text:span text:style-name="T121">a także </text:span><text:span text:style-name="T32">fakty znane</text:span><text:span text:style-name="T121"> z urzędu</text:span><text:span text:style-name="T116"> </text:span><text:span text:style-name="T122">organ </text:span><text:span text:style-name="T159">określił</text:span><text:span text:style-name="T123"> strony postępowania</text:span><text:span text:style-name="T116">.</text:span></text:p>
      <text:p text:style-name="P20"><text:span text:style-name="Domyślna_20_czcionka_20_akapitu"><text:span text:style-name="T154"><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55">onieważ liczba stron niniejszego postępowania przekracza </text:span></text:span><text:span text:style-name="Domyślna_20_czcionka_20_akapitu"><text:span text:style-name="T156">1</text:span></text:span><text:span text:style-name="Domyślna_20_czcionka_20_akapitu"><text:span text:style-name="T155">0, zgodnie z art. 74 ust. 3 </text:span></text:span><text:span text:style-name="Domyślna_20_czcionka_20_akapitu"><text:span text:style-name="T157">ustawy </text:span></text:span><text:span text:style-name="Domyślna_20_czcionka_20_akapitu"><text:span text:style-name="T155">oraz art. 49 Kodeksu postępowania administracyjnego o wszystkich czynnościach strony zawiadamiane były poprzez obwieszczenia.</text:span></text:span><text:span text:style-name="Domyślna_20_czcionka_20_akapitu"><text:span text:style-name="T154"> </text:span></text:span></text:p>
      <text:p text:style-name="P18"><text:span text:style-name="T207"><text:tab/></text:span><text:span text:style-name="T219">W toku postępowania</text:span><text:span text:style-name="T223"> </text:span><text:span text:style-name="T219">organ uzyskał opini</text:span><text:span text:style-name="T221">e: Wójta Gminy Nędza nr PPŚP.6220.12.2021 z dnia 23.06.2021r., Regionaln</text:span><text:span text:style-name="T89">ego</text:span><text:span text:style-name="T221"> Dyrektor</text:span><text:span text:style-name="T222">a</text:span><text:span text:style-name="T221"> Ochrony Środowiska w Katowicach nr WOOŚ.4220.268.2021.JKS.2 z dnia 15.06.2021r., Dyrektora Zarządu Zlewni Wód Polskich w Gliwicach nr GL.ZZŚ.1.435.62.2021.TM z dnia 02.06.2021r., Powiatowego Inspektora Sanitarnego w Raciborzu o sygnaturze ONS/ZNS.523.7.2021 z dnia 04.05.2021r. </text:span><text:span text:style-name="T207">w sprawie oceny oddziaływaniu na środowisko w</text:span><text:span text:style-name="T208">w. </text:span><text:span text:style-name="T207">przedsięwzięcia. </text:span></text:p>
      <text:p text:style-name="P15"><text:span text:style-name="T191"><text:tab/>Organ</text:sp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17">:</text:span></text:p>
      <text:list xml:id="list3117171154" text:style-name="WW8Num4">
        <text:list-item>
          <text:p text:style-name="P48"><text:span text:style-name="T206">Przedsięwzięcie polega</text:span><text:span text:style-name="T171">ć będzie na budowie sieci kanalizacji sanitarnej o długości ok. 5,5 km. Zamierzenie obejmuje budowę kolektora kanalizacji sanitarnej grawitacyjnej, przepompowni i kanalizacji tłocznej celem umożliwienia odprowadzania ścieków bytowo – gospodarczych z miejscowości Jankowice (</text:span><text:span text:style-name="T81">z</text:span><text:span text:style-name="T171"> sie</text:span><text:span text:style-name="T81">ci</text:span><text:span text:style-name="T171"> kanalizacji sanitarnej zaprojektowan</text:span><text:span text:style-name="T81">ej</text:span><text:span text:style-name="T171"> w I etapie inwestycji) do istniejącej oczyszczalni ścieków Gminnego Przedsiębiorstwa Wodociągów i Kanalizacji zlokalizowanej przy ul. Klasztornej 45 w Kuźni Raciborskiej. Planowany (w ramach przedmiotowego zamierzenia) odcinek kanalizacji położony będzie od </text:span>ul. Wiejskiej w sołectwie Jankowice do ul. Moniuszki w Kuźni Raciborskiej. <text:soft-page-break/>Przepompownia <text:span text:style-name="T171">ścieków zlokalizowana zosta</text:span><text:span text:style-name="T80">nie</text:span><text:span text:style-name="T171"> na ul. Wiejskiej - na działce nr ew. 234/2 obręb Ruda Kozielska w </text:span><text:span text:style-name="T172">b</text:span><text:span text:style-name="T171">ezpośredniej bliskości leśniczówki Krasiejów.</text:span></text:p>
        </text:list-item>
        <text:list-item>
          <text:p text:style-name="P32">Przewiduje się wykonanie:</text:p>
          <text:p text:style-name="P32">- kanalizacji sanitarnej grawitacyjnej o długości ok. 0,24 km i średnicy 200 mm,</text:p>
          <text:p text:style-name="P32">- przepompowni ścieków,</text:p>
          <text:p text:style-name="P51">- kanalizacji ciśnieniowej o długości ok. 5,23 km i średnicy 125 mm. </text:p>
        </text:list-item>
        <text:list-item>
          <text:p text:style-name="P50">Powierzchnia zajmowanego terenu podczas budowy ww. kanalizacji wyniesie łącznie ok. 0,83 ha.</text:p>
        </text:list-item>
        <text:list-item>
          <text:p text:style-name="P61">Kanalizacja budowana będzie metodą bezwykopową- przewiertami sterowanymi. Przy zastosowaniu tej metody, wymagane będzie jedynie wykonanie wykopów pod komory startowe i odbiorowe przewiertów co ok. 200 m. Kanalizacja wyposażona będzie także w studnie czyszczakowe na kolektorze ciśnieniowym co ok. 500 m, rewizyjne na kolektorze grawitacyjnym co ok. 50 m oraz studnię rozprężną i studzienkę kaskadową. Wykonanie ww. elementów odbywać się będzie w wykopach wąskoprzestrzennych o głębokości do 3,0 m (lub do 5,5 m w przypadku przepompowni ścieków).W przypadku wystąpienia wód gruntowych wykopy będą odwadniane z użyciem igłofiltrów. Prace ziemne będą prowadzone zgodnie ze sztuką budowlaną.</text:p>
        </text:list-item>
        <text:list-item>
          <text:p text:style-name="P26"><text:span text:style-name="T72">Planowane przedsięwzięcie zlokalizowane będzie na terenie, dla którego obowiązuje miejscowy plan zagospodarowania przestrzennego zatwierdzony Uchwałą Rady Miejskiej w Kuźni Raciborskiej Nr IV/26/2011 z dnia 20 stycznia 2011 r. w sprawie miejscowego planu zagospodarowania przestrzennego sołectwa Jankowice opublikowanym w Dzienniku Urzędowym Województwa Śląskiego Nr 77/2011 z dnia 7 kwietnia <text:s/>2011r. pod poz. 1385., oraz miejscowy plan zagospodarowania przestrzennego Miasta gminy Nędza, zatwierdzony uchwałą nr XXV-155-2016 Rady Gminy Nędza z dnia 14 marca 2016r. gdzie dla obszaru objętego planem przewiduje się budowę kanalizacji sanitarnej celem uporządkowania gospodarki ściekowej na przedmiotowym terenie. </text:span><text:span text:style-name="T229">Inwestycja jest zgodna z obowiązującym dla obszaru objętego projektowaniem, miejscowym planem zagospodarowania przestrzennego miejscowości Jankowice. Miejscowe plany zagospodarowania przestrzennego dla tych działek określa</text:span><text:span text:style-name="T230">ją</text:span><text:span text:style-name="T229"> sposób gospodarowania ściekami dla istniejącej i planowanej zabudowy, jako obowiązek przyłączania do istniejącej kanalizacji sanitarnej, w przypadku braku kanalizacji sanitarnej dopuszcza się odprowadzenie ścieków do zbiorników bezodpływowych do czasu realizacji kanalizacji. Zaś dla </text:span><text:span text:style-name="T17">miejscowego planu zagospodarowania przestrzennego Miasta gminy Nędza, dla obszaru objętego planem przewiduje się budowę kanalizacji sanitarnej celem uporządkowania gospodarki ściekowej na przedmiotowym terenie.</text:span></text:p>
        </text:list-item>
        <text:list-item>
          <text:p text:style-name="P62">Projekt przewiduje, że kanalizacja poprowadzona będzie w przeważającej części przez tereny leśne, lecz ułożona zostanie w drogach/pasach drogowych (ulicy Wiejskiej, drogi leśnej Raczokowa, wzniesienie leśne Góra Zamkowa /Schlossberg/, drogi leśnej DP 45 Do Zapadłego Młyna, drogi leśnej Pańska i ulicy Moniuszki w obrębach Nędza <text:span text:style-name="T240">w gminie Nędza oraz </text:span>Ruda Kozielska i Kuźnia Raciborska <text:span text:style-name="T240">w Gminie Kuźnia Raciborska</text:span>). Roboty budowlane nie będą ingerować w powierzchnię terenów leżących w sąsiedztwie tych dróg.</text:p>
        </text:list-item>
        <text:list-item>
          <text:p text:style-name="P28">Teren, który zostanie objęty planowaną siecią kanalizacyjną jest w chwili obecnej zagospodarowany, stanowią go drogi oraz drogi wewnętrz<text:span text:style-name="T228">n</text:span>e transportu leśnego. Drogi te <text:soft-page-break/>nie są uzbrojone w media, jedynie na końcowym odcinku planowanej do budowy sieci w ul. Moniuszki na poboczu przebiega sieć wodociągowa, istniejąca sieć kanalizacyjna /do przebudowy w ramach przedmiotowej inwestycji/, linia energetyczna oraz telekomunikacja. </text:p>
        </text:list-item>
        <text:list-item>
          <text:p text:style-name="P53">Prace ziemne na potrzeby inwestycji będą miały charakter miejscowy i krótkotrwały. <text:span text:style-name="T226">Po</text:span>legać będą na odcinkowym wykonywaniu wykopów pod komory przewiertowe i studnie. Na koniec każdego dnia, droga w miejscu prowadzonych robót zostanie przywrócona do stanu przejazdowości (nie planuje się pozostawiania otwartych wykopów do następnego dnia m.in. z uwagi na potrzebę umożliwienia swobodnego przejazdu służb leśnych <text:span text:style-name="T226">w</text:span> porze nocnej). Urobek z wykopów, z racji ograniczonego miejsca (szerokość drogi 3,5 m- 4,0 m) będzie wywożony samochodem ciężarowym na miejsce tymczasowego składowania (plac zaplecza budowy).</text:p>
        </text:list-item>
        <text:list-item>
          <text:p text:style-name="P53"><text:span text:style-name="T73">Przedsięwzięcie położone jest w obrębie następujących jednolitych części wód powierzchniowych JCWP: </text:span><text:span text:style-name="T76">Ruda od zbiornika Rybnik do ujścia </text:span><text:span text:style-name="T77">o </text:span><text:span text:style-name="T76">kod</text:span><text:span text:style-name="T77">zie</text:span><text:span text:style-name="T76"> PLRW60001911569</text:span><text:span text:style-name="T73"> </text:span><text:span text:style-name="T74">oraz zlewni JCWP Czerwona Woda o kodzie </text:span><text:span text:style-name="T77">RW6000</text:span><text:span text:style-name="T78">17115529,</text:span><text:span text:style-name="T77"> </text:span><text:span text:style-name="T73">oraz podziemnych JCWPd: PLGW600014</text:span><text:span text:style-name="T79">4</text:span><text:span text:style-name="T73"> </text:span><text:span text:style-name="T74">i </text:span><text:span text:style-name="T73">PLGW6000142 </text:span><text:span text:style-name="T75">oraz w zasięgu jednolitych części wód podziemnych <text:s/>(JCWPd) o kodzie GW6000144 i GW6000142 znajdujących się w regionie wodnym Górnej Odry. Teren znajduje się poza zasięgiem zbiorników wód podziemnych. <text:s/></text:span></text:p>
        </text:list-item>
        <text:list-item>
          <text:p text:style-name="P52"><text:span text:style-name="T227">J</text:span>ak wynika z przedłożonej dokumentacji, planowany kolektor ciśnieniowy krzyżować się będzie w jednym miejscu z ciekiem – <text:span text:style-name="T241">obiekt hydrograficzny Rzeczka <text:s/>(wg MPHP)</text:span>. Przejście w tym miejscu wykonane będzie przewiertem sterowanym na głębokości 0,5 m poniżej rzędnej dna tego cieku. Przewód kanalizacyjny ułożony będzie na długości 6 m w rurze osłonowej o średnicy 160 mm. W miejscu tego skrzyżowania <text:span text:style-name="T90">ciek</text:span> jest zarurowany (istniejący przepust - rura betonowa o średnicy 600 mm) pod drogą leśną Raczokową. Droga w tym miejscu posadowiona jest na nasypie wysokości ok. 3 m npt. W otoczeniu przepustu, po jej zachodniej stronie, występuje okresowe rozlewisko tworzące się w związku z intensywnymi opadami atmosferycznymi. Po stronie wschodniej drogi znajduje się dolina <text:span text:style-name="T241">cieku </text:span>z początkiem stawów paciorkowych, które planowane są do odbudowy przez PGL LP Nadleśnictwo Rudy Raciborskie. W związku z takim usytuowaniem, planuje się wykonanie komór przewiertowych w odległości ok. 6 m od osi przepustu co pozwoli na odpowiednie zagłębienie wiertła i wykonanie odcinka sieci pod przepustem. Celem zabezpieczenia wykopów pod komorę startową i końcową (o wymiarach ok. 0,6 m x 2,0 m i głębokości ok. 1,0 m) przed ewentualnym wpadnięciem do nich płazów, gadów i innych małych zwierząt, które mogą w trakcie prac przemieszczać się tą drogą, planuje się zabezpieczyć wykopy poprzez równomiernie rozłożenie urobku na odkład po obwodzie wykopu z trzech stron (tj. z pominięciem strony, od której wykonywane będą czynności związane z przewiertem) i zamontowanie zabezpieczającego, czasowego wygrodzenia w postaci siatki drobnooczkowej. Podobne rozwiązanie mające na celu zabezpieczenie małych zwierząt, w tym płazów zastosowane będzie w przypadku wykonywania pozostałych wykopów. Inwestor nie przewiduje potrzeby zakładania na stałe bariery, czy też wygrodzenia herpetologicznego, gdyż realizacja inwestycji odbywać się będzie odcinkowo, w obrębie istniejących dróg, stąd wykopy będą otwarte tylko w czasie prowadzenia robót (w czasie obecności pracowników w danym miejscu). Po zakończeniu <text:soft-page-break/>prac w danym dniu, komory/wykopy będą każdorazowo zakopywane. Następnego dnia prace obejmować będą kolejny odcinek inwestycji. Jak wynika z przedłożonej dokumentacji, uwarunkowania co do sposobu wykonywania prac na terenach leśnych, związane z koniecznością zasypywania wszelkich wykopów na koniec dnia i zachowania w <text:s text:c="3"/>porze nocnej przejezdności dróg, zostały określone przez PGL LP Nadleśnictwo Rudy Raciborskie w trakcie uzgodnień przebiegu trasy ciśnieniowego kolektora ścieków sanitarnych. Zasady te wynikają z konieczności zapewnienia ochrony przeciwpożarowej kompleksu leśnego.</text:p>
        </text:list-item>
        <text:list-item>
          <text:p text:style-name="P63">Jak wynika z dokumentacji, budowa kanalizacji w sąsiedztwie cieku, w tym wykonanie ww. przewiertu sterowanego w żaden sposób nie wpłynie na ten ciek w szczególności nie naruszy jego skarp oraz dna. Wykonanie przewiertu pod dnem cieku w przypadku wystąpienia ewentualnej awarii na tym odcinku zapewni możliwość szybkiej naprawy kanalizacji i nie wpłynie na funkcjonujący przepust. </text:p>
        </text:list-item>
        <text:list-item>
          <text:p text:style-name="P63"><text:span text:style-name="T202">K</text:span>olizja z istniejącą roślinnością nie będzie miała miejsca. <text:span text:style-name="T204">Realizacji inwestycji nie wymaga usunięcia żadnych drzew lub krzewów</text:span>.</text:p>
        </text:list-item>
        <text:list-item>
          <text:p text:style-name="P64">Z uwagi na ograniczoną przestrzeń przeznaczoną na prowadzenie prac (droga transportu leśnego o szerokości do 4 m) planuje się ograniczenie do minimum zaangażowania sprzętu w czasie ich wykonywania. W trakcie wykonywania przewiertów sterowanych, na miejscu będzie jedynie wiertnica do przewiertów sterowanych, wóz zaplecza technicznego i <text:s/>koparko-ładowarka. Wykonywanie komór pod posadowienie studni łączyć się będzie z obecnością koparko – ładowarki i samochodu samowyładowczego do odbioru urobku. W przypadku budowy przepompowni ścieków: koparko-ładowarka, samochód samowyładowczy do odbioru urobku oraz dźwig samojezdny.</text:p>
        </text:list-item>
        <text:list-item>
          <text:p text:style-name="P36"><text:span text:style-name="T178">Zaplecze techniczne budowy </text:span><text:span text:style-name="T179">Inwestor</text:span><text:span text:style-name="T178"> przewiduje urządzić na utwardzonym placu za budynkiem remizy strażackiej w miejscowości Jankowice przy ul. Raciborskiej 40. W miejscu tym planuje się również miejsca postoju pojazdów i sprzętu jak również magazyn materiałów oraz wydzielone miejsce na odpady. W miarę postępu prac budowlanych alternatywnym miejscem usytuowania zaplecza budowy będzie teren oczyszczalni ścieków w Kuźni Raciborskiej.</text:span></text:p>
        </text:list-item>
        <text:list-item>
          <text:p text:style-name="P39">Inwestycja nie będzie wymagała organizowania działań minimalizujących rozprzestrzenianie się gatunków inwazyjnych roślin. Prace budowlane ograniczać się będą do pasa istniejących dróg, w obrębie którego nie stwierdzono występowania gatunków ww. roślin. </text:p>
        </text:list-item>
        <text:list-item>
          <text:p text:style-name="P78"><text:span text:style-name="T12">Na poziomie posadowienia przewod</text:span><text:span text:style-name="T1">ów kanalizacji sanitarnej nie występuje w chwili obecnej woda gruntowa. Jej obecność stwierdzono natomiast na poziomie posadowienia przepompowni ścieków. W takich przypadkach polimerobetonowy zbiornik przepompowni opuszczony zostanie do uprzednio przygotowanego wykopu metodą studniarską z użyciem kręgów hepnera. Technologia ta umożliwia prowadzenia prac także w przypadku występowania wody gruntowej, bez konieczności jej odpompowywania.</text:span></text:p>
        </text:list-item>
        <text:list-item>
          <text:p text:style-name="P37"><text:span text:style-name="T214">Faza budowy planowanego przedsi</text:span>ęwzięcia związana będzie koniecznością wykonania przewiertów sterowanych umożliwiających bezwykopowe położenie kolektorów kanalizacji sanitarnej ciśnieniowej o łącznej długości 5.232,00 mb oraz grawitacyjnej <text:soft-page-break/>łącznej długości 238,24 mb.<text:span text:style-name="T231"> </text:span>Wykonywanie koniecznych wykopów pod komory startowe i odbiorowe przewiertów sterowanych co ok. 200m spowoduje czasowe zniszczenie powierzchni ziemi i naruszenie struktur gleby. Po ułożeniu sieci koniecznym będzie posadowienie studni czyszczakowych na kolektorze ciśnieniowym /co 500m/ oraz rewizyjnych na kolektorze grawitacyjnym /co ok.<text:span text:style-name="T231"> </text:span>50m/. <text:s/>Będzie to jednak występować tylko w granicach działek, na których będzie prowadzona inwestycja. Przed rozpoczęciem realizacji obiektów planowanych do usytuowania na gruncie nieutwardzonym (teren przepompowni ścieków „P”), zostanie zdjęta i zmagazynowana urodzajna warstwa gleby ( warstwa próchnicza i humusowa ), która po wykonaniu obiektów i ukształtowaniu terenu zostanie zagospodarowana pod zieleń.</text:p>
        </text:list-item>
        <text:list-item>
          <text:p text:style-name="P66">Na etapie realizacji, inwestycja będzie źródłem emisji spalin z samochodów dostarczających materiały i elementy instalacji, jak również pyłu pochodzącego głównie z przemieszczanego gruntu.</text:p>
        </text:list-item>
        <text:list-item>
          <text:p text:style-name="P54"><text:span text:style-name="T98">Przedsięwzięcie będzie także źródłem hałasu, powodowan</text:span><text:span text:style-name="T99">ego</text:span><text:span text:style-name="T98"> </text:span><text:span text:style-name="T17">głównie pracą sprzętu budowlanego (ładowarki, samochody ciężarowe, urządzenia do zagęszczania gruntu). Zasi</text:span>ęg uciążliwości akustycznej prowadzonej budowy obejmie obszar od 10m do 40m od miejsca prowadzenia robót. Dopuszczalne poziomy hałasu wynoszące 50 dB dla pory dziennej w odniesieniu do 8 najmniej korzystnych godzin w zabudowie mieszkaniowej jednorodzinnej nie będą przekraczane.</text:p>
        </text:list-item>
        <text:list-item>
          <text:p text:style-name="P54"><text:span text:style-name="T98">Z uwagi na zakres robót do wykonania, </text:span><text:span text:style-name="T100">ww. </text:span><text:span text:style-name="T98">uciążliwości będą miały charakter krótkotrwały i lokalny. Prace prowadzone będą w porze dnia, co zminimalizuje oddziaływanie robót budowlanych w porze odpoczynku nocnego na zabudowę mieszkaniową zlokalizowaną na początku ciągu tłocznego w rejonie ul. Wiejskiej w Jankowicach.</text:span></text:p>
        </text:list-item>
        <text:list-item>
          <text:p text:style-name="P70">W czasie prac na etapie realizacji przedsięwzięcia, z uwagi na jego specyfikę, będą wytwarzane odpady związane z pracami budowlanymi i montażowymi. Do odpadów przewidzianych do wytwarzania zalicza się:</text:p>
        </text:list-item>
      </text:list>
      <text:list xml:id="list3316833942" text:style-name="L5">
        <text:list-item>
          <text:p text:style-name="P73"><text:span text:style-name="T233">g</text:span>leba, ziemia, urobek z pogłębienia to odpady podgrupy 17 05, które zostaną wykorzystane podczas prac związanych z kształtowaniem i niwelacją terenu.</text:p>
        </text:list-item>
        <text:list-item>
          <text:p text:style-name="P73"><text:span text:style-name="T241">o</text:span>dpady niebezpieczne, to odpady z podgrupy 17 03 jakimi jest asfalt zawierający smołę; zostaną one odwiezione na składowisko odpadów niebezpiecznych.</text:p>
        </text:list-item>
      </text:list>
      <text:list xml:id="list122929117654548" text:continue-list="list3117171154" text:style-name="WW8Num4">
        <text:list-item>
          <text:p text:style-name="P74"><text:span text:style-name="T91">Wszystkie odpady wytwarzane na etapie realizacji przedsięwzięcia będą zbierane i magazynowane selektywnie w miejscach do tego wyznaczonych, a następnie przekazywane będą uprawnionym w tym celu odbiorcom. Wytwarzane odpady niebezpieczne, do momentu przekazania ich odpowiednim odbiorcom gromadzone będą selektywnie w zabezpieczonych przed dostępem osób postronnych miejscu. </text:span><text:span text:style-name="T103">Zagospoda</text:span><text:span text:style-name="T104">rowanie odpadów będzie należało do firmy wykonującej roboty budowlane, która będzie miała uregulowany stan formalno-prawny z zakresu gospodarki odpadami.</text:span></text:p>
        </text:list-item>
        <text:list-item>
          <text:p text:style-name="P40">Pracownicy zatrudnieni przy realizacji inwestycji będą korzystać z przenośnych sanitariatów. Ścieki z tych urządzeń będą systematycznie opróżniane przez specjalistyczna firmę. Próba szczelności sieci kanalizacji sanitarnej wykonana zostanie czysta wodą, czerpana z lokalnego wodociągu. Zużyta do tego celu woda zostanie odpompowana, a następnie przy pomocy samochodu asenizacyjnego odwieziona na oczyszczalnię. </text:p>
        </text:list-item>
        <text:list-item>
          <text:p text:style-name="P22"><text:soft-page-break/><text:span text:style-name="T160">Przewiduje si</text:span><text:span text:style-name="T151">ę, iż wody opadowe i roztopowe w trakcie trwania inwestycji zostaną naturalnie rozprowadzone w gruncie w miejscu ich powstania.</text:span></text:p>
        </text:list-item>
        <text:list-item>
          <text:p text:style-name="P71"><text:span text:style-name="T161">Biorąc pod uwag</text:span><text:span text:style-name="T160">ę</text:span><text:span text:style-name="T161"> charakterystykę </text:span><text:span text:style-name="T160">i skalę</text:span><text:span text:style-name="T161"> przedsięwzięcia nie stwierdzono, aby faza jego </text:span><text:span text:style-name="T162">realizacji</text:span><text:span text:style-name="T161"> mogła spowodować znaczące uciążliwości dla środowiska. </text:span><text:span text:style-name="T163">O</text:span><text:span text:style-name="T161">ddziaływanie w tej fazie będzie miało charakter lokalny, krótkotrwały, a uciążliwości z nią związane ustaną, wraz z zakończeniem prac </text:span><text:span text:style-name="T160">montażowych</text:span><text:span text:style-name="T161"> </text:span><text:span text:style-name="T160">związanych z realizacją inwestycji.</text:span></text:p>
        </text:list-item>
        <text:list-item>
          <text:p text:style-name="P75"><text:span text:style-name="T51">Na etapie eksploatacji oddziaływanie związane będzie </text:span><text:span text:style-name="T52">w szczególności</text:span><text:span text:style-name="T51"> z </text:span><text:span text:style-name="T128">emisją hałasu do środowisk</text:span><text:span text:style-name="T129">a</text:span><text:span text:style-name="T128"> </text:span><text:span text:style-name="T130">oraz</text:span><text:span text:style-name="T128"> </text:span><text:span text:style-name="T51">powstawaniem odpadów.</text:span></text:p>
        </text:list-item>
        <text:list-item>
          <text:p text:style-name="P70"><text:span text:style-name="T220">Prawid</text:span>łowa eksploatacja kanalizacji nie niesie ryzyka negatywnego oddziaływania na jakość powietrza.<text:span text:style-name="T234"> </text:span>Podczas eksploatacji sieci kanalizacyjnej nie wystąpi zjawisko emisji pyłów i spalin do powietrza atmosferycznego. Może natomiast dojść do emisji zanieczyszczeń mikrobiologicznych, jednak tylko w przypadku otwarcia studni rewizyjnych oraz czyszczakowych na kolektorze ciśnieniowym. Wówczas może dojść do miejscowego unoszenia się mikroorganizmów bakteryjnych w powietrzu. Nie wpłynie to jednak na stan jakości powietrza atmosferycznego. Ponadto budowa sieci kanalizacji sanitarnej zlikwiduje uciążliwości zapachowe związane z opróżnianiem zbiorników bezodpływowych.</text:p>
        </text:list-item>
        <text:list-item>
          <text:p text:style-name="P27"><text:span text:style-name="T107">Podczas eksploatacji sieci kanalizacyjnej nie wyst</text:span><text:span text:style-name="T17">ąpi zjawisko uciążliwego hałasu. Praca zabudowanych w pompowni ścieków pomp jako część składowa odcinków sieci ciśnieniowej kanalizacji będzie miała charakter lokalny. Pompy </text:span><text:span text:style-name="T94">zostaną</text:span><text:span text:style-name="T17"> umieszczone w szczelnych studzienkach zaopatrzonych w grube żeliwno-betonowe włazy i zanurzone w ściekach. </text:span>Zasięg uciążliwości akustycznej inwestycji obejmie obszar do 2m od miejsca lokalizacji przepompowni. <text:span text:style-name="T17">Dopuszczalne poziomy hałasu - 50 dB dla pory dziennej w odniesieniu do 8 najmniej korzystnych godzin w zabudowie mieszkaniowej jednorodzinnej, oraz 40 dB dla pory nocnej, nie będą przekraczane. </text:span></text:p>
        </text:list-item>
        <text:list-item>
          <text:p text:style-name="P27"><text:span text:style-name="T125">Przewidywane zapotrzebowanie na </text:span><text:span text:style-name="T126">energi</text:span><text:span text:style-name="T127">ę</text:span><text:span text:style-name="T126"> elektryczną pompowni ścieków wyniesie maksymalnie 17,6 </text:span><text:span text:style-name="T125">kWh/d.</text:span></text:p>
        </text:list-item>
        <text:list-item>
          <text:p text:style-name="P35">Podczas eksploatacji systemu kolektorów kanalizacji sanitarnej, przy czynnościach związanych z ewentualnymi remontami i czyszczeniem kanałów, czyszczeniem pomp, powstaną skratki oraz osad z dna pompowni, który zostanie najpierw przewieziony na oczyszczalnię ścieków a następnie wywieziony na składowisko odpadów komunalnych do Knurowa. </text:p>
        </text:list-item>
        <text:list-item>
          <text:p text:style-name="P38"><text:span text:style-name="T225">Na etapie eksploatacji</text:span><text:span text:style-name="T224"> inwestycja nie będzie miała znaczącego wpływu na stan środowiska gruntowego. Kolektory kanalizacji sanitarnej i pompownia ścieków posadowione są pod powierzchnią ziemi. Istnieje jednak ryzyko zanieczyszczenia środowiska gruntowego, ale może to nastąpić tylko w przypadku awarii sieci, co z uwagi na jakość zastosowanych materiałów jest mało prawdopodobne</text:span><text:span text:style-name="T225">.</text:span></text:p>
        </text:list-item>
        <text:list-item>
          <text:p text:style-name="P72"><text:span text:style-name="T180">Mając na uwadze powyższe </text:span><text:span text:style-name="T181">stwierdzono, że </text:span><text:span text:style-name="T183">przy spełnieniu warunków określonych w niniejszej decyzji </text:span><text:span text:style-name="T181">przedsięwzięcie nie będzie negatywnie oddziaływać na środowisko wodno-gruntowe</text:span><text:span text:style-name="T182"> oraz </text:span><text:span text:style-name="T175">nie wpły</text:span><text:span text:style-name="T176">nie</text:span><text:span text:style-name="T175"> negatywnie na możliwość osiągnięcia celów środowiskowych, o których jest mowa w art. 56, art. 57, art. 59 i art. 61 ustawy z dnia 20 lipca 2017r. Prawo wodne, a ustanowionych w „Planie gospodarowania wodami na obszarze dorzecza Odry”, przyjętym rozporządzeniem Rady Ministrów z dnia 18 października 2016r. (Dz. U. </text:span><text:span text:style-name="T177">z</text:span><text:span text:style-name="T175"> 2016r. Poz. 1967).</text:span></text:p>
        </text:list-item>
        <text:list-item>
          <text:p text:style-name="P77"><text:soft-page-break/>Na podstawie przedłożonej KIP oraz baz danych będących w dyspozycji Regionalnej Dyrekcji Ochrony Środowiska w Katowicach ustalono, że przedmiotowe przedsięwzięcie zlokalizowane jest na terenie Parku Krajobrazowego Cysterskie Kompozycje Krajobrazowe Rud Wielkich. Park powołany został rozporządzeniem Wojewody Katowickiego nr 181/93z 23 listopada 1993 r. (Dz. Urz. Woj. Kat. nr 15/93, poz. 130). <text:s/>Analiza oddziaływania przedsięwzięcia na środowisko wykazała, że realizacja tej inwestycji nie będzie stanowić zagrożenia dla osiągnięcia celów ochrony tego parku krajobrazowego. Wybudowanie kanalizacji sanitarnej, która zastąpi nieefektywny system zbierania ścieków socjalno-bytowych w zbiornikach i ich odbiór ścieków przez specjalistyczne samochody ciężarowe,pozwoli w skuteczniejszy sposób chronić środowisko gruntowo-wodne przed zanieczyszczeniem.</text:p>
        </text:list-item>
        <text:list-item>
          <text:p text:style-name="P68">Przedsięwzięcie położone jest poza granicami pozostałych wielkopowierzchniowych form ochrony przyrody, o których mowa w art. 6 ust. 1 ustawy z dnia 16 kwietnia 2004 r. o ochronie przyrody, w tym poza granicami obszarów Natura 2000. Najbliżej położonym obszarem Natura 2000 są Stawy Łężczok PLH240010. Obszar ten oddalony jest od najbliższego mu punktu lokalizacji inwestycji o ok. 5,4 km. Dla ww. obszaru nie ustanowiono planu zadań ochronnych. Przedmiotowa inwestycja nie pogorszy stanu siedlisk przyrodniczych i siedlisk gatunków roślin i zwierząt, dla których ochrony wyznaczono obszar Natura 2000, nie wpłynie negatywnie na gatunki, dla których ochrony został wyznaczony obszar Natura 2000, ani nie pogorszy integralności obszaru Natura 2000 lub jego powiązań z innymi obszarami.</text:p>
        </text:list-item>
        <text:list-item>
          <text:p text:style-name="P67">Inwestycja usytuowana jest poza obszarami wodno-błotnymi oraz innymi obszarami<text:line-break/>o płytkim zaleganiu wód podziemnych, obszarami wybrzeży, górskimi i leśnymi, uzdrowiskami i obszarami ochrony uzdrowiskowej.</text:p>
        </text:list-item>
        <text:list-item>
          <text:p text:style-name="P67">Biorąc pod uwagę charakterystykę i usytuowanie przedsięwzięcia <text:span text:style-name="T191">wyklucz</text:span><text:span text:style-name="T192">a się</text:span> możliwość jego negatywnego oddziaływania na walory krajobrazowe oraz obszary mające znaczenie archeologiczne, historyczne i kulturowe.</text:p>
        </text:list-item>
        <text:list-item>
          <text:p text:style-name="P67">Przedsięwzięcie nie będzie mieć istotnego wpływu na zmiany klimatu.</text:p>
        </text:list-item>
        <text:list-item>
          <text:p text:style-name="P67"><text:span text:style-name="T2">Inwestycja zlokalizowana będzie w odległości ok. </text:span><text:span text:style-name="T213">24</text:span><text:span text:style-name="T2"> km od granicy państwa, </text:span><text:span text:style-name="T212">a</text:span><text:span text:style-name="T6">nalizując o</text:span><text:span text:style-name="T2">ddziaływanie przedsięwzięcia </text:span><text:span text:style-name="T7">nie stwierdzono</text:span><text:span text:style-name="T2"> ryzyka </text:span><text:span text:style-name="T7">wystąpienia </text:span><text:span text:style-name="T2">transgranicznych oddziaływań</text:span><text:span text:style-name="T4">.</text:span></text:p>
        </text:list-item>
        <text:list-item>
          <text:p text:style-name="P67"><text:span text:style-name="T5">Nie stwierdzono ryzyka</text:span><text:span text:style-name="T4"> </text:span><text:span text:style-name="T10">wystąpienia katastrofy budowlanej, </text:span><text:span text:style-name="T11">n</text:span><text:span text:style-name="T10">ie stwierdzono także zagrożenia dla środowiska w przypadku wystąpienia katastrofy naturalnej.</text:span></text:p>
        </text:list-item>
        <text:list-item>
          <text:p text:style-name="P67">Analiza wpływu planowanego przedsięwzięcia na poszczególne komponenty środowiska wykazała, że planowane zamierzenie inwestycyjne nie będzie miało negatywnego wpływu na ludzi, świat roślinny i zwierzęcy, wody powierzchniowe i podziemne, glebę oraz dobra materialne i dziedzictwo kulturowe.</text:p>
        </text:list-item>
        <text:list-item>
          <text:p text:style-name="P67">Nie ma konieczności tworzenia strefy ograniczonego użytkowania.</text:p>
        </text:list-item>
      </text:list>
      <text:p text:style-name="P15"><text:span text:style-name="T191"><text:tab/>Kierując się kryteriami określonymi w art. 63 ust. 1 ustawy, uwzględniając stanowiska organów opiniujących Prezydent Miasta Racibórz</text:span><text:span text:style-name="T199"> </text:span><text:span text:style-name="T191">stwierdził brak potrzeby przeprowadzenia oceny oddziaływaniu na środowisko dla </text:span><text:span text:style-name="T193">ww.</text:span><text:span text:style-name="T191"> przedsięwzięcia.</text:span></text:p>
      <text:p text:style-name="P15"><text:span text:style-name="T146"><text:tab/>W myśl art. 10 </text:span>§ 1 <text:span text:style-name="T146">kodeksu postępowania administracyjnego organ powiadomił<text:line-break/>o zakończeniu postępowania wyjaśniającego i poinformował o możliwości wypowiedzenia się </text:span><text:soft-page-break/><text:span text:style-name="T146">na temat zebranych dowodów i materiałów oraz zgłoszonych żądań przed wydaniem decyzji. <text:tab/>Ponieważ w wyznaczonym terminie tj. do dnia </text:span><text:span text:style-name="T33">2</text:span><text:span text:style-name="T34">3</text:span><text:span text:style-name="T148">.</text:span><text:span text:style-name="T149">0</text:span><text:span text:style-name="T150">7</text:span><text:span text:style-name="T146">.20</text:span><text:span text:style-name="T147">2</text:span><text:span text:style-name="T149">1</text:span><text:span text:style-name="T146">r. nie wniesiono żadnych dodatkowych materiałów ani uwag, biorąc pod uwagę posiadane materiały postanowiono orzec jak w sentencji.</text:span></text:p>
      <text:p text:style-name="P12">POUCZENIE</text:p>
      <text:p text:style-name="P13"><text:tab/>Od decyzji niniejszej przysługuje stronie prawo wniesienia odwołania do Samorządowego Kolegium Odwoławczego w Katowicach za pośrednictwem Prezydenta Miasta Raciborza w terminie 14 dni od daty jej doręczenia.</text:p>
      <text:p text:style-name="P10"/>
      <text:p text:style-name="P69"><text:span text:style-name="T243"><text:tab/><text:tab/><text:tab/><text:tab/><text:tab/><text:tab/><text:tab/>Z up. Prezydenta Miasta</text:span><text:span text:style-name="T165"><text:line-break/><text:tab/><text:tab/><text:tab/><text:tab/><text:tab/><text:tab/><text:tab/> <text:s text:c="9"/></text:span><text:span text:style-name="T242">Katarzyna Polak</text:span><text:span text:style-name="T165"><text:tab/><text:tab/><text:tab/><text:tab/><text:tab/><text:tab/><text:tab/><text:tab/><text:tab/><text:tab/></text:span><text:span text:style-name="T243">Naczelnik Wydziału Och</text:span><text:span text:style-name="T166">rony <text:line-break/><text:tab/><text:tab/><text:tab/><text:tab/><text:tab/><text:tab/><text:tab/></text:span><text:span text:style-name="T243">Środowiska i Rolnictwa</text:span></text:p>
      <text:p text:style-name="P9"/>
      <text:p text:style-name="P9"/>
      <text:p text:style-name="P9"/>
      <text:h text:style-name="P24" text:outline-level="3" text:is-list-header="true">Załączniki:</text:h>
      <text:list xml:id="list1303954035" text:style-name="WW8Num9">
        <text:list-item>
          <text:p text:style-name="P43">Charakterystyka przedsięwzięcia.</text:p>
        </text:list-item>
      </text:list>
      <text:p text:style-name="P3"/>
      <text:h text:style-name="P25" text:outline-level="3" text:is-list-header="true">Otrzymują:</text:h>
      <text:list xml:id="list2495040998" text:style-name="L6">
        <text:list-item>
          <text:p text:style-name="P49">Gminne Przedsiębiorstwo Wodociągów i Kanalizacji Sp. z o.o. , ul. Klasztorna 45, 47-420 Kuźnia Raciborska;</text:p>
        </text:list-item>
        <text:list-item>
          <text:p text:style-name="P49">Pozostałe strony postępowania – obwieszczeniem;</text:p>
        </text:list-item>
        <text:list-item>
          <text:p text:style-name="P76">aa.</text:p>
        </text:list-item>
      </text:list>
      <text:h text:style-name="P25" text:outline-level="3" text:is-list-header="true"/>
      <text:h text:style-name="P24" text:outline-level="3" text:is-list-header="true">Do wiadomości:</text:h>
      <text:list xml:id="list2474138002" text:style-name="WW8Num10">
        <text:list-item>
          <text:p text:style-name="P29">Regionalny Dyrektor Ochrony Środowiska, <text:span text:style-name="T185">p</text:span>l. <text:span text:style-name="T185">Grunwaldzki</text:span> <text:span text:style-name="T185">8-10</text:span>, 40-<text:span text:style-name="T185">127</text:span> Katowice;</text:p>
        </text:list-item>
        <text:list-item>
          <text:p text:style-name="P30"><text:span text:style-name="T36">P</text:span><text:span text:style-name="T37">owiatowy</text:span> Inspektor Sanitarny <text:span text:style-name="T188">w </text:span><text:span text:style-name="T36">R</text:span><text:span text:style-name="T37">aciborzu</text:span>, ul.<text:span text:style-name="T36"> </text:span><text:span text:style-name="T37">Króla Stefana Batorego 8</text:span>, 4<text:span text:style-name="T36">7</text:span>-<text:span text:style-name="T235">40</text:span><text:span text:style-name="T188">0</text:span> <text:span text:style-name="T37">Racibórz</text:span>;</text:p>
        </text:list-item>
        <text:list-item>
          <text:p text:style-name="P29"><text:span text:style-name="T8">Dyrektor Zarządu </text:span><text:span text:style-name="T9">Zlewni </text:span><text:span text:style-name="T8">Wód Polskich, ul. <text:s/></text:span><text:span text:style-name="T19">R</text:span><text:span text:style-name="T20">obotn</text:span><text:span text:style-name="T8">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1" svg:font-family="OpenSymbol"/>
    <style:font-face style:name="TimesNewRomanPSMT" svg:font-family="TimesNewRomanPSMT, 'Arial Unicode MS'"/>
    <style:font-face style:name="Courier New1" svg:font-family="'Courier New'" style:font-family-generic="modern"/>
    <style:font-face style:name="ArialMT" svg:font-family="ArialMT, 'MS Mincho'"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1"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c_Trzeci_20_poziom_20_OLT-EKO" style:display-name="Normal,Trzeci poziom OLT-EKO" style:family="paragraph" style:default-outline-level="">
      <style:paragraph-properties fo:text-align="justify" style:justify-single-word="false" fo:orphans="2" fo:widows="2" style:vertical-align="auto"/>
      <style:text-properties fo:color="#000000" loext:opacity="100%" style:font-name="Times New Roman" fo:font-family="'Times New Roman'" style:font-family-generic="roman" style:font-pitch="variable" fo:font-size="12pt" fo:language="pl" fo:country="PL" style:font-name-asian="Times New Roman Cyr" style:font-family-asian="'Times New Roman Cyr'"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Poziom_20_1_2c_2_20_pz" style:display-name="Poziom 1,2 pz" style:family="paragraph" style:parent-style-name="Normal_2c_Trzeci_20_poziom_20_OLT-EKO" style:default-outline-level="">
      <style:paragraph-properties fo:margin-left="0cm" fo:margin-right="0cm" fo:margin-top="0cm" fo:margin-bottom="0.141cm" style:contextual-spacing="false" fo:line-height="0.529cm" fo:text-indent="0.63cm" style:auto-text-indent="false" style:vertical-align="baseline"/>
      <style:text-properties style:font-name="Arial1" fo:font-family="Arial" style:font-family-generic="roman" style:font-pitch="variable" fo:font-size="11pt" style:font-size-asian="11pt"/>
    </style:style>
    <style:style style:name="_35__20_Norm_20_Znak" style:display-name="5 Norm Znak" style:family="paragraph" style:parent-style-name="Normal_2c_Trzeci_20_poziom_20_OLT-EKO" style:default-outline-level="">
      <style:text-properties style:font-size-complex="12pt"/>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Times New Roman" fo:font-family="'Times New Roman'" style:font-family-generic="roman" style:font-pitch="variable" fo:font-size="10pt" fo:font-style="normal" fo:font-weight="normal" style:font-size-asian="8.75pt" style:font-style-asian="normal" style:font-weight-asian="normal" style:font-name-complex="Times New Roman" style:font-family-complex="'Times New Roman'" style:font-family-generic-complex="roman" style:font-pitch-complex="variable" style:font-size-complex="10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 fo:font-family="Calibri" style:font-family-generic="swiss" style:font-pitch="variable" fo:font-size="10pt" style:font-size-asian="8.75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_35__20_Norm_20_Znak_20_Znak" style:display-name="5 Norm Znak Znak" style:family="text">
      <style:text-properties fo:font-size="12pt" fo:language="pl" fo:country="PL" style:font-size-asian="12pt" style:language-asian="pl" style:country-asian="PL"/>
    </style:style>
    <style:style style:name="Znak_20_Znak18" style:display-name="Znak Znak18" style:family="text">
      <style:text-properties fo:font-size="12pt" fo:language="pl" fo:country="PL" style:font-size-asian="12pt" style:language-asian="pl" style:country-asian="P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line-height="100%" fo:text-align="justify" style:justify-single-word="false"/>
      <style:text-properties style:font-name="Calibri" fo:font-size="12pt" fo:font-style="italic" officeooo:paragraph-rsid="01f25905" style:font-size-asian="12pt" style:font-style-asian="italic" style:font-size-complex="12pt" style:font-style-complex="italic"/>
    </style:style>
    <style:style style:name="MP4" style:family="paragraph" style:parent-style-name="Standard">
      <style:paragraph-properties fo:text-align="end" style:justify-single-word="false"/>
      <style:text-properties officeooo:paragraph-rsid="0083d810"/>
    </style:style>
    <style:style style:name="MT1" style:family="text"/>
    <style:style style:name="MT2" style:family="text">
      <style:text-properties fo:font-weight="normal" style:font-weight-asian="normal" style:font-weight-complex="normal"/>
    </style:style>
    <style:style style:name="MT3" style:family="text">
      <style:text-properties fo:font-weight="normal" officeooo:rsid="00bde369" style:font-weight-asian="normal" style:font-weight-complex="normal"/>
    </style:style>
    <style:style style:name="MT4" style:family="text">
      <style:text-properties fo:color="#c9211e" loext:opacity="100%" fo:font-weight="normal" officeooo:rsid="00bde369" style:font-weight-asian="normal" style:font-weight-complex="normal"/>
    </style:style>
    <style:style style:name="MT5" style:family="text">
      <style:text-properties style:use-window-font-color="true" loext:opacity="0%" fo:language="pl" fo:country="PL" fo:font-weight="normal" officeooo:rsid="0249826a" style:font-name-asian="Times New Roman" style:font-weight-asian="normal" style:font-name-complex="Times New Roman" style:language-complex="ar" style:country-complex="SA" style:font-weight-complex="normal"/>
    </style:style>
    <style:style style:name="MT6" style:family="text">
      <style:text-properties style:use-window-font-color="true" loext:opacity="0%" fo:font-weight="normal" officeooo:rsid="00bde369" style:font-weight-asian="normal" style:font-weight-complex="normal"/>
    </style:style>
    <style:style style:name="MT7" style:family="text">
      <style:text-properties style:use-window-font-color="true" loext:opacity="0%" fo:font-weight="normal" officeooo:rsid="002ba344" fo:background-color="transparent" loext:char-shading-value="0" style:font-weight-asian="normal" style:font-weight-complex="normal"/>
    </style:style>
    <style:style style:name="MT8" style:family="text">
      <style:text-properties style:use-window-font-color="true" loext:opacity="0%" officeooo:rsid="002ba344" fo:background-color="transparent" loext:char-shading-value="0"/>
    </style:style>
    <style:style style:name="MT9" style:family="text">
      <style:text-properties style:use-window-font-color="true" loext:opacity="0%" fo:language="pl" fo:country="PL" officeooo:rsid="0244dfcc" fo:background-color="transparent" loext:char-shading-value="0" style:font-name-asian="Times New Roman" style:font-name-complex="Times New Roman" style:language-complex="ar" style:country-complex="SA"/>
    </style:style>
    <style:style style:name="MT10" style:family="text">
      <style:text-properties fo:font-size="9pt" fo:font-style="italic" style:font-size-asian="9pt" style:font-style-asian="italic" style:font-style-complex="italic"/>
    </style:style>
    <style:style style:name="MT11" style:family="text">
      <style:text-properties fo:font-size="9pt" fo:font-style="italic" officeooo:rsid="0033a524" style:font-size-asian="9pt" style:font-style-asian="italic" style:font-style-complex="italic"/>
    </style:style>
    <style:style style:name="MT12" style:family="text">
      <style:text-properties fo:font-size="9pt" fo:font-style="italic" officeooo:rsid="0244dfcc" style:font-size-asian="9pt"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2" text:anchor-type="paragraph" svg:y="0.002cm" draw:z-index="0"><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3"><text:span text:style-name="MT2">Decyzja </text:span><text:span text:style-name="MT3">nr</text:span><text:span text:style-name="MT4"> </text:span><text:span text:style-name="MT5">110</text:span><text:span text:style-name="MT6">/</text:span><text:span text:style-name="MT3">2021 </text:span><text:span text:style-name="MT2">o środowiskowych uwarunkowaniach przedsięwzięcia </text:span><text:span text:style-name="MT7">polegającego na </text:span><text:span text:style-name="MT8">"Budow</text:span><text:span text:style-name="MT9">ie</text:span><text:span text:style-name="MT8"> sieci kanalizacji sanitarnej grawitacyjnej oraz ciśnieniowej wraz z przepompownią ścieków w miejscowości Jankowice - Etap II"</text:span></text:p>
              <text:p text:style-name="MP4"><text:span text:style-name="MT10">Strona </text:span><text:span text:style-name="MT10"><text:page-number text:select-page="current">13</text:page-number></text:span><text:span text:style-name="MT10"><text:s/>z </text:span><text:span text:style-name="MT11">1</text:span><text:span text:style-name="MT12">4</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creation-date>2020-12-10T14:34:00</meta:creation-date>
    <dc:date>2021-10-18T12:29:28.382000000</dc:date>
    <meta:editing-cycles>369</meta:editing-cycles>
    <meta:editing-duration>P1DT21H13M29S</meta:editing-duration>
    <meta:generator>LibreOffice/7.1.2.2$Windows_X86_64 LibreOffice_project/8a45595d069ef5570103caea1b71cc9d82b2aae4</meta:generator>
    <meta:print-date>2020-03-17T11:41:38.625000000</meta:print-date>
    <meta:document-statistic meta:table-count="1" meta:image-count="0" meta:object-count="0" meta:page-count="13" meta:paragraph-count="135" meta:word-count="4964" meta:character-count="38121" meta:non-whitespace-character-count="33245"/>
    <meta:user-defined meta:name="DocumentEncoding">utf-8</meta:user-defined>
    <meta:user-defined meta:name="HTML" meta:value-type="boolean">true</meta:user-defined>
  </office:meta>
</office:document-meta>
</file>