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 style:data-style-name="N8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ca288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12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2ee2d5" fo:hyphenate="false" fo:hyphenation-remain-char-count="2" fo:hyphenation-push-char-count="2" loext:hyphenation-no-caps="false"/>
    </style:style>
    <style:style style:name="P16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Tekst_20_podstawowy_20_2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officeooo:paragraph-rsid="002ee2d5" fo:hyphenate="true" fo:hyphenation-remain-char-count="2" fo:hyphenation-push-char-count="2" loext:hyphenation-no-caps="false"/>
    </style:style>
    <style:style style:name="P18" style:family="paragraph" style:parent-style-name="Tekst_20_podstawowy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weight="normal" officeooo:paragraph-rsid="002ee2d5" style:font-weight-asian="normal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59f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2ca28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23b487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" fo:font-size="12pt" fo:language="pl" fo:country="PL" officeooo:rsid="0028f41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2ca288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style="normal" fo:font-weight="normal" officeooo:rsid="0030a6aa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Calibri1" fo:font-size="12pt" fo:font-style="normal" fo:font-weight="normal" officeooo:rsid="0023b487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loext:opacity="0%" style:font-name="Calibri1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style:use-window-font-color="true" loext:opacity="0%" style:font-name="Calibri1" fo:font-size="12pt" fo:font-weight="normal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style:use-window-font-color="true" loext:opacity="0%" style:font-name="Calibri1"/>
    </style:style>
    <style:style style:name="T36" style:family="text">
      <style:text-properties style:use-window-font-color="true" loext:opacity="0%" style:font-name="Calibri1" fo:font-weight="bold" style:font-weight-asian="bold" style:font-weight-complex="bold"/>
    </style:style>
    <style:style style:name="T37" style:family="text">
      <style:text-properties style:use-window-font-color="true" loext:opacity="0%" style:font-name="Calibri1" fo:font-weight="normal" style:font-weight-asian="normal" style:font-weight-complex="normal"/>
    </style:style>
    <style:style style:name="T38" style:family="text">
      <style:text-properties style:use-window-font-color="true" loext:opacity="0%" fo:language="pl" fo:country="PL" officeooo:rsid="002ca288" style:font-name-asian="Times New Roman" style:font-name-complex="Times New Roman" style:language-complex="ar" style:country-complex="SA"/>
    </style:style>
    <style:style style:name="T39" style:family="text">
      <style:text-properties officeooo:rsid="001cad93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1a8b0b"/>
    </style:style>
    <style:style style:name="T42" style:family="text">
      <style:text-properties style:language-asian="pl" style:country-asian="PL"/>
    </style:style>
    <style:style style:name="T4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45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46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47" style:family="text">
      <style:text-properties style:font-name="Calibri" fo:font-size="12pt" style:font-size-asian="12pt" style:font-size-complex="12pt"/>
    </style:style>
    <style:style style:name="T48" style:family="text">
      <style:text-properties style:font-name="Calibri" fo:font-size="12pt" officeooo:rsid="0018c049" style:font-size-asian="12pt" style:font-size-complex="12pt"/>
    </style:style>
    <style:style style:name="T49" style:family="text">
      <style:text-properties style:font-name="Calibri" fo:font-size="12pt" officeooo:rsid="001a8b0b" style:font-size-asian="12pt" style:font-size-complex="12pt"/>
    </style:style>
    <style:style style:name="T50" style:family="text">
      <style:text-properties style:font-name="Calibri" fo:font-size="12pt" style:font-size-asian="12pt" style:language-asian="ar" style:country-asian="SA" style:font-size-complex="12pt"/>
    </style:style>
    <style:style style:name="T51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52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53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54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55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6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7" style:family="text">
      <style:text-properties officeooo:rsid="0028f418"/>
    </style:style>
    <style:style style:name="T58" style:family="text">
      <style:text-properties officeooo:rsid="002ca288"/>
    </style:style>
    <style:style style:name="T59" style:family="text">
      <style:text-properties style:font-name="Calibri1" fo:font-size="11pt" style:font-size-asian="11pt" style:language-asian="pl" style:country-asian="PL" style:font-size-complex="11pt"/>
    </style:style>
    <style:style style:name="T60" style:family="text">
      <style:text-properties style:font-name="Calibri1" fo:font-size="11pt" fo:font-weight="bold" style:font-size-asian="11pt" style:language-asian="pl" style:country-asian="PL" style:font-weight-asian="bold" style:font-size-complex="11pt" style:font-weight-complex="bold"/>
    </style:style>
    <style:style style:name="T61" style:family="text">
      <style:text-properties style:font-name="Calibri1" fo:font-size="11pt" fo:font-weight="normal" style:font-size-asian="11pt" style:language-asian="pl" style:country-asian="PL" style:font-weight-asian="normal" style:font-size-complex="11pt" style:font-weight-complex="normal"/>
    </style:style>
    <style:style style:name="T62" style:family="text">
      <style:text-properties style:font-name="Calibri1" fo:font-size="12pt" style:font-size-asian="12pt" style:language-asian="pl" style:country-asian="PL" style:font-size-complex="12pt"/>
    </style:style>
    <style:style style:name="T63" style:family="text">
      <style:text-properties style:font-name="Calibri1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64" style:family="text">
      <style:text-properties style:font-name="Calibri1" fo:font-size="12pt" fo:font-style="italic" style:font-size-asian="12pt" style:language-asian="pl" style:country-asian="PL" style:font-style-asian="italic" style:font-size-complex="12pt" style:font-style-complex="italic"/>
    </style:style>
    <style:style style:name="T65" style:family="text">
      <style:text-properties style:font-name="Calibri1" fo:font-size="12pt" fo:font-weight="bold" style:font-size-asian="12pt" style:language-asian="pl" style:country-asian="PL" style:font-weight-asian="bold" style:font-size-complex="12pt" style:font-weight-complex="bold"/>
    </style:style>
    <style:style style:name="T66" style:family="text">
      <style:text-properties style:font-name="Calibri1" fo:font-size="12pt" fo:font-weight="normal" style:font-size-asian="12pt" style:language-asian="pl" style:country-asian="PL" style:font-weight-asian="normal" style:font-size-complex="12pt" style:font-weight-complex="normal"/>
    </style:style>
    <style:style style:name="T67" style:family="text">
      <style:text-properties style:font-name="Calibri1" fo:font-size="12pt" fo:font-weight="normal" officeooo:rsid="002ee2d5" style:font-size-asian="12pt" style:language-asian="pl" style:country-asian="PL" style:font-weight-asian="normal" style:font-size-complex="12pt" style:font-weight-complex="normal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7">ul. <text:span text:style-name="T39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C1" office:value-type="date" office:date-value="2021-10-13">
            <text:p text:style-name="P9">20<text:span text:style-name="T39">2</text:span>1-<text:span text:style-name="T38">10</text:span><text:span text:style-name="T39">-</text:span><text:span text:style-name="T58">1</text:span><text:span text:style-name="T57">3</text:span></text:p>
          </table:table-cell>
        </table:table-row>
      </table:table>
      <text:p text:style-name="P6"/>
      <text:p text:style-name="Standard"><text:span text:style-name="T43">OS.</text:span><text:span text:style-name="T44">6220.</text:span><text:span text:style-name="T5">1</text:span><text:span text:style-name="T7">6</text:span><text:span text:style-name="T44">.20</text:span><text:span text:style-name="T3">2</text:span><text:span text:style-name="T4">1<text:line-break/></text:span><text:span text:style-name="T9">OS.ZD-1061/21</text:span></text:p>
      <text:h text:style-name="P14" text:outline-level="2">O B W I E S Z C Z E N I E</text:h>
      <text:p text:style-name="P10"/>
      <text:p text:style-name="P1"/>
      <text:p text:style-name="P2"><text:span text:style-name="T47">Zgodnie z </text:span><text:span text:style-name="T50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51">20</text:span><text:span text:style-name="T15">2</text:span><text:span text:style-name="T16">1</text:span><text:span text:style-name="T51">r. poz. 2</text:span><text:span text:style-name="T15">4</text:span><text:span text:style-name="T16">7 </text:span><text:span text:style-name="T17">z późn. zm.</text:span><text:span text:style-name="T50">) </text:span><text:span text:style-name="T47">oraz art. 49 i art. 61 § 4 Kodeksu Postępowania Administracyjnego </text:span><text:span text:style-name="T50">(tekst jednolity Dz. U. z </text:span><text:span text:style-name="T52">20</text:span><text:span text:style-name="T20">2</text:span><text:span text:style-name="T21">1</text:span><text:span text:style-name="T52">r. </text:span><text:span text:style-name="T53">p</text:span><text:span text:style-name="T52">oz. </text:span><text:span text:style-name="T18">7</text:span><text:span text:style-name="T19">35 </text:span><text:span text:style-name="T17">z późn. zm.</text:span><text:span text:style-name="T50">)</text:span><text:span text:style-name="T54"> w związku z toczącym się postępowaniem administracyjnym</text:span><text:span text:style-name="T55">,</text:span><text:span text:style-name="T54"> wszczętym przez Prezydenta Miasta Racibórz na wniosek </text:span><text:span text:style-name="T32">Zakładu Zagospodarowania Odpadów Spółka z o. o.</text:span><text:span text:style-name="T33"> z siedzibą w </text:span><text:span text:style-name="T31">Raciborzu</text:span><text:span text:style-name="T33"> </text:span><text:span text:style-name="T27">działającego przez pełnomocnika Panią Ewę Snopkowską, </text:span><text:span text:style-name="T30">z dnia </text:span><text:span text:style-name="T31">28.07</text:span><text:span text:style-name="T30">.202</text:span><text:span text:style-name="T31">1</text:span><text:span text:style-name="T30">r.</text:span><text:span text:style-name="T10"> </text:span><text:span text:style-name="T11">w sprawie wydania decyzji</text:span><text:span text:style-name="T12"> </text:span><text:span text:style-name="T11">o środowiskowych uwarunkowaniach przedsięwzięcia </text:span><text:span text:style-name="T13">polegającego </text:span><text:span text:style-name="T14">n</text:span><text:span text:style-name="T11">a</text:span><text:span text:style-name="T8"> </text:span><text:span text:style-name="T30">„</text:span><text:span text:style-name="T28">Budow</text:span><text:span text:style-name="T29">ie</text:span><text:span text:style-name="T28"> bazy transportowej na terenie Zakładu Zagospodarowania Odpadów Sp. z o.o. w Raciborzu przy ul. Rybnickiej 125</text:span><text:span text:style-name="T30">”</text:span><text:span text:style-name="T47"> </text:span><text:span text:style-name="T48">Prezydent Miasta Racibórz</text:span></text:p>
      <text:p text:style-name="P12">zawiadamia<text:span text:style-name="T1">, że</text:span></text:p>
      <text:p text:style-name="P11"><text:span text:style-name="T49">postanowieniem nr</text:span><text:span text:style-name="T24"> </text:span><text:span text:style-name="T26">10</text:span><text:span text:style-name="T25">9</text:span><text:span text:style-name="T49">/2021 z dnia </text:span><text:span text:style-name="T26">13 października</text:span><text:span text:style-name="T49"> 20</text:span><text:span text:style-name="T22">2</text:span><text:span text:style-name="T23">1</text:span><text:span text:style-name="T49">r. wyznaczono nowy termin załatwienia sprawy</text:span><text:span text:style-name="T56">: </text:span><text:span text:style-name="T45">do dnia </text:span><text:span text:style-name="T7">19 listopada</text:span><text:span text:style-name="T6"> </text:span><text:span text:style-name="T45">20</text:span><text:span text:style-name="T46">2</text:span><text:span text:style-name="T45">1 roku.</text:span></text:p>
      <text:p text:style-name="P13">Zgodnie z <text:span text:style-name="T40">art. 74 ust. 3 ustawy z dnia 3 października 2008r. o udostępnianiu informacji o środowisku i jego ochronie, udziale społeczeństwa w ochronie środowiska oraz o ocenach oddziaływania na środowisko </text:span>oraz art. 49 <text:span text:style-name="T42">k.p.a. </text:span>ponieważ liczba stron niniejszego postępowania przekracza <text:span text:style-name="T39">1</text:span>0 o wszystkich czynnościach organu strony zawiadamiane <text:span text:style-name="T41">s</text:span>ą poprzez obwies<text:span text:style-name="T39">z</text:span>czenie.<text:span text:style-name="T42"> </text:span></text:p>
      <text:p text:style-name="P5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4"/>
      <text:p text:style-name="P15"><text:span text:style-name="T59"><text:tab/><text:tab/><text:tab/><text:tab/><text:tab/></text:span><text:span text:style-name="T61">Z</text:span><text:span text:style-name="T66"> up</text:span><text:span text:style-name="T67">oważnienia</text:span><text:span text:style-name="T66"> Prezydenta Miasta</text:span></text:p>
      <text:p text:style-name="P18"><text:span text:style-name="T64"><text:tab/><text:tab/><text:tab/><text:tab/><text:tab/>Katarzyna Polak</text:span></text:p>
      <text:p text:style-name="P17"><text:span text:style-name="T66"><text:tab/><text:tab/><text:tab/><text:tab/><text:tab/>Naczelnik </text:span><text:span text:style-name="Mocno_20_wyróżniony"><text:span text:style-name="T34">Wydziału Ochrony Środowiska i Rolnictwa</text:span></text:span></text:p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1-10-14T09:30:01.512000000</dc:date>
    <meta:print-date>2005-11-22T08:25:00</meta:print-date>
    <meta:editing-cycles>34</meta:editing-cycles>
    <meta:editing-duration>PT1H59M33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5" meta:word-count="287" meta:character-count="1931" meta:non-whitespace-character-count="1638"/>
  </office:meta>
</office:document-meta>
</file>