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T23o00" svg:font-family="TT23o00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T23o00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T23o00" fo:font-size="12pt" fo:font-weight="bold" style:font-size-asian="12pt" style:font-weight-asian="bold" style:font-name-complex="Times New Roman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T23o00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variant="small-caps" fo:text-shadow="1pt 1pt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T23o00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l" fo:country="PL" fo:font-style="normal" style:font-size-asian="12pt" style:language-asian="pl" style:country-asian="PL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c9211e" loext:opacity="100%" style:font-name="Times New Roman" fo:font-size="12pt" style:font-size-asian="12pt" style:font-size-complex="12pt"/>
    </style:style>
    <style:style style:name="P14" style:family="paragraph" style:parent-style-name="Default">
      <style:paragraph-properties fo:text-align="start" style:justify-single-word="false"/>
    </style:style>
    <style:style style:name="P15" style:family="paragraph" style:parent-style-name="Default">
      <style:paragraph-properties fo:margin-left="0cm" fo:margin-right="0cm" fo:margin-top="0cm" fo:margin-bottom="0.097cm" style:contextual-spacing="false" fo:text-indent="0cm" style:auto-text-indent="false"/>
      <style:text-properties fo:font-size="11pt" style:font-size-asian="11pt"/>
    </style:style>
    <style:style style:name="P16" style:family="paragraph" style:parent-style-name="Default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Standard" style:list-style-name="L1">
      <style:paragraph-properties fo:text-align="start" style:justify-single-word="false"/>
    </style:style>
    <style:style style:name="P18" style:family="paragraph" style:parent-style-name="Standard" style:list-style-name="L1">
      <style:paragraph-properties fo:text-align="start" style:justify-single-word="false"/>
      <style:text-properties style:use-window-font-color="true" loext:opacity="0%"/>
    </style:style>
    <style:style style:name="T1" style:family="text">
      <style:text-properties fo:color="#000000" loext:opacity="100%" style:font-name="Times New Roman" fo:font-size="12pt" fo:language="pl" fo:country="PL" fo:font-style="normal" style:font-size-asian="12pt" style:language-asian="pl" style:country-asian="PL" style:font-style-asian="normal" style:font-name-complex="Times New Roman" style:font-size-complex="12pt" style:font-style-complex="normal"/>
    </style:style>
    <style:style style:name="T2" style:family="text">
      <style:text-properties fo:color="#000000" loext:opacity="100%" style:font-name="Times New Roman" fo:font-size="12pt" fo:language="pl" fo:country="PL" fo:font-style="normal" officeooo:rsid="00102557" style:font-size-asian="12pt" style:language-asian="pl" style:country-asian="PL" style:font-style-asian="normal" style:font-name-complex="Times New Roman" style:font-size-complex="12pt" style:font-style-complex="normal"/>
    </style:style>
    <style:style style:name="T3" style:family="text">
      <style:text-properties fo:color="#000000" loext:opacity="100%" style:font-name="Times New Roman" fo:font-size="12pt" fo:language="pl" fo:country="PL" fo:font-style="normal" style:font-size-asian="12pt" style:language-asian="pl" style:country-asian="PL" style:font-style-asian="normal" style:font-size-complex="12pt" style:font-style-complex="normal"/>
    </style:style>
    <style:style style:name="T4" style:family="text">
      <style:text-properties fo:color="#000000" loext:opacity="100%" style:font-name="Times New Roman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000000" loext:opacity="100%" fo:language="pl" fo:country="PL" style:language-asian="pl" style:country-asian="PL"/>
    </style:style>
    <style:style style:name="T7" style:family="text">
      <style:text-properties fo:color="#000000" loext:opacity="100%" fo:language="pl" fo:country="PL" fo:font-style="italic" style:language-asian="pl" style:country-asian="PL" style:font-style-asian="italic" style:font-style-complex="italic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01aae" style:font-size-asian="12pt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use-window-font-color="true" loext:opacity="0%"/>
    </style:style>
    <style:style style:name="T15" style:family="text">
      <style:text-properties officeooo:rsid="00102557"/>
    </style:style>
    <style:style style:name="T16" style:family="text">
      <style:text-properties officeooo:rsid="00124c96"/>
    </style:style>
    <style:style style:name="T17" style:family="text">
      <style:text-properties officeooo:rsid="001554c5"/>
    </style:style>
    <style:style style:name="T18" style:family="text">
      <style:text-properties fo:color="#c9211e" loext:opacity="100%" style:font-name="Times New Roman" fo:font-size="12pt" style:font-size-asian="12pt" style:font-size-complex="12pt"/>
    </style:style>
    <style:style style:name="T19" style:family="text">
      <style:text-properties fo:color="#c9211e" loext:opacity="100%" style:font-name="Times New Roman" fo:font-size="12pt" officeooo:rsid="0016da95" style:font-size-asian="12pt" style:font-size-complex="12pt"/>
    </style:style>
    <style:style style:name="T20" style:family="text">
      <style:text-properties fo:color="#c9211e" loext:opacity="100%" style:font-name="Times New Roman" fo:font-size="12pt" officeooo:rsid="000f1e4f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/>
      <text:p text:style-name="P3"><text:tab/><text:tab/><text:tab/><text:tab/><text:tab/><text:tab/> <text:s text:c="2"/><text:span text:style-name="T13"><text:s text:c="3"/></text:span><text:span text:style-name="T12">Załącznik Nr 1 </text:span></text:p>
      <text:p text:style-name="P4"><text:tab/><text:tab/><text:tab/><text:tab/><text:tab/><text:tab/><text:tab/><text:tab/><text:tab/> do Zarządzenia Nr <text:span text:style-name="T17">1291/2021</text:span></text:p>
      <text:p text:style-name="P4"><text:tab/><text:tab/><text:tab/><text:tab/><text:tab/><text:tab/><text:tab/><text:tab/><text:tab/> Prezydenta Miasta Racibórz</text:p>
      <text:p text:style-name="P4"><text:tab/><text:tab/><text:tab/><text:tab/><text:tab/><text:tab/><text:tab/><text:tab/><text:tab/> z dnia <text:span text:style-name="T17">7 czerwca 2021 r.</text:span></text:p>
      <text:p text:style-name="P4"><text:tab/><text:tab/><text:tab/><text:tab/><text:tab/></text:p>
      <text:p text:style-name="P5"/>
      <text:p text:style-name="P2"/>
      <text:p text:style-name="P2">Prezydent Miasta Racibórz ogłasza <text:line-break/>nabór kandydatów</text:p>
      <text:p text:style-name="P1">na przedstawicieli organizacji pozarządowych oraz podmiotów, o których mowa <text:line-break/>w art. 3 ust.3 ustawy o <text:s/>działalności pożytku publicznego i o wolontariacie <text:line-break/>do Raciborskiej Rady Działalności Pożytku <text:span text:style-name="T16">P</text:span>ublicznego</text:p>
      <text:p text:style-name="P8"/>
      <text:p text:style-name="P2"/>
      <text:p text:style-name="P6"/>
      <text:p text:style-name="P6"/>
      <text:p text:style-name="P6">1. Prezydent Miasta Racibórz zaprasza przedstawicieli organizacji pozarządowych oraz podmiotów o których mowa w art. 3 ust.3 ustawy o działalności pożytku publicznego i o wolontariacie do pracy w Raciborskiej Radzie Działalności Pożytku Publicznego.</text:p>
      <text:p text:style-name="P6"/>
      <text:p text:style-name="P6">2. <text:span text:style-name="T9">Zgłoszenia kandydatów należy dokonać w terminie <text:s/></text:span><text:span text:style-name="T10">60</text:span><text:span text:style-name="T9"> dni od dnia ogłoszenia, tj. <text:line-break/></text:span><text:span text:style-name="T18">od </text:span><text:span text:style-name="T19">09.06.2021 r. </text:span><text:span text:style-name="T18">do </text:span><text:span text:style-name="T19">08.08.2021</text:span><text:span text:style-name="T20"> r.</text:span></text:p>
      <text:p text:style-name="P13"/>
      <text:p text:style-name="P6">3. Swoich przedstawicieli, poprzez udzielenie im rekomendacji, <text:s/>mogą zgłaszać:</text:p>
      <text:list xml:id="list3180944922" text:style-name="L1">
        <text:list-header>
          <text:p text:style-name="P17"><text:span text:style-name="T15">1</text:span>)<text:span text:style-name="T14"> organizacje pozarządowe, prowadzące działalność na terenie Miasta Racibórz.</text:span></text:p>
          <text:p text:style-name="P18"><text:span text:style-name="T15">2</text:span>) podmioty o których mowa w art. 3 ust.3 ustawy o działalności pożytku publicznego i o wolontariacie, prowadzące działalność na terenie Miasta Racibórz</text:p>
        </text:list-header>
      </text:list>
      <text:p text:style-name="P12"/>
      <text:p text:style-name="P6"><text:span text:style-name="T9">4. <text:s/>Zgłoszenia kandydatów należy dokonać na <text:s text:c="2"/></text:span><text:span text:style-name="T11">Formularzu </text:span><text:span text:style-name="T5"><text:s/>zg</text:span><text:span text:style-name="T8">łoszeniowym </text:span><text:span text:style-name="T7">wraz z rekomendacją</text:span><text:span text:style-name="T6"> </text:span><text:span text:style-name="T9">stanowiącym załącznik Nr 2 do niniejszego Zarządzenia.</text:span></text:p>
      <text:p text:style-name="P12"/>
      <text:p text:style-name="P6"><text:span text:style-name="T9">5. Wypełniony <text:s/></text:span><text:span text:style-name="T11">Formularz</text:span><text:span text:style-name="T5"> zgłoszeniowy </text:span><text:span text:style-name="T4">wraz z rekomendacją </text:span><text:span text:style-name="T3">należy złożyć w </text:span><text:span text:style-name="T1">Wydziale Spraw Społecznych Urzędu Miasta Racibórz, <text:s/>w Biurze Obsługi Interesant</text:span><text:span text:style-name="T2">ów</text:span><text:span text:style-name="T1">, <text:s/>lub przesłać pocztą na adres: Urząd Miasta Racibórz, ul. Króla Stefana Batorego 6, 47-400 Racibórz (decyduje data wpływu do Urzędu).</text:span></text:p>
      <text:p text:style-name="P11"/>
      <text:p text:style-name="P6"><text:span text:style-name="T1">6. </text:span>Spośród zgłoszonych kandydatów Prezydent Miasta Racibórz dokona wyboru 4 osób, które zostaną powołane w skład Raciborskiej Rady Działalności Pożytku Publicznego.</text:p>
      <text:p text:style-name="P9"/>
      <text:p text:style-name="P6"/>
      <text:p text:style-name="P14"/>
      <text:p text:style-name="P15"/>
      <text:p text:style-name="P1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T23o00" svg:font-family="TT23o00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48pt" style:font-size-asian="48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3T11:23:00</meta:creation-date>
    <meta:generator>LibreOffice/7.1.2.2$Windows_X86_64 LibreOffice_project/8a45595d069ef5570103caea1b71cc9d82b2aae4</meta:generator>
    <dc:date>2021-06-07T13:05:54.574000000</dc:date>
    <meta:editing-duration>PT2H3M44S</meta:editing-duration>
    <meta:editing-cycles>31</meta:editing-cycles>
    <dc:title>Tryb wyłaniania członków MRDzPP</dc:title>
    <meta:initial-creator>Joanna Malarczyk</meta:initial-creator>
    <meta:document-statistic meta:table-count="0" meta:image-count="0" meta:object-count="0" meta:page-count="1" meta:paragraph-count="15" meta:word-count="221" meta:character-count="1671" meta:non-whitespace-character-count="1402"/>
  </office:meta>
</office:document-meta>
</file>