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ny_20__28_Web_29_">
      <style:paragraph-properties fo:margin-top="0cm" fo:margin-bottom="0cm" style:contextual-spacing="false"/>
      <style:text-properties style:font-name="Calibri2" fo:font-size="12pt" officeooo:paragraph-rsid="001bcf9e" style:font-size-asian="12pt" style:font-size-complex="12pt"/>
    </style:style>
    <style:style style:name="P2" style:family="paragraph" style:parent-style-name="Legenda">
      <style:text-properties style:font-name="Calibri2" fo:font-size="12pt" fo:font-weight="bold" style:font-size-asian="12pt" style:font-weight-asian="bold" style:font-size-complex="12pt" style:font-weight-complex="bold"/>
    </style:style>
    <style:style style:name="P3" style:family="paragraph" style:parent-style-name="Tekst_20_podstawowy_20_wcięty_20_2">
      <style:paragraph-properties fo:line-height="100%" fo:text-align="justify" style:justify-single-word="false"/>
      <style:text-properties style:font-name="Calibri2" fo:font-size="12pt" style:font-size-asian="12pt" style:font-size-complex="12pt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2" fo:font-size="12pt" officeooo:paragraph-rsid="00220848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Calibri2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2" fo:font-size="12pt" style:font-size-asian="12pt" style:font-size-complex="12pt"/>
    </style:style>
    <style:style style:name="P8" style:family="paragraph" style:parent-style-name="Standard">
      <style:text-properties officeooo:paragraph-rsid="001d9be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line-height="115%"/>
      <style:text-properties style:font-name="Calibri2" fo:font-size="12pt" officeooo:paragraph-rsid="0035c910" style:font-size-asian="12pt" style:font-size-complex="12pt"/>
    </style:style>
    <style:style style:name="P1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Calibri2" fo:font-size="12p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0.299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2" fo:font-size="12pt" officeooo:rsid="00315c5a" officeooo:paragraph-rsid="00376528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0.299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2" fo:font-size="12pt" officeooo:rsid="00315c5a" officeooo:paragraph-rsid="00376528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5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2" fo:font-size="12pt" officeooo:rsid="00315c5a" officeooo:paragraph-rsid="00376528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2" fo:font-size="12pt" officeooo:rsid="00315c5a" officeooo:paragraph-rsid="00376528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fo:font-weight="bold" officeooo:rsid="001bcf9e" style:font-weight-asian="bold" style:font-weight-complex="bold"/>
    </style:style>
    <style:style style:name="T5" style:family="text">
      <style:text-properties fo:font-weight="bold" officeooo:rsid="0035c910" style:font-weight-asian="bold" style:font-weight-complex="bold"/>
    </style:style>
    <style:style style:name="T6" style:family="text">
      <style:text-properties style:language-asian="pl" style:country-asian="PL"/>
    </style:style>
    <style:style style:name="T7" style:family="text">
      <style:text-properties officeooo:rsid="00271d5f" style:language-asian="pl" style:country-asian="PL"/>
    </style:style>
    <style:style style:name="T8" style:family="text">
      <style:text-properties officeooo:rsid="001bcf9e"/>
    </style:style>
    <style:style style:name="T9" style:family="text">
      <style:text-properties officeooo:rsid="001cb7e9"/>
    </style:style>
    <style:style style:name="T10" style:family="text">
      <style:text-properties style:use-window-font-color="true" loext:opacity="0%" style:font-name="Calibri2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Calibri2" fo:font-size="12pt" fo:language="pl" fo:country="PL" officeooo:rsid="002c1b81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Calibri2" fo:font-size="12pt" fo:language="pl" fo:country="PL" officeooo:rsid="0029f8e9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Calibri2" fo:font-size="12pt" fo:language="pl" fo:country="PL" officeooo:rsid="00312dbf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2" fo:font-size="12pt" fo:language="pl" fo:country="PL" officeooo:rsid="0035c91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tyle="normal" fo:font-weight="bold" officeooo:rsid="002ba344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style:use-window-font-color="true" loext:opacity="0%" fo:font-style="normal" fo:font-weight="bold" officeooo:rsid="01c8f484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17" style:family="text">
      <style:text-properties style:use-window-font-color="true" loext:opacity="0%" fo:font-style="normal" fo:font-weight="normal" officeooo:rsid="002ba34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normal" fo:font-weight="normal" officeooo:rsid="01c8f48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use-window-font-color="true" loext:opacity="0%" fo:language="pl" fo:country="PL" officeooo:rsid="002545e8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35c910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1a8da2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02c1b81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officeooo:rsid="0033904e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officeooo:rsid="0035c910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fo:font-weight="bold" officeooo:rsid="0033904e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style:font-name="Calibri1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officeooo:rsid="001a8da2"/>
    </style:style>
    <style:style style:name="T34" style:family="text">
      <style:text-properties officeooo:rsid="001b2e18"/>
    </style:style>
    <style:style style:name="T35" style:family="text">
      <style:text-properties style:font-name="Calibri2" fo:font-size="12pt" officeooo:rsid="0029f8e9" style:font-size-asian="12pt" style:font-size-complex="12pt"/>
    </style:style>
    <style:style style:name="T36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6">ul. <text:span text:style-name="T8">Króla </text:span>Stefana Batorego 6,</text:p>
            <text:p text:style-name="P6">47-400 Racibórz </text:p>
          </table:table-cell>
          <table:table-cell table:style-name="Tabela1.A1" office:value-type="string">
            <text:p text:style-name="P7">Racibórz,</text:p>
          </table:table-cell>
          <table:table-cell table:style-name="Tabela1.A1" office:value-type="string">
            <text:p text:style-name="P8"><text:span text:style-name="T14">0</text:span><text:span text:style-name="T13">1</text:span><text:span text:style-name="T10">.</text:span><text:span text:style-name="T11">0</text:span><text:span text:style-name="T14">6</text:span><text:span text:style-name="T35">.20</text:span><text:span text:style-name="T10">2</text:span><text:span text:style-name="T11">1</text:span><text:span text:style-name="T12">r.</text:span></text:p>
          </table:table-cell>
        </table:table-row>
      </table:table>
      <text:p text:style-name="P5"/>
      <text:p text:style-name="P1"><text:span text:style-name="T4">OS.6220.</text:span><text:span text:style-name="T5">1</text:span><text:span text:style-name="T4">.202</text:span><text:span text:style-name="T31">1</text:span><text:span text:style-name="T8"><text:line-break/>OS.ZD-0442/21</text:span></text:p>
      <text:h text:style-name="P11" text:outline-level="1">O B W I E S Z C Z E N I E</text:h>
      <text:p text:style-name="P3"/>
      <text:p text:style-name="P9"><text:tab/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24">2</text:span><text:span text:style-name="T25">1</text:span><text:span text:style-name="T2">r. Poz. 2</text:span><text:span text:style-name="T25">74 </text:span><text:span text:style-name="T26">z późn. zm.</text:span><text:span text:style-name="T1">) </text:span>oraz art. 49 Kodeksu Postępowania Administracyjnego (t<text:span text:style-name="T9">ekst jednolity Dz. U. z 20</text:span><text:span text:style-name="T21">2</text:span><text:span text:style-name="T22">1</text:span><text:span text:style-name="T9">r. poz. </text:span><text:span text:style-name="T32">735</text:span>) Prezydent Miasta Racibórz</text:p>
      <text:h text:style-name="Heading_20_2" text:outline-level="2">zawiadamia, że</text:h>
      <text:p text:style-name="Standard"/>
      <text:p text:style-name="P10"><text:tab/>w dniu <text:span text:style-name="T23">01</text:span><text:span text:style-name="T27">.</text:span><text:span text:style-name="T28">0</text:span><text:span text:style-name="T30">6</text:span><text:span text:style-name="T33">.20</text:span><text:span text:style-name="T27">2</text:span><text:span text:style-name="T28">1</text:span>r. wydana została decyzja nr <text:span text:style-name="T29">7</text:span><text:span text:style-name="T30">7</text:span>/20<text:span text:style-name="T27">2</text:span><text:span text:style-name="T28">1</text:span> o środowiskowych uwarunkowaniach <text:s/>przedsięwzięcia <text:span text:style-name="T19">polegającego na </text:span><text:span text:style-name="T15">„</text:span><text:span text:style-name="T16">Zbieraniu odpadów w Raciborzu przy ul. Wodnej 19, na działce nr 1818/70 k.m. 5 obręb ew. Starawieś, jedn. ew. Racibórz powstających w wyniku działalności prowadzonej przez Wodociągi Raciborskie Sp. z o.o."</text:span><text:span text:style-name="T19"> zlokalizowanego na działce ewidencyjnej nr 1818/70 (</text:span><text:span text:style-name="T17">k.m. 5), obręb Starawieś</text:span><text:span text:style-name="T18">.</text:span> <text:line-break/><text:tab/><text:span text:style-name="T6">Od decyzji niniejszej</text:span><text:span text:style-name="T3"> stronom przysługuje prawo wniesienia odwołania</text:span><text:span text:style-name="T6"> do Samorządo</text:span><text:span text:style-name="T7">we</text:span><text:span text:style-name="T6">go Kolegium Odwoławczego w Katowicach za pośrednictwem Prezydenta Miasta Raciborza </text:span><text:span text:style-name="T3">w terminie 28 dni od daty wywieszenia</text:span><text:span text:style-name="T6"> niniejszego obwieszczenia.</text:span> <text:line-break/><text:tab/>Zgodnie z art. 74 ust. 3 ustawy <text:span text:style-name="T1">z dnia 3 października 2008r. o udostępnianiu informacji o środowisku i jego ochronie, udziale społeczeństwa w ochronie środowiska oraz o ocenach oddziaływania na środowisko </text:span>oraz art. 49 <text:span text:style-name="T6">k.p.a. </text:span>ponieważ liczba stron niniejszego postępowania przekracza <text:span text:style-name="T20">1</text:span>0, o wszystkich czynnościach organu strony zawiadamiane są poprzez obwieszczenie.<text:line-break/><text:tab/>Strony mogą zapoznawać się z dokumentacją sprawy w Wydziale Ochrony Środowiska i Rolnictwa Urzędu Miasta Racibórz, Racibórz, ul. <text:span text:style-name="T8">Króla Stefana </text:span>Batorego 6, w godzinach pracy Urzędu tj.: w środy w godz. 8.30-17.30, w piątki w godz. 8.30-13.30, w pozostałe dni w godz. 8.30-15.30<text:span text:style-name="T34">.</text:span></text:p>
      <text:p text:style-name="P4"><text:s/></text:p>
      <text:p text:style-name="P14">Z up. Prezydenta Miasta</text:p>
      <text:p text:style-name="P15">Katarzyna Polak</text:p>
      <text:p text:style-name="P16">NACZELNIK</text:p>
      <text:p text:style-name="P13">Wydziału Ochrony Środowiska <text:line-break/><text:span text:style-name="T36">i </text:span>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1-06-02T12:04:01.287000000</dc:date>
    <meta:print-date>2009-02-02T14:17:00</meta:print-date>
    <meta:editing-cycles>26</meta:editing-cycles>
    <meta:editing-duration>PT1H43M26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5" meta:word-count="277" meta:character-count="1908" meta:non-whitespace-character-count="1634"/>
  </office:meta>
</office:document-meta>
</file>