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style:contextual-spacing="false"/>
      <style:text-properties style:font-name="Calibri2" fo:font-size="12pt" officeooo:paragraph-rsid="001bcf9e" style:font-size-asian="12pt" style:font-size-complex="12pt"/>
    </style:style>
    <style:style style:name="P2" style:family="paragraph" style:parent-style-name="Legenda">
      <style:text-properties style:font-name="Calibri2"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wcięty_20_2">
      <style:paragraph-properties fo:line-height="100%" fo:text-align="justify" style:justify-single-word="false"/>
      <style:text-properties style:font-name="Calibri2" fo:font-size="12pt" style:font-size-asian="12pt" style:font-size-complex="12pt"/>
    </style:style>
    <style:style style:name="P4" style:family="paragraph" style:parent-style-name="Tekst_20_podstawowy_20_2">
      <style:paragraph-properties fo:line-height="150%" fo:hyphenation-ladder-count="no-limit"/>
      <style:text-properties style:font-name="Calibri2" fo:font-size="12pt" officeooo:paragraph-rsid="00220848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Calibri2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2" fo:font-size="12pt" style:font-size-asian="12pt" style:font-size-complex="12pt"/>
    </style:style>
    <style:style style:name="P8" style:family="paragraph" style:parent-style-name="Standard">
      <style:text-properties officeooo:paragraph-rsid="001d9be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line-height="115%"/>
      <style:text-properties style:font-name="Calibri2" fo:font-size="12pt" style:font-size-asian="12pt" style:font-size-complex="12pt"/>
    </style:style>
    <style:style style:name="P1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Calibri2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0.299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2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2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5" style:family="paragraph" style:parent-style-name="Tekst_20_podstawowy_20_2">
      <style:paragraph-properties fo:margin-left="10.299cm" fo:margin-right="0cm" fo:margin-top="0.101cm" fo:margin-bottom="0cm" style:contextual-spacing="false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Tekst_20_podstawowy_20_2">
      <style:paragraph-properties fo:margin-left="10.299cm" fo:margin-right="0cm" fo:line-height="115%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bold" officeooo:rsid="001bcf9e" style:font-weight-asian="bold" style:font-weight-complex="bold"/>
    </style:style>
    <style:style style:name="T5" style:family="text">
      <style:text-properties fo:font-weight="bold" officeooo:rsid="0033904e" style:font-weight-asian="bold" style:font-weight-complex="bold"/>
    </style:style>
    <style:style style:name="T6" style:family="text">
      <style:text-properties style:language-asian="pl" style:country-asian="PL"/>
    </style:style>
    <style:style style:name="T7" style:family="text">
      <style:text-properties officeooo:rsid="00271d5f" style:language-asian="pl" style:country-asian="PL"/>
    </style:style>
    <style:style style:name="T8" style:family="text">
      <style:text-properties officeooo:rsid="001bcf9e"/>
    </style:style>
    <style:style style:name="T9" style:family="text">
      <style:text-properties officeooo:rsid="001cb7e9"/>
    </style:style>
    <style:style style:name="T10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Calibri2" fo:font-size="12pt" fo:language="pl" fo:country="PL" officeooo:rsid="002c1b81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Calibri2" fo:font-size="12pt" fo:language="pl" fo:country="PL" officeooo:rsid="0029f8e9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Calibri2" fo:font-size="12pt" fo:language="pl" fo:country="PL" officeooo:rsid="00312dbf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font-style="normal" fo:font-weight="normal" officeooo:rsid="01c8f48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fo:language="pl" fo:country="PL" officeooo:rsid="002545e8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2c1b81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0312dbf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033904e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fo:font-weight="bold" officeooo:rsid="0033904e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officeooo:rsid="001a8da2"/>
    </style:style>
    <style:style style:name="T30" style:family="text">
      <style:text-properties officeooo:rsid="001b2e18"/>
    </style:style>
    <style:style style:name="T31" style:family="text">
      <style:text-properties style:font-name="Calibri2" fo:font-size="12pt" officeooo:rsid="0029f8e9" style:font-size-asian="12pt" style:font-size-complex="12pt"/>
    </style:style>
    <style:style style:name="T32" style:family="text">
      <style:text-properties style:font-name="Calibri3"/>
    </style:style>
    <style:style style:name="T33" style:family="text">
      <style:text-properties style:font-name="Calibri3"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6">ul. <text:span text:style-name="T8">Króla </text:span>Stefana Batorego 6,</text:p>
            <text:p text:style-name="P6">47-400 Racibórz </text:p>
          </table:table-cell>
          <table:table-cell table:style-name="Tabela1.A1" office:value-type="string">
            <text:p text:style-name="P7">Racibórz,</text:p>
          </table:table-cell>
          <table:table-cell table:style-name="Tabela1.A1" office:value-type="string">
            <text:p text:style-name="P8"><text:span text:style-name="T14">3</text:span><text:span text:style-name="T13">1</text:span><text:span text:style-name="T10">.</text:span><text:span text:style-name="T11">0</text:span><text:span text:style-name="T14">5</text:span><text:span text:style-name="T31">.20</text:span><text:span text:style-name="T10">2</text:span><text:span text:style-name="T11">1</text:span><text:span text:style-name="T12">r.</text:span></text:p>
          </table:table-cell>
        </table:table-row>
      </table:table>
      <text:p text:style-name="P5"/>
      <text:p text:style-name="P1"><text:span text:style-name="T4">OS.6220.</text:span><text:span text:style-name="T5">5</text:span><text:span text:style-name="T4">.202</text:span><text:span text:style-name="T27">1</text:span><text:span text:style-name="T8"><text:line-break/>OS.ZD-0433/21</text:span></text:p>
      <text:h text:style-name="P11" text:outline-level="1">O B W I E S Z C Z E N I E</text:h>
      <text:p text:style-name="P3"/>
      <text:p text:style-name="P9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0">2</text:span><text:span text:style-name="T21">1</text:span><text:span text:style-name="T2">r. Poz. 2</text:span><text:span text:style-name="T21">74 </text:span><text:span text:style-name="T22">z późn. zm.</text:span><text:span text:style-name="T1">) </text:span>oraz art. 49 Kodeksu Postępowania Administracyjnego (t<text:span text:style-name="T9">ekst jednolity Dz. U. z 20</text:span><text:span text:style-name="T18">2</text:span><text:span text:style-name="T19">1</text:span><text:span text:style-name="T9">r. poz. </text:span><text:span text:style-name="T28">735</text:span>) Prezydent Miasta Racibórz</text:p>
      <text:h text:style-name="Heading_20_2" text:outline-level="2">zawiadamia, że</text:h>
      <text:p text:style-name="Standard"/>
      <text:p text:style-name="P10"><text:tab/>w dniu <text:span text:style-name="T19">27</text:span><text:span text:style-name="T23">.</text:span><text:span text:style-name="T24">0</text:span><text:span text:style-name="T26">5</text:span><text:span text:style-name="T29">.20</text:span><text:span text:style-name="T23">2</text:span><text:span text:style-name="T24">1</text:span>r. wydana została decyzja nr <text:span text:style-name="T26">7</text:span><text:span text:style-name="T25">5</text:span>/20<text:span text:style-name="T23">2</text:span><text:span text:style-name="T24">1</text:span> o środowiskowych uwarunkowaniach <text:s/>przedsięwzięcia <text:span text:style-name="T16">polegającego na uruchomieniu linii do produkcji czekolady na terenie </text:span>MIESZKO S.A. przy ul. Opawskiej 172 realizowanego w Raciborzu na działkach ewidencyjnych nr 545/11 oraz 564/11 (k.m. 9), obręb Studzienna<text:span text:style-name="T15">.</text:span> <text:line-break/><text:tab/><text:span text:style-name="T6">Od decyzji niniejszej</text:span><text:span text:style-name="T3"> stronom przysługuje prawo wniesienia odwołania</text:span><text:span text:style-name="T6"> do Samorządo</text:span><text:span text:style-name="T7">we</text:span><text:span text:style-name="T6">go Kolegium Odwoławczego w Katowicach za pośrednictwem Prezydenta Miasta Raciborza </text:span><text:span text:style-name="T3">w terminie 28 dni od daty wywieszenia</text:span><text:span text:style-name="T6"> niniejszego obwieszczenia.</text:span> <text:line-break/><text:tab/>Zgodnie z art. 74 ust. 3 ustawy <text:span text:style-name="T1">z dnia 3 października 2008r. o udostępnianiu informacji o środowisku i jego ochronie, udziale społeczeństwa w ochronie środowiska oraz o ocenach oddziaływania na środowisko </text:span>oraz art. 49 <text:span text:style-name="T6">k.p.a. </text:span>ponieważ liczba stron niniejszego postępowania przekracza <text:span text:style-name="T17">1</text:span>0, o wszystkich czynnościach organu strony zawiadamiane są poprzez obwieszczenie.<text:line-break/><text:tab/>Strony mogą zapoznawać się z dokumentacją sprawy w Wydziale Ochrony Środowiska i Rolnictwa Urzędu Miasta Racibórz, Racibórz, ul. <text:span text:style-name="T8">Króla Stefana </text:span>Batorego 6, w godzinach pracy Urzędu tj.: w środy w godz. 8.30-17.30, w piątki w godz. 8.30-13.30, w pozostałe dni <text:line-break/>w godz. 8.30-15.30<text:span text:style-name="T30">.</text:span></text:p>
      <text:p text:style-name="P4"><text:s/></text:p>
      <text:p text:style-name="P13"><text:span text:style-name="T32">Z up. Prezydenta Miasta</text:span></text:p>
      <text:p text:style-name="P15"><text:span text:style-name="T33">Katarzyna Polak</text:span></text:p>
      <text:p text:style-name="P16"><text:span text:style-name="T33">NACZELNIK</text:span></text:p>
      <text:p text:style-name="P14"><text:span text:style-name="T32">Wydziału Ochrony Środowiska </text:span><text:line-break/><text:span text:style-name="T32">i Rol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Znak_20_Znak_20_Znak_20_Znak_20_Znak_20_Znak_20_Znak_20_Znak_20_Znak_20_Znak_20_Znak_20_Znak_20_Znak_20_Znak_20_Znak_20_Znak_20_Znak" style:display-name="Znak Znak Znak Znak Znak Znak Znak Znak Znak Znak Znak Znak Znak Znak Znak Znak Znak" style:family="paragraph" style:parent-style-name="Standard" style:default-outline-level="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24</meta:editing-cycles>
    <meta:editing-duration>PT1H37M15S</meta:editing-duration>
    <meta:generator>LibreOffice/7.1.2.2$Windows_X86_64 LibreOffice_project/8a45595d069ef5570103caea1b71cc9d82b2aae4</meta:generator>
    <dc:date>2021-05-31T11:30:29.838000000</dc:date>
    <meta:document-statistic meta:table-count="1" meta:image-count="0" meta:object-count="0" meta:page-count="1" meta:paragraph-count="15" meta:word-count="263" meta:character-count="1816" meta:non-whitespace-character-count="1555"/>
  </office:meta>
</office:document-meta>
</file>