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Tekst_20_podstawowy_20_wcięty_20_2">
      <style:paragraph-properties fo:text-align="justify" style:justify-single-word="false"/>
      <style:text-properties officeooo:paragraph-rsid="0021deb9"/>
    </style:style>
    <style:style style:name="P3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Legenda"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Tekst_20_podstawowy_20_2" style:master-page-name="">
      <style:paragraph-properties fo:line-height="150%" fo:hyphenation-ladder-count="no-limit" style:page-number="auto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6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text-properties style:font-name="Calibri" fo:font-size="12pt" officeooo:rsid="0018c049" officeooo:paragraph-rsid="0018c049" style:font-size-asian="12pt" style:font-size-complex="12pt"/>
    </style:style>
    <style:style style:name="P11" style:family="paragraph" style:parent-style-name="Standard">
      <style:text-properties style:font-name="Calibri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a8b0b"/>
    </style:style>
    <style:style style:name="P13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officeooo:rsid="00315c5a" officeooo:paragraph-rsid="002177d6" style:font-size-asian="12pt" style:language-asian="pl" style:country-asian="PL" style:font-size-complex="12pt" fo:hyphenate="true" fo:hyphenation-remain-char-count="2" fo:hyphenation-push-char-count="2"/>
    </style:style>
    <style:style style:name="P14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style="italic" fo:font-weight="bold" officeooo:rsid="00315c5a" officeooo:paragraph-rsid="002177d6" style:font-size-asian="12pt" style:language-asian="pl" style:country-asian="PL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15" style:family="paragraph" style:parent-style-name="Heading_20_2">
      <style:text-properties style:font-name="Calibri" fo:font-size="14pt" style:font-size-asian="14pt" style:font-name-complex="Times New Roman" style:font-size-complex="14pt"/>
    </style:style>
    <style:style style:name="P16" style:family="paragraph" style:parent-style-name="Standard">
      <style:paragraph-properties fo:line-height="150%" fo:hyphenation-ladder-count="no-limit"/>
      <style:text-properties style:font-name="Calibri" fo:font-size="12pt" officeooo:rsid="00315c5a" style:font-size-asian="12pt" style:language-asian="pl" style:country-asian="PL" style:font-size-complex="12pt" fo:hyphenate="true" fo:hyphenation-remain-char-count="2" fo:hyphenation-push-char-count="2"/>
    </style:style>
    <style:style style:name="P17" style:family="paragraph" style:parent-style-name="Standard">
      <loext:graphic-properties draw:fill="none" draw:fill-color="#ffffff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officeooo:rsid="00315c5a" officeooo:paragraph-rsid="002177d6" style:font-size-asian="12pt" style:language-asian="pl" style:country-asian="PL" style:font-size-complex="12pt" fo:hyphenate="false" fo:hyphenation-remain-char-count="2" fo:hyphenation-push-char-count="2"/>
    </style:style>
    <style:style style:name="P18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font-size-complex="12pt" fo:hyphenate="true" fo:hyphenation-remain-char-count="2" fo:hyphenation-push-char-count="2"/>
    </style:style>
    <style:style style:name="T1" style:family="text">
      <style:text-properties officeooo:rsid="0018c049"/>
    </style:style>
    <style:style style:name="T2" style:family="text">
      <style:text-properties officeooo:rsid="0019830d"/>
    </style:style>
    <style:style style:name="T3" style:family="text">
      <style:text-properties style:use-window-font-color="true" style:font-name="Calibri" fo:font-size="12pt" fo:language="pl" fo:country="PL" fo:font-weight="bold" officeooo:rsid="0018c0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Calibri" fo:font-size="12pt" fo:language="pl" fo:country="PL" fo:font-weight="bold" officeooo:rsid="001cad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Calibri" fo:font-size="12pt" fo:language="pl" fo:country="PL" fo:font-weight="bold" officeooo:rsid="0021deb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Calibri" fo:font-size="12pt" fo:language="pl" fo:country="PL" fo:font-weight="bold" officeooo:rsid="0023b48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Calibri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Calibri" fo:font-size="12pt" fo:language="pl" fo:country="PL" fo:font-weight="normal" officeooo:rsid="00101bd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Calibri" fo:font-size="12pt" fo:language="pl" fo:country="PL" fo:font-weight="normal" officeooo:rsid="0026fae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Calibri" fo:font-size="12pt" fo:language="pl" fo:country="PL" officeooo:rsid="001ad087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Calibri" fo:font-size="12pt" fo:language="pl" fo:country="PL" officeooo:rsid="001ffed4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Calibri" fo:font-size="12pt" fo:language="pl" fo:country="PL" officeooo:rsid="000f00e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Calibri" fo:font-size="12pt" fo:language="pl" fo:country="PL" officeooo:rsid="0021deb9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Calibri" fo:font-size="12pt" fo:language="pl" fo:country="PL" officeooo:rsid="000f00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Calibri" fo:font-size="12pt" fo:language="pl" fo:country="PL" officeooo:rsid="001ad0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Calibri" fo:font-size="12pt" fo:language="pl" fo:country="PL" officeooo:rsid="001ffed4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Calibri" fo:font-size="12pt" fo:language="pl" fo:country="PL" officeooo:rsid="001a8b0b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Calibri" fo:font-size="12pt" fo:language="pl" fo:country="PL" officeooo:rsid="001cad93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Calibri" fo:font-size="12pt" fo:language="pl" fo:country="PL" officeooo:rsid="0021deb9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Calibri" fo:font-size="12pt" fo:font-weight="normal" officeooo:rsid="0023b487" style:font-size-asian="12pt" style:language-asian="ar" style:country-asian="SA" style:font-weight-asian="normal" style:font-size-complex="12pt" style:font-weight-complex="normal"/>
    </style:style>
    <style:style style:name="T21" style:family="text">
      <style:text-properties style:use-window-font-color="true" style:font-name="Calibri" fo:font-size="12pt" fo:font-weight="normal" officeooo:rsid="00101bd0" style:font-size-asian="12pt" style:language-asian="ar" style:country-asian="SA" style:font-weight-asian="normal" style:font-size-complex="12pt" style:font-weight-complex="normal"/>
    </style:style>
    <style:style style:name="T22" style:family="text">
      <style:text-properties style:use-window-font-color="true" style:font-name="Calibri" fo:font-size="12pt" fo:font-weight="normal" officeooo:rsid="00134f25" style:font-size-asian="12pt" style:language-asian="ar" style:country-asian="SA" style:font-weight-asian="normal" style:font-size-complex="12pt" style:font-weight-complex="normal"/>
    </style:style>
    <style:style style:name="T23" style:family="text">
      <style:text-properties style:use-window-font-color="true" style:font-name="Calibri" fo:font-size="12pt" fo:font-weight="normal" officeooo:rsid="00120321" style:font-size-asian="12pt" style:language-asian="ar" style:country-asian="SA" style:font-weight-asian="normal" style:font-size-complex="12pt" style:font-weight-complex="normal"/>
    </style:style>
    <style:style style:name="T24" style:family="text">
      <style:text-properties style:use-window-font-color="true" style:font-name="Calibri" fo:font-size="12pt" fo:font-weight="normal" officeooo:rsid="001a5d5d" style:font-size-asian="12pt" style:language-asian="ar" style:country-asian="SA" style:font-weight-asian="normal" style:font-size-complex="12pt" style:font-weight-complex="normal"/>
    </style:style>
    <style:style style:name="T25" style:family="text">
      <style:text-properties style:use-window-font-color="true" style:font-name="Calibri" fo:font-size="12pt" fo:font-weight="bold" officeooo:rsid="0023b487" style:font-size-asian="12pt" style:language-asian="ar" style:country-asian="SA" style:font-weight-asian="bold" style:font-size-complex="12pt" style:font-weight-complex="bold"/>
    </style:style>
    <style:style style:name="T26" style:family="text">
      <style:text-properties style:use-window-font-color="true" style:font-name="Calibri" fo:font-size="12pt" fo:font-weight="bold" officeooo:rsid="0023b487" style:font-size-asian="12pt" style:language-asian="ar" style:country-asian="SA" style:font-weight-asian="bold" style:font-size-complex="12pt" style:font-weight-complex="normal"/>
    </style:style>
    <style:style style:name="T27" style:family="text">
      <style:text-properties officeooo:rsid="001cad93"/>
    </style:style>
    <style:style style:name="T28" style:family="text">
      <style:text-properties style:language-asian="ar" style:country-asian="SA"/>
    </style:style>
    <style:style style:name="T29" style:family="text">
      <style:text-properties officeooo:rsid="001a8b0b"/>
    </style:style>
    <style:style style:name="T30" style:family="text">
      <style:text-properties style:language-asian="pl" style:country-asian="PL"/>
    </style:style>
    <style:style style:name="T3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Calibri" fo:font-size="12pt" fo:font-weight="bold" officeooo:rsid="0018c049" style:font-size-asian="12pt" style:font-weight-asian="bold" style:font-size-complex="12pt" style:font-weight-complex="bold"/>
    </style:style>
    <style:style style:name="T33" style:family="text">
      <style:text-properties style:font-name="Calibri" fo:font-size="12pt" fo:font-weight="bold" officeooo:rsid="001a8b0b" style:font-size-asian="12pt" style:font-weight-asian="bold" style:font-size-complex="12pt" style:font-weight-complex="bold"/>
    </style:style>
    <style:style style:name="T34" style:family="text">
      <style:text-properties style:font-name="Calibri" fo:font-size="12pt" fo:font-weight="bold" officeooo:rsid="001cad93" style:font-size-asian="12pt" style:font-weight-asian="bold" style:font-size-complex="12pt" style:font-weight-complex="bold"/>
    </style:style>
    <style:style style:name="T35" style:family="text">
      <style:text-properties style:font-name="Calibri" fo:font-size="12pt" style:font-size-asian="12pt" style:font-size-complex="12pt"/>
    </style:style>
    <style:style style:name="T36" style:family="text">
      <style:text-properties style:font-name="Calibri" fo:font-size="12pt" officeooo:rsid="0018c049" style:font-size-asian="12pt" style:font-size-complex="12pt"/>
    </style:style>
    <style:style style:name="T37" style:family="text">
      <style:text-properties style:font-name="Calibri" fo:font-size="12pt" officeooo:rsid="001a8b0b" style:font-size-asian="12pt" style:font-size-complex="12pt"/>
    </style:style>
    <style:style style:name="T38" style:family="text">
      <style:text-properties style:font-name="Calibri" fo:font-size="12pt" style:font-size-asian="12pt" style:language-asian="ar" style:country-asian="SA" style:font-size-complex="12pt"/>
    </style:style>
    <style:style style:name="T39" style:family="text">
      <style:text-properties style:font-name="Calibri" fo:font-size="12pt" style:font-size-asian="12pt" style:language-asian="ar" style:country-asian="SA" style:font-size-complex="12pt" style:font-weight-complex="bold"/>
    </style:style>
    <style:style style:name="T40" style:family="text">
      <style:text-properties style:font-name="Calibri" fo:font-size="12pt" officeooo:rsid="000f00ef" style:font-size-asian="12pt" style:language-asian="ar" style:country-asian="SA" style:font-size-complex="12pt"/>
    </style:style>
    <style:style style:name="T41" style:family="text">
      <style:text-properties style:font-name="Calibri" fo:font-size="12pt" officeooo:rsid="0013a925" style:font-size-asian="12pt" style:language-asian="ar" style:country-asian="SA" style:font-size-complex="12pt"/>
    </style:style>
    <style:style style:name="T42" style:family="text">
      <style:text-properties style:font-name="Calibri" fo:font-size="12pt" officeooo:rsid="001a8b0b" style:font-size-asian="12pt" style:language-asian="ar" style:country-asian="SA" style:font-size-complex="12pt"/>
    </style:style>
    <style:style style:name="T43" style:family="text">
      <style:text-properties style:font-name="Calibri" fo:font-size="12pt" officeooo:rsid="00101bd0" style:font-size-asian="12pt" style:language-asian="ar" style:country-asian="SA" style:font-size-complex="12pt"/>
    </style:style>
    <style:style style:name="T44" style:family="text">
      <style:text-properties style:font-name="Calibri" fo:font-size="12pt" fo:font-weight="normal" officeooo:rsid="001a8b0b" style:font-size-asian="12pt" style:font-weight-asian="normal" style:font-size-complex="12pt" style:font-weight-complex="normal"/>
    </style:style>
    <style:style style:name="T45" style:family="text">
      <style:text-properties style:font-name="Calibri" fo:font-size="12pt" fo:font-weight="normal" officeooo:rsid="00101bd0" style:font-size-asian="12pt" style:language-asian="ar" style:country-asian="SA" style:font-weight-asian="normal" style:font-size-complex="12pt" style:font-weight-complex="normal"/>
    </style:style>
    <style:style style:name="T46" style:family="text">
      <style:text-properties style:font-name="Calibri" fo:font-size="12pt" fo:font-weight="normal" officeooo:rsid="0026fae2" style:font-size-asian="12pt" style:language-asian="ar" style:country-asian="SA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URZĄD MIASTA RACIBÓRZ</text:p>
            <text:p text:style-name="P8">ul. <text:span text:style-name="T27">Króla </text:span>Stefana Batorego 6,</text:p>
            <text:p text:style-name="P8">47-400 Racibórz </text:p>
          </table:table-cell>
          <table:table-cell table:style-name="Tabela1.A1" office:value-type="string">
            <text:p text:style-name="P9">Racibórz,</text:p>
          </table:table-cell>
          <table:table-cell table:style-name="Tabela1.A1" office:value-type="string">
            <text:p text:style-name="P10">20<text:span text:style-name="T27">2</text:span>1-<text:span text:style-name="T27">04-28</text:span></text:p>
          </table:table-cell>
        </table:table-row>
      </table:table>
      <text:p text:style-name="P7"/>
      <text:p text:style-name="Standard"><text:span text:style-name="T31">OS.</text:span><text:span text:style-name="T32">6220.</text:span><text:span text:style-name="T3">4</text:span><text:span text:style-name="T32">.20</text:span><text:span text:style-name="T3">2</text:span><text:span text:style-name="T4">1<text:line-break/></text:span><text:span text:style-name="T7">OS.ZD-0352/21</text:span></text:p>
      <text:h text:style-name="P15" text:outline-level="2">O B W I E S Z C Z E N I E</text:h>
      <text:p text:style-name="P11"/>
      <text:p text:style-name="P1"/>
      <text:p text:style-name="P2"><text:span text:style-name="T35">Zgodnie z </text:span><text:span text:style-name="T38">art. 74 ust. 3 ustawy z dnia 3 października 2008r. o udostępnianiu informacji o środowisku i jego ochronie, udziale społeczeństwa w ochronie środowiska oraz <text:line-break/>o ocenach oddziaływania na środowisko (tekst jednolity Dz. U. z </text:span><text:span text:style-name="T39">20</text:span><text:span text:style-name="T10">2</text:span><text:span text:style-name="T11">1</text:span><text:span text:style-name="T39">r. poz. 2</text:span><text:span text:style-name="T10">4</text:span><text:span text:style-name="T11">7</text:span><text:span text:style-name="T38">) </text:span><text:span text:style-name="T35">oraz art. 49 i art. 61 § 4 Kodeksu Postępowania Administracyjnego </text:span><text:span text:style-name="T38">(tekst jednolity Dz. U. z </text:span><text:span text:style-name="T40">20</text:span><text:span text:style-name="T14">2</text:span><text:span text:style-name="T15">1</text:span><text:span text:style-name="T40">r. </text:span><text:span text:style-name="T41">p</text:span><text:span text:style-name="T40">oz. </text:span><text:span text:style-name="T12">7</text:span><text:span text:style-name="T13">35</text:span><text:span text:style-name="T38">)</text:span><text:span text:style-name="T42"> w związku z toczącym się postępowaniem administracyjnym</text:span><text:span text:style-name="T43">,</text:span><text:span text:style-name="T42"> wszczętym przez Prezydenta Miasta Racibórz na wniosek </text:span><text:span text:style-name="T45">Browar</text:span><text:span text:style-name="T46">u</text:span><text:span text:style-name="T45"> Zamkow</text:span><text:span text:style-name="T8">e</text:span><text:span text:style-name="T9">go</text:span><text:span text:style-name="T45"> Spółka z o. o. </text:span><text:span text:style-name="T46">z</text:span><text:span text:style-name="T45"> siedzibą w R</text:span><text:span text:style-name="T8">a</text:span><text:span text:style-name="T9">ciborzu</text:span><text:span text:style-name="T21">,</text:span><text:span text:style-name="T20"> w sprawie wydania decyzji</text:span><text:span text:style-name="T22"> </text:span><text:span text:style-name="T20">o środowiskowych uwarunkowaniach przedsięwzięcia</text:span><text:span text:style-name="T25"> </text:span><text:span text:style-name="T23">polegającego </text:span><text:span text:style-name="T24">n</text:span><text:span text:style-name="T20">a</text:span><text:span text:style-name="T26"> </text:span><text:span text:style-name="T25">„Uruchomieni</text:span><text:span text:style-name="T6">u</text:span><text:span text:style-name="T25"> nowej linii technologicznej do produkcji piwa w puszkach i butelkach bezzwrotnych”</text:span><text:span text:style-name="T35"> </text:span><text:span text:style-name="T36">Prezydent Miasta Racibórz</text:span></text:p>
      <text:p text:style-name="P3">zawiadamia<text:span text:style-name="T1">, że</text:span></text:p>
      <text:p text:style-name="P12"><text:span text:style-name="T37">postanowieniem nr </text:span><text:span text:style-name="T16">5</text:span><text:span text:style-name="T19">6</text:span><text:span text:style-name="T37">/2021 z dnia </text:span><text:span text:style-name="T17">2</text:span><text:span text:style-name="T19">8 kwietnia</text:span><text:span text:style-name="T37"> 20</text:span><text:span text:style-name="T17">2</text:span><text:span text:style-name="T18">1</text:span><text:span text:style-name="T37">r. wyznaczono nowy termin załatwienia sprawy</text:span><text:span text:style-name="T44">: </text:span><text:span text:style-name="T33">do dnia </text:span><text:span text:style-name="T4">9 </text:span><text:span text:style-name="T5">czerwca</text:span><text:span text:style-name="T33"> 20</text:span><text:span text:style-name="T34">2</text:span><text:span text:style-name="T33">1 roku.</text:span></text:p>
      <text:p text:style-name="P5">Zgodnie z <text:span text:style-name="T28">art. 74 ust. 3 ustawy z dnia 3 października 2008r. o udostępnianiu informacji o środowisku i jego ochronie, udziale społeczeństwa w ochronie środowiska oraz o ocenach oddziaływania na środowisko </text:span>oraz art. 49 <text:span text:style-name="T30">k.p.a. </text:span>ponieważ liczba stron niniejszego postępowania przekracza <text:span text:style-name="T27">1</text:span>0 o wszystkich czynnościach organu strony zawiadamiane <text:span text:style-name="T29">s</text:span>ą poprzez obwies<text:span text:style-name="T27">z</text:span>czenie.<text:span text:style-name="T30"> </text:span></text:p>
      <text:p text:style-name="P6">Strony mogą zapoznawać się z dokumentacją sprawy w Wydziale Ochrony Środowiska <text:line-break/>i Rolnictwa Urzędu Miasta Racibórz, Racibórz, ul. Batorego 6, pok. 20<text:span text:style-name="T2">3</text:span>, tel. (32) 75 50 677, <text:line-break/>w godzinach pracy Urzędu tj.: w środy w godz. 8.30-17.30, w piątki w godz. 8.30-13.30, <text:line-break/>w pozostałe dni w godz. 8.30-15.30.</text:p>
      <text:p text:style-name="P6"/>
      <text:p text:style-name="P16"><text:tab/><text:tab/><text:tab/><text:tab/><text:tab/><text:tab/><text:tab/><text:tab/><text:tab/>Z up. Prezydenta Miasta</text:p>
      <text:p text:style-name="P14">Katarzyna Polak</text:p>
      <text:p text:style-name="P13">NACZELNIK</text:p>
      <text:p text:style-name="P17">Wydziału Ochrony Środowiska <text:line-break/>i Rolnictwa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5-11-30T10:42:00</meta:creation-date>
    <dc:date>2021-04-28T09:50:16.555000000</dc:date>
    <meta:print-date>2005-11-22T08:25:00</meta:print-date>
    <meta:editing-cycles>27</meta:editing-cycles>
    <meta:editing-duration>PT1H48M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6" meta:word-count="266" meta:character-count="1772" meta:non-whitespace-character-count="1506"/>
  </office:meta>
</office:document-meta>
</file>