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Normalny_20__28_Web_29_">
      <style:paragraph-properties fo:margin-top="0cm" fo:margin-bottom="0cm" loext:contextual-spacing="false"/>
      <style:text-properties style:font-name="Calibri" fo:font-size="12pt" officeooo:paragraph-rsid="001bcf9e" style:font-size-asian="12pt" style:font-size-complex="12pt"/>
    </style:style>
    <style:style style:name="P2" style:family="paragraph" style:parent-style-name="Legenda"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Tekst_20_podstawowy_20_wcięty_20_2">
      <style:paragraph-properties fo:text-align="justify" style:justify-single-word="false"/>
      <style:text-properties style:font-name="Calibri" fo:font-size="12pt" officeooo:paragraph-rsid="002545e8" style:font-size-asian="12pt" style:font-size-complex="12pt"/>
    </style:style>
    <style:style style:name="P5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Tekst_20_podstawowy_20_2">
      <style:paragraph-properties fo:line-height="150%" fo:hyphenation-ladder-count="no-limit"/>
      <style:text-properties style:font-name="Calibri" fo:font-size="12pt" officeooo:paragraph-rsid="002545e8" style:font-size-asian="12pt" style:font-size-complex="12pt" fo:hyphenate="false" fo:hyphenation-remain-char-count="2" fo:hyphenation-push-char-count="2"/>
    </style:style>
    <style:style style:name="P7" style:family="paragraph" style:parent-style-name="Tekst_20_podstawowy_20_2">
      <style:paragraph-properties fo:line-height="150%" fo:hyphenation-ladder-count="no-limit"/>
      <style:text-properties style:font-name="Calibri" fo:font-size="12pt" officeooo:paragraph-rsid="00220848" style:font-size-asian="12pt" style:font-size-complex="12pt" fo:hyphenate="true" fo:hyphenation-remain-char-count="2" fo:hyphenation-push-char-count="2"/>
    </style:style>
    <style:style style:name="P8" style:family="paragraph" style:parent-style-name="Tekst_20_podstawowy_20_2" style:master-page-name="">
      <style:paragraph-properties fo:line-height="150%" fo:hyphenation-ladder-count="no-limit" style:page-number="auto">
        <style:tab-stops/>
      </style:paragraph-properties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9" style:family="paragraph" style:parent-style-name="Tekst_20_podstawowy_20_2" style:master-page-name="">
      <style:paragraph-properties fo:line-height="150%" fo:hyphenation-ladder-count="no-limit" style:page-number="auto"/>
      <style:text-properties style:font-name="Calibri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text-properties officeooo:paragraph-rsid="001d9bee"/>
    </style:style>
    <style:style style:name="P14" style:family="paragraph" style:parent-style-name="Heading_20_2">
      <style:text-properties style:font-name="Calibri" fo:font-size="12pt" style:font-size-asian="12pt" style:font-name-complex="Times New Roman" style:font-size-complex="12pt"/>
    </style:style>
    <style:style style:name="P15" style:family="paragraph" style:parent-style-name="Standard" style:master-page-name="Standard">
      <style:paragraph-properties style:page-number="auto"/>
      <style:text-properties style:font-name="Calibri" fo:font-size="12pt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0.299cm" fo:margin-right="0cm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3355c1" style:font-size-asian="10pt" style:language-asian="pl" style:country-asian="PL" style:font-size-complex="10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3355c1" style:font-size-asian="10pt" style:language-asian="pl" style:country-asian="PL" style:font-size-complex="10pt" fo:hyphenate="false" fo:hyphenation-remain-char-count="2" fo:hyphenation-push-char-count="2"/>
    </style:style>
    <style:style style:name="P18" style:family="paragraph" style:parent-style-name="Tekst_20_podstawowy_20_2">
      <style:paragraph-properties fo:line-height="150%"/>
      <style:text-properties style:font-name="Calibri" fo:font-size="12pt" officeooo:paragraph-rsid="00312dbf" style:font-size-asian="12pt" style:font-size-complex="12pt"/>
    </style:style>
    <style:style style:name="P19" style:family="paragraph" style:parent-style-name="Tekst_20_podstawowy_20_2" style:master-page-name="">
      <loext:graphic-properties draw:fill="none"/>
      <style:paragraph-properties fo:margin-left="10.299cm" fo:margin-right="0cm" fo:margin-top="0.101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0pt" officeooo:rsid="00315c5a" officeooo:paragraph-rsid="003355c1" style:font-size-asian="10pt" style:language-asian="pl" style:country-asian="PL" style:font-size-complex="10pt" fo:hyphenate="true" fo:hyphenation-remain-char-count="2" fo:hyphenation-push-char-count="2"/>
    </style:style>
    <style:style style:name="P20" style:family="paragraph" style:parent-style-name="Tekst_20_podstawowy_20_2">
      <loext:graphic-properties draw:fill="none"/>
      <style:paragraph-properties fo:margin-left="10.299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0pt" officeooo:rsid="00315c5a" officeooo:paragraph-rsid="003355c1" style:font-size-asian="10pt" style:language-asian="pl" style:country-asian="PL" style:font-size-complex="10pt" fo:hyphenate="true" fo:hyphenation-remain-char-count="2" fo:hyphenation-push-char-count="2"/>
    </style:style>
    <style:style style:name="T1" style:family="text">
      <style:text-properties style:language-asian="ar" style:country-asian="SA"/>
    </style:style>
    <style:style style:name="T2" style:family="text">
      <style:text-properties officeooo:rsid="001cb7e9" style:language-asian="ar" style:country-asian="SA"/>
    </style:style>
    <style:style style:name="T3" style:family="text">
      <style:text-properties fo:font-weight="bold" style:language-asian="pl" style:country-asian="PL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cf9e" style:font-weight-asian="bold" style:font-weight-complex="bold"/>
    </style:style>
    <style:style style:name="T6" style:family="text">
      <style:text-properties fo:font-weight="bold" officeooo:rsid="002c1b81" style:font-weight-asian="bold" style:font-weight-complex="bold"/>
    </style:style>
    <style:style style:name="T7" style:family="text">
      <style:text-properties fo:font-weight="bold" officeooo:rsid="002e8f5a" style:font-weight-asian="bold" style:font-weight-complex="bold"/>
    </style:style>
    <style:style style:name="T8" style:family="text">
      <style:text-properties fo:font-weight="bold" officeooo:rsid="00312dbf" style:font-weight-asian="bold" style:font-weight-complex="bold"/>
    </style:style>
    <style:style style:name="T9" style:family="text">
      <style:text-properties style:language-asian="pl" style:country-asian="PL"/>
    </style:style>
    <style:style style:name="T10" style:family="text">
      <style:text-properties officeooo:rsid="00271d5f" style:language-asian="pl" style:country-asian="PL"/>
    </style:style>
    <style:style style:name="T11" style:family="text">
      <style:text-properties officeooo:rsid="001bcf9e"/>
    </style:style>
    <style:style style:name="T12" style:family="text">
      <style:text-properties officeooo:rsid="001cb7e9"/>
    </style:style>
    <style:style style:name="T13" style:family="text">
      <style:text-properties style:use-window-font-color="true" style:font-name="Calibri" fo:font-size="12pt" fo:language="pl" fo:country="PL" officeooo:rsid="002e8f5a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officeooo:rsid="002545e8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alibri" fo:font-size="12pt" fo:language="pl" fo:country="PL" officeooo:rsid="002c1b81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Calibri" fo:font-size="12pt" fo:language="pl" fo:country="PL" officeooo:rsid="0029f8e9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Calibri" fo:font-size="12pt" fo:language="pl" fo:country="PL" officeooo:rsid="00312dbf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style:use-window-font-color="true" fo:font-style="normal" fo:font-weight="bold" officeooo:rsid="002ba344" fo:background-color="transparent" loext:char-shading-value="0" style:language-asian="ar" style:country-asian="SA" style:font-style-asian="normal" style:font-weight-asian="bold" style:font-name-complex="serif" style:font-style-complex="normal" style:font-weight-complex="bold"/>
    </style:style>
    <style:style style:name="T19" style:family="text">
      <style:text-properties style:use-window-font-color="true" fo:font-style="normal" fo:font-weight="bold" officeooo:rsid="002ba344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use-window-font-color="true" fo:font-style="normal" fo:font-weight="bold" officeooo:rsid="00d07475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21" style:family="text">
      <style:text-properties style:use-window-font-color="true" fo:font-style="normal" fo:font-weight="bold" officeooo:rsid="009241cc" fo:background-color="transparent" loext:char-shading-value="0" style:language-asian="ar" style:country-asian="SA" style:font-style-asian="normal" style:font-weight-asian="bold" style:font-style-complex="normal" style:font-weight-complex="bold"/>
    </style:style>
    <style:style style:name="T22" style:family="text">
      <style:text-properties style:use-window-font-color="true" fo:font-style="normal" fo:font-weight="normal" officeooo:rsid="002ba344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style="normal" fo:font-weight="normal" officeooo:rsid="00362558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24" style:family="text">
      <style:text-properties style:use-window-font-color="true" fo:font-style="normal" fo:font-weight="normal" officeooo:rsid="00d07475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style:use-window-font-color="true" fo:font-style="normal" fo:font-weight="normal" officeooo:rsid="009241cc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fo:font-style="normal" fo:font-weight="normal" officeooo:rsid="0133a0e7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use-window-font-color="true" fo:font-style="normal" fo:font-weight="normal" officeooo:rsid="01c8f484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fo:language="pl" fo:country="PL" fo:font-style="normal" fo:font-weight="normal" officeooo:rsid="002ba344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fo:language="pl" fo:country="PL" fo:font-style="normal" fo:font-weight="normal" officeooo:rsid="00930632" fo:background-color="transparent" loext:char-shading-value="0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style:use-window-font-color="true" fo:language="pl" fo:country="PL" fo:font-style="normal" fo:font-weight="bold" officeooo:rsid="00d07475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31" style:family="text">
      <style:text-properties style:use-window-font-color="true" fo:language="pl" fo:country="PL" fo:font-style="normal" fo:font-weight="bold" officeooo:rsid="009241cc" fo:background-color="transparent" loext:char-shading-value="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32" style:family="text">
      <style:text-properties style:use-window-font-color="true" fo:language="pl" fo:country="PL" officeooo:rsid="002545e8" style:font-name-asian="Times New Roman" style:font-name-complex="Times New Roman" style:language-complex="ar" style:country-complex="SA"/>
    </style:style>
    <style:style style:name="T33" style:family="text">
      <style:text-properties style:use-window-font-color="true" fo:language="pl" fo:country="PL" officeooo:rsid="001cb7e9" style:font-name-asian="Times New Roman" style:font-name-complex="Times New Roman" style:language-complex="ar" style:country-complex="SA"/>
    </style:style>
    <style:style style:name="T34" style:family="text">
      <style:text-properties style:use-window-font-color="true" fo:language="pl" fo:country="PL" officeooo:rsid="002c1b81" style:font-name-asian="Times New Roman" style:font-name-complex="Times New Roman" style:language-complex="ar" style:country-complex="SA"/>
    </style:style>
    <style:style style:name="T35" style:family="text">
      <style:text-properties style:use-window-font-color="true" fo:language="pl" fo:country="PL" officeooo:rsid="002e8f5a" style:font-name-asian="Times New Roman" style:font-name-complex="Times New Roman" style:language-complex="ar" style:country-complex="SA"/>
    </style:style>
    <style:style style:name="T36" style:family="text">
      <style:text-properties style:use-window-font-color="true" fo:language="pl" fo:country="PL" officeooo:rsid="00312dbf" style:font-name-asian="Times New Roman" style:font-name-complex="Times New Roman" style:language-complex="ar" style:country-complex="SA"/>
    </style:style>
    <style:style style:name="T37" style:family="text">
      <style:text-properties style:use-window-font-color="true" fo:language="pl" fo:country="PL" officeooo:rsid="001cb7e9" style:font-name-asian="Times New Roman" style:language-asian="ar" style:country-asian="SA" style:font-name-complex="Times New Roman" style:language-complex="ar" style:country-complex="SA"/>
    </style:style>
    <style:style style:name="T38" style:family="text">
      <style:text-properties style:use-window-font-color="true" fo:language="pl" fo:country="PL" officeooo:rsid="002c1b81" style:font-name-asian="Times New Roman" style:language-asian="ar" style:country-asian="SA" style:font-name-complex="Times New Roman" style:language-complex="ar" style:country-complex="SA"/>
    </style:style>
    <style:style style:name="T39" style:family="text">
      <style:text-properties style:use-window-font-color="true" fo:language="pl" fo:country="PL" officeooo:rsid="001a8da2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fo:language="pl" fo:country="PL" officeooo:rsid="002c1b81" style:font-name-asian="Times New Roman" style:language-asian="zh" style:country-asian="CN" style:font-name-complex="Times New Roman" style:language-complex="ar" style:country-complex="SA"/>
    </style:style>
    <style:style style:name="T41" style:family="text">
      <style:text-properties style:use-window-font-color="true" fo:language="pl" fo:country="PL" officeooo:rsid="002e8f5a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style:use-window-font-color="true" fo:language="pl" fo:country="PL" officeooo:rsid="00312dbf" style:font-name-asian="Times New Roman" style:language-asian="zh" style:country-asian="CN" style:font-name-complex="Times New Roman" style:language-complex="ar" style:country-complex="SA"/>
    </style:style>
    <style:style style:name="T43" style:family="text">
      <style:text-properties officeooo:rsid="001a8da2"/>
    </style:style>
    <style:style style:name="T44" style:family="text">
      <style:text-properties officeooo:rsid="001b2e18"/>
    </style:style>
    <style:style style:name="T45" style:family="text">
      <style:text-properties style:font-name="Calibri" fo:font-size="12pt" officeooo:rsid="0029f8e9" style:font-size-asian="12pt" style:font-size-complex="12pt"/>
    </style:style>
    <style:style style:name="T46" style:family="text">
      <style:text-properties officeooo:rsid="001db0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URZĄD MIASTA RACIBÓRZ</text:p>
            <text:p text:style-name="P11">ul. <text:span text:style-name="T11">Króla </text:span>Stefana Batorego 6,</text:p>
            <text:p text:style-name="P11">47-400 Racibórz </text:p>
          </table:table-cell>
          <table:table-cell table:style-name="Tabela1.A1" office:value-type="string">
            <text:p text:style-name="P12">Racibórz,</text:p>
          </table:table-cell>
          <table:table-cell table:style-name="Tabela1.A1" office:value-type="string">
            <text:p text:style-name="P13"><text:span text:style-name="T17">14</text:span><text:span text:style-name="T14">.</text:span><text:span text:style-name="T15">0</text:span><text:span text:style-name="T17">4</text:span><text:span text:style-name="T45">.20</text:span><text:span text:style-name="T14">2</text:span><text:span text:style-name="T15">1</text:span><text:span text:style-name="T16">r.</text:span></text:p>
          </table:table-cell>
        </table:table-row>
      </table:table>
      <text:p text:style-name="P10"/>
      <text:p text:style-name="P1"><text:span text:style-name="T5">OS.6220.</text:span><text:span text:style-name="T8">18</text:span><text:span text:style-name="T5">.2020</text:span><text:span text:style-name="T11"><text:line-break/>OS.ZD-0335/21</text:span></text:p>
      <text:h text:style-name="P14" text:outline-level="2">O B W I E S Z C Z E N I E</text:h>
      <text:p text:style-name="P3"/>
      <text:p text:style-name="P4">Zgodnie z art. 74 ust. 3 ustawy <text:span text:style-name="T1">z dnia 3 października 2008r. o udostępnianiu informacji o środowisku i jego ochronie, udziale społeczeństwa w ochronie środowiska oraz<text:line-break/>o ocenach oddziaływania na środowisko (t</text:span><text:span text:style-name="T2">ekst jednolity Dz. U. z 20</text:span><text:span text:style-name="T37">2</text:span><text:span text:style-name="T38">1</text:span><text:span text:style-name="T2">r. Poz. 2</text:span><text:span text:style-name="T38">74</text:span><text:span text:style-name="T1">) </text:span>oraz art. 49 Kodeksu Postępowania Administracyjnego (t<text:span text:style-name="T12">ekst jednolity Dz. U. z 20</text:span><text:span text:style-name="T33">2</text:span><text:span text:style-name="T32">0</text:span><text:span text:style-name="T12">r. poz. </text:span><text:span text:style-name="T33">2</text:span><text:span text:style-name="T32">56</text:span>) Prezydent Miasta Racibórz</text:p>
      <text:p text:style-name="P5">zawiadamia, że</text:p>
      <text:p text:style-name="P18">w dniu <text:span text:style-name="T36">14</text:span><text:span text:style-name="T39">.</text:span><text:span text:style-name="T40">0</text:span><text:span text:style-name="T42">4</text:span><text:span text:style-name="T43">.20</text:span><text:span text:style-name="T39">2</text:span><text:span text:style-name="T40">1</text:span>r. wydana została decyzja nr <text:span text:style-name="T42">55</text:span>/20<text:span text:style-name="T39">2</text:span><text:span text:style-name="T40">1</text:span> o środowiskowych uwarunkowaniach <text:s/>przedsięwzięcia <text:span text:style-name="T28">p</text:span><text:span text:style-name="T29">n.:</text:span><text:span text:style-name="T22"> </text:span><text:span text:style-name="T19">„</text:span><text:span text:style-name="T20">Budowa instalacji prze</text:span><text:span text:style-name="T30">r</text:span><text:span text:style-name="T31">obu tworzyw sztucznych</text:span><text:span text:style-name="T20"> przy ul. Piaskowej 4b, na działce nr 475</text:span><text:span text:style-name="T21">8</text:span><text:span text:style-name="T20">/125 w Raciborzu</text:span><text:span text:style-name="T19">”</text:span> zlokalizowanego na działce ewidencyjnej nr <text:span text:style-name="T24">475</text:span><text:span text:style-name="T25">8</text:span><text:span text:style-name="T24">/125</text:span><text:span text:style-name="T26"> </text:span><text:span text:style-name="T27">k.m. 4,</text:span><text:span text:style-name="T26"> obrę</text:span><text:span text:style-name="T27">b Racibórz</text:span><text:span text:style-name="T23">.</text:span> </text:p>
      <text:p text:style-name="P8"><text:span text:style-name="T9">Od decyzji niniejszej</text:span><text:span text:style-name="T3"> stronom przysługuje prawo wniesienia odwołania</text:span><text:span text:style-name="T9"> do Samorządo</text:span><text:span text:style-name="T10">we</text:span><text:span text:style-name="T9">go Kolegium Odwoławczego w Katowicach za pośrednictwem Prezydenta Miasta Raciborza <text:line-break/></text:span><text:span text:style-name="T3">w terminie 28 dni od daty wywieszenia</text:span><text:span text:style-name="T9"> niniejszego obwieszczenia.</text:span> </text:p>
      <text:p text:style-name="P9">Zgodnie z art. 74 ust. 3 ustawy <text:span text:style-name="T1">z dnia 3 października 2008r. o udostępnianiu informacji <text:line-break/>o środowisku i jego ochronie, udziale społeczeństwa w ochronie środowiska oraz o ocenach oddziaływania na środowisko </text:span>oraz art. 49 <text:span text:style-name="T9">k.p.a. </text:span>ponieważ liczba stron niniejszego postępowania przekracza <text:span text:style-name="T32">1</text:span>0, o wszystkich czynnościach organu strony zawiadamiane są poprzez obwieszczenie.</text:p>
      <text:p text:style-name="P6">Strony mogą zapoznawać się z dokumentacją sprawy w Wydziale Ochrony Środowiska <text:line-break/>i Rolnictwa Urzędu Miasta Racibórz, Racibórz, ul. <text:span text:style-name="T11">Króla Stefana </text:span>Batorego 6, w godzinach pracy Urzędu tj.: w środy w godz. 8.30-17.30, w piątki w godz. 8.30-13.30, w pozostałe dni <text:line-break/>w godz. 8.30-15.30<text:span text:style-name="T44">.</text:span></text:p>
      <text:p text:style-name="P7"><text:s/></text:p>
      <text:p text:style-name="P17">Z up. Prezydenta Miasta</text:p>
      <text:p text:style-name="P19">Katarzyna Polak</text:p>
      <text:p text:style-name="P20">NACZELNIK</text:p>
      <text:p text:style-name="P16">Wydziału Ochrony Środowiska <text:span text:style-name="T46">i </text:span>Rolnictw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serif" svg:font-family="serif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74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1.903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test</meta:initial-creator>
    <meta:creation-date>2011-05-02T14:57:00</meta:creation-date>
    <dc:date>2021-04-14T12:00:55.766000000</dc:date>
    <meta:print-date>2009-02-02T14:17:00</meta:print-date>
    <meta:editing-cycles>22</meta:editing-cycles>
    <meta:editing-duration>PT1H41M24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18" meta:word-count="257" meta:character-count="1778" meta:non-whitespace-character-count="1529"/>
  </office:meta>
</office:document-meta>
</file>