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Tekst_20_podstawowy_20_wcięty_20_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4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Tekst_20_podstawowy_20_2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Tekst_20_podstawowy_20_2">
      <style:paragraph-properties fo:line-height="150%" fo:text-align="justify" style:justify-single-word="false"/>
      <style:text-properties style:font-name="Calibri" fo:font-size="12pt" officeooo:paragraph-rsid="001fa44d" style:font-size-asian="12pt" style:font-size-complex="12pt"/>
    </style:style>
    <style:style style:name="P10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font-size-complex="12pt" fo:hyphenate="true" fo:hyphenation-remain-char-count="2" fo:hyphenation-push-char-count="2"/>
    </style:style>
    <style:style style:name="P11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font-size-complex="12pt" style:font-weight-complex="bold" fo:hyphenate="true" fo:hyphenation-remain-char-count="2" fo:hyphenation-push-char-count="2"/>
    </style:style>
    <style:style style:name="P12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P13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14" style:family="paragraph" style:parent-style-name="Standard">
      <style:text-properties officeooo:paragraph-rsid="00130f2a"/>
    </style:style>
    <style:style style:name="P15" style:family="paragraph" style:parent-style-name="Standard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officeooo:rsid="00315c5a" officeooo:paragraph-rsid="00290dea" style:font-size-asian="10pt" style:language-asian="pl" style:country-asian="PL" style:font-size-complex="10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0pt" officeooo:rsid="00315c5a" officeooo:paragraph-rsid="00290dea" style:font-size-asian="10pt" style:language-asian="pl" style:country-asian="PL" style:font-size-complex="10pt" fo:hyphenate="false" fo:hyphenation-remain-char-count="2" fo:hyphenation-push-char-count="2"/>
    </style:style>
    <style:style style:name="P17" style:family="paragraph" style:parent-style-name="Tekst_20_podstawowy_20_2">
      <style:paragraph-properties fo:line-height="150%" fo:text-align="justify" style:justify-single-word="false"/>
      <style:text-properties officeooo:paragraph-rsid="0028e2cd"/>
    </style:style>
    <style:style style:name="P18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0pt" officeooo:rsid="00315c5a" officeooo:paragraph-rsid="00290dea" style:font-size-asian="10pt" style:language-asian="pl" style:country-asian="PL" style:font-size-complex="10pt" fo:hyphenate="true" fo:hyphenation-remain-char-count="2" fo:hyphenation-push-char-count="2"/>
    </style:style>
    <style:style style:name="P19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officeooo:rsid="00315c5a" officeooo:paragraph-rsid="00290dea" style:font-size-asian="10pt" style:language-asian="pl" style:country-asian="PL" style:font-size-complex="10pt" fo:hyphenate="true" fo:hyphenation-remain-char-count="2" fo:hyphenation-push-char-count="2"/>
    </style:style>
    <style:style style:name="T1" style:family="text">
      <style:text-properties style:use-window-font-color="true" fo:language="pl" fo:country="PL" officeooo:rsid="00215fe9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fo:language="pl" fo:country="PL" officeooo:rsid="001b79cb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fo:language="pl" fo:country="PL" officeooo:rsid="001c09cb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fo:language="pl" fo:country="PL" officeooo:rsid="00325cb8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263935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fo:font-weight="normal" officeooo:rsid="00399aa9" style:font-weight-asian="normal" style:font-weight-complex="bold"/>
    </style:style>
    <style:style style:name="T7" style:family="text">
      <style:text-properties style:use-window-font-color="true" fo:font-weight="normal" officeooo:rsid="004c2c99" style:font-weight-asian="normal" style:font-weight-complex="bold"/>
    </style:style>
    <style:style style:name="T8" style:family="text">
      <style:text-properties style:use-window-font-color="true" fo:font-weight="normal" officeooo:rsid="00a291cd" style:font-weight-asian="normal" style:font-weight-complex="bold"/>
    </style:style>
    <style:style style:name="T9" style:family="text">
      <style:text-properties style:use-window-font-color="true" style:font-name="Calibri" fo:font-size="12pt" fo:language="pl" fo:country="PL" officeooo:rsid="001a8da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Calibri" fo:font-size="12pt" fo:language="pl" fo:country="PL" officeooo:rsid="0024669c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Calibri" fo:font-size="12pt" fo:language="pl" fo:country="PL" officeooo:rsid="00130f2a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Calibri" fo:font-size="12pt" fo:language="pl" fo:country="PL" officeooo:rsid="001a8da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Calibri" fo:font-size="12pt" fo:language="pl" fo:country="PL" officeooo:rsid="00215fe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Calibri" fo:font-size="12pt" fo:language="pl" fo:country="PL" officeooo:rsid="0026393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Calibri" fo:font-size="12pt" fo:language="pl" fo:country="PL" officeooo:rsid="001c09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Calibri" fo:font-size="12pt" fo:language="pl" fo:country="PL" officeooo:rsid="0028e2c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Calibri" fo:font-size="12pt" fo:language="pl" fo:country="PL" officeooo:rsid="001b79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Calibri" fo:font-size="12pt" fo:language="pl" fo:country="PL" fo:font-style="normal" fo:font-weight="normal" officeooo:rsid="002ba344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Calibri" fo:font-size="12pt" fo:language="pl" fo:country="PL" fo:font-style="normal" fo:font-weight="normal" officeooo:rsid="00930632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Calibri" fo:font-size="12pt" fo:language="pl" fo:country="PL" fo:font-style="normal" fo:font-weight="bold" officeooo:rsid="00d07475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Calibri" fo:font-size="12pt" fo:language="pl" fo:country="PL" fo:font-style="normal" fo:font-weight="bold" officeooo:rsid="009241cc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Calibri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Calibri" fo:font-size="12pt" fo:language="pl" fo:country="PL" fo:font-weight="bold" officeooo:rsid="00215fe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Calibri" fo:font-size="12pt" fo:language="pl" fo:country="PL" fo:font-weight="bold" officeooo:rsid="0028e2c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Calibri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font-name="Calibri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font-name="Calibri" fo:font-size="12pt" fo:font-style="normal" fo:font-weight="normal" officeooo:rsid="00d07475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style:font-name="Calibri" fo:font-size="12pt" fo:font-style="normal" fo:font-weight="normal" officeooo:rsid="009241cc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font-name="Calibri" fo:font-size="12pt" fo:font-style="normal" fo:font-weight="normal" officeooo:rsid="0133a0e7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style:font-name="Calibri" fo:font-size="12pt" fo:font-style="normal" fo:font-weight="normal" officeooo:rsid="01c8f48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Calibri" fo:font-size="12pt" fo:font-style="normal" fo:font-weight="bold" officeooo:rsid="002ba344" fo:background-color="transparent" loext:char-shading-value="0" style:font-size-asian="12pt" style:language-asian="ar" style:country-asian="SA" style:font-style-asian="normal" style:font-weight-asian="bold" style:font-name-complex="serif" style:font-size-complex="12pt" style:font-style-complex="normal" style:font-weight-complex="bold"/>
    </style:style>
    <style:style style:name="T32" style:family="text">
      <style:text-properties style:use-window-font-color="true" style:font-name="Calibri" fo:font-size="12pt" fo:font-style="normal" fo:font-weight="bold" officeooo:rsid="00362558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33" style:family="text">
      <style:text-properties style:use-window-font-color="true" style:font-name="Calibri" fo:font-size="12pt" fo:font-style="normal" fo:font-weight="bold" officeooo:rsid="002ba344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34" style:family="text">
      <style:text-properties style:use-window-font-color="true" style:font-name="Calibri" fo:font-size="12pt" fo:font-style="normal" fo:font-weight="bold" officeooo:rsid="00d07475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35" style:family="text">
      <style:text-properties style:use-window-font-color="true" style:font-name="Calibri" fo:font-size="12pt" fo:font-style="normal" fo:font-weight="bold" officeooo:rsid="009241cc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36" style:family="text">
      <style:text-properties officeooo:rsid="0014aef4"/>
    </style:style>
    <style:style style:name="T37" style:family="text">
      <style:text-properties officeooo:rsid="0016067a"/>
    </style:style>
    <style:style style:name="T38" style:family="text">
      <style:text-properties officeooo:rsid="001880d8"/>
    </style:style>
    <style:style style:name="T39" style:family="text">
      <style:text-properties officeooo:rsid="001b2e18"/>
    </style:style>
    <style:style style:name="T40" style:family="text">
      <style:text-properties officeooo:rsid="001b79cb"/>
    </style:style>
    <style:style style:name="T41" style:family="text">
      <style:text-properties officeooo:rsid="001fa44d"/>
    </style:style>
    <style:style style:name="T42" style:family="text">
      <style:text-properties officeooo:rsid="00215fe9"/>
    </style:style>
    <style:style style:name="T43" style:family="text">
      <style:text-properties style:font-name="Calibri" fo:font-size="12pt" style:font-size-asian="12pt" style:font-size-complex="12pt"/>
    </style:style>
    <style:style style:name="T44" style:family="text">
      <style:text-properties style:font-name="Calibri" fo:font-size="12pt" officeooo:rsid="00263935" style:font-size-asian="12pt" style:font-size-complex="12pt"/>
    </style:style>
    <style:style style:name="T45" style:family="text">
      <style:text-properties style:font-name="Calibri" fo:font-size="12pt" officeooo:rsid="001a8da2" style:font-size-asian="12pt" style:font-size-complex="12pt"/>
    </style:style>
    <style:style style:name="T46" style:family="text">
      <style:text-properties style:font-name="Calibri" fo:font-size="12pt" officeooo:rsid="001b79cb" style:font-size-asian="12pt" style:font-size-complex="12pt"/>
    </style:style>
    <style:style style:name="T47" style:family="text">
      <style:text-properties style:font-name="Calibri" fo:font-size="12pt" officeooo:rsid="0028e2cd" style:font-size-asian="12pt" style:font-size-complex="12pt"/>
    </style:style>
    <style:style style:name="T48" style:family="text">
      <style:text-properties style:font-name="Calibri" fo:font-size="12pt" style:font-size-asian="12pt" style:language-asian="ar" style:country-asian="SA" style:font-size-complex="12pt"/>
    </style:style>
    <style:style style:name="T49" style:family="text">
      <style:text-properties style:font-name="Calibri" fo:font-size="12pt" officeooo:rsid="001584f7" style:font-size-asian="12pt" style:language-asian="ar" style:country-asian="SA" style:font-size-complex="12pt"/>
    </style:style>
    <style:style style:name="T50" style:family="text">
      <style:text-properties style:font-name="Calibri" fo:font-size="12pt" officeooo:rsid="00130f2a" style:font-size-asian="12pt" style:language-asian="ar" style:country-asian="SA" style:font-size-complex="12pt"/>
    </style:style>
    <style:style style:name="T5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Calibri" fo:font-size="12pt" fo:font-weight="bold" officeooo:rsid="0028e2cd" style:font-size-asian="12pt" style:font-weight-asian="bold" style:font-size-complex="12pt" style:font-weight-complex="bold"/>
    </style:style>
    <style:style style:name="T53" style:family="text">
      <style:text-properties officeooo:rsid="0028e2cd"/>
    </style:style>
    <style:style style:name="T54" style:family="text">
      <style:text-properties officeooo:rsid="001db0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URZĄD MIASTA RACIBÓRZ</text:p>
            <text:p text:style-name="P6">ul. <text:span text:style-name="T41">Króla </text:span>Stefana Batorego 6,</text:p>
            <text:p text:style-name="P6">47-400 Racibórz </text:p>
          </table:table-cell>
          <table:table-cell table:style-name="Tabela1.A1" office:value-type="string">
            <text:p text:style-name="P7">Racibórz,</text:p>
          </table:table-cell>
          <table:table-cell table:style-name="Tabela1.A1" office:value-type="string">
            <text:p text:style-name="Standard"><text:span text:style-name="T14">1</text:span><text:span text:style-name="T16">4</text:span><text:span text:style-name="T17">.</text:span><text:span text:style-name="T13">0</text:span><text:span text:style-name="T16">4</text:span><text:span text:style-name="T46">.20</text:span><text:span text:style-name="T17">2</text:span><text:span text:style-name="T13">1</text:span><text:span text:style-name="T15">r.</text:span></text:p>
          </table:table-cell>
        </table:table-row>
      </table:table>
      <text:p text:style-name="P5"/>
      <text:p text:style-name="P14"><text:span text:style-name="T51">OS.6220.</text:span><text:span text:style-name="T23">1</text:span><text:span text:style-name="T24">8</text:span><text:span text:style-name="T51">.20</text:span><text:span text:style-name="T22">20</text:span></text:p>
      <text:p text:style-name="P5">OS.ZD-0336/21</text:p>
      <text:h text:style-name="P12" text:outline-level="2">O B W I E S Z C Z E N I E</text:h>
      <text:p text:style-name="P2"/>
      <text:p text:style-name="P3"><text:span text:style-name="T43">Zgodnie z art. 38 i art. 85 ust. 3 ustawy </text:span><text:span text:style-name="T48">z dnia 3 października 2008r. o udostępnianiu informacji o środowisku i jego ochronie, udziale społeczeństwa w ochronie środowiska oraz<text:line-break/>o ocenach oddziaływania na środowisko (tekst jednolity Dz. U. z 20</text:span><text:span text:style-name="T9">2</text:span><text:span text:style-name="T10">1</text:span><text:span text:style-name="T48">r. </text:span><text:span text:style-name="T49">p</text:span><text:span text:style-name="T48">oz. </text:span><text:span text:style-name="T50">2</text:span><text:span text:style-name="T11">7</text:span><text:span text:style-name="T10">4</text:span><text:span text:style-name="T48">) Prezydent Miasta Racibórz </text:span></text:p>
      <text:p text:style-name="P4">informuje, że</text:p>
      <text:p text:style-name="P17"><text:span text:style-name="T43">w dniu </text:span><text:span text:style-name="T14">1</text:span><text:span text:style-name="T16">4</text:span><text:span text:style-name="T12">.</text:span><text:span text:style-name="T13">0</text:span><text:span text:style-name="T16">4</text:span><text:span text:style-name="T45">.20</text:span><text:span text:style-name="T12">2</text:span><text:span text:style-name="T13">1</text:span><text:span text:style-name="T43">r. wydana została decyzja nr </text:span><text:span text:style-name="T15">5</text:span><text:span text:style-name="T16">5</text:span><text:span text:style-name="T43">/20</text:span><text:span text:style-name="T12">2</text:span><text:span text:style-name="T13">1</text:span><text:span text:style-name="T43"> o środowiskowych uwarunkowaniach <text:s/>przedsięwzięcia </text:span><text:span text:style-name="T18">p</text:span><text:span text:style-name="T19">n.:</text:span><text:span text:style-name="T25"> </text:span><text:span text:style-name="T33">„</text:span><text:span text:style-name="T34">Budowa instalacji prze</text:span><text:span text:style-name="T20">r</text:span><text:span text:style-name="T21">obu tworzyw sztucznych</text:span><text:span text:style-name="T34"> przy ul. Piaskowej 4b, na działce nr 475</text:span><text:span text:style-name="T35">8</text:span><text:span text:style-name="T34">/125 w Raciborzu</text:span><text:span text:style-name="T33">”</text:span><text:span text:style-name="T25"> zlokalizowanego na działce ewidencyjnej nr </text:span><text:span text:style-name="T27">475</text:span><text:span text:style-name="T28">8</text:span><text:span text:style-name="T27">/125</text:span><text:span text:style-name="T29"> </text:span><text:span text:style-name="T30">k.m. 4,</text:span><text:span text:style-name="T29"> obrę</text:span><text:span text:style-name="T30">b Racibórz</text:span><text:span text:style-name="T26">. </text:span></text:p>
      <text:p text:style-name="P9">Z treścią niniejszej decyzji oraz dokumentacją sprawy, w tym z <text:span text:style-name="T38">opiniami</text:span> Regionalnego Dyrektora Ochrony Środowiska w Katowicach, <text:span text:style-name="T4">Powiatowego Inspektora Sanitarnego <text:line-break/>w Raciborzu </text:span><text:span text:style-name="T1">or</text:span><text:span text:style-name="T36">az </text:span><text:span text:style-name="T6">Dyrektor</text:span><text:span text:style-name="T7">a</text:span><text:span text:style-name="T6"> Zarządu </text:span><text:span text:style-name="T8">Zlewni Wód Polskich</text:span><text:span text:style-name="T6"> w Gliwicach</text:span>, zapoznać się można <text:line-break/>w Wydziale Ochrony Środowiska i Rolnictwa Urzędu Miasta Racibórz, Racibórz, ul. <text:span text:style-name="T37">Króla </text:span>Stefana Batorego 6, w godzinach pracy Urzędu tj.: w środy w godz. 8.30-17.30, w piątki <text:line-break/>w godz. 8.30-13.30, w pozostałe dni w godz. 8.30-15.30<text:span text:style-name="T39">.</text:span></text:p>
      <text:p text:style-name="P8"><text:s/></text:p>
      <text:p text:style-name="P11"/>
      <text:p text:style-name="P16">Z up. Prezydenta Miasta</text:p>
      <text:p text:style-name="P18">Katarzyna Polak</text:p>
      <text:p text:style-name="P19">NACZELNIK</text:p>
      <text:p text:style-name="P15">Wydziału Ochrony Środowiska <text:span text:style-name="T54">i </text:span>Rolnictwa</text:p>
      <text:p text:style-name="P10"/>
      <text:p text:style-name="P10"><text:s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7-07-30T11:07:00</meta:creation-date>
    <dc:date>2021-04-14T12:01:19.881000000</dc:date>
    <meta:print-date>2005-09-13T15:07:00</meta:print-date>
    <meta:editing-cycles>29</meta:editing-cycles>
    <meta:editing-duration>PT2H5M19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193" meta:character-count="1297" meta:non-whitespace-character-count="1111"/>
  </office:meta>
</office:document-meta>
</file>