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Tekst_20_podstawowy_20_wcięty_20_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4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text-properties style:font-name="Calibri" fo:font-size="12pt" fo:font-weight="bold" officeooo:paragraph-rsid="00130f2a" style:font-size-asian="12pt" style:font-weight-asian="bold" style:font-size-complex="12pt" style:font-weight-complex="bold"/>
    </style:style>
    <style:style style:name="P9" style:family="paragraph" style:parent-style-name="Tekst_20_podstawowy_20_2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Tekst_20_podstawowy_20_2">
      <style:paragraph-properties fo:line-height="150%" fo:text-align="justify" style:justify-single-word="false"/>
      <style:text-properties style:font-name="Calibri" fo:font-size="12pt" officeooo:paragraph-rsid="00215fe9" style:font-size-asian="12pt" style:font-size-complex="12pt"/>
    </style:style>
    <style:style style:name="P11" style:family="paragraph" style:parent-style-name="Tekst_20_podstawowy_20_2">
      <style:paragraph-properties fo:line-height="150%" fo:text-align="justify" style:justify-single-word="false"/>
      <style:text-properties style:font-name="Calibri" fo:font-size="12pt" officeooo:paragraph-rsid="001fa44d" style:font-size-asian="12pt" style:font-size-complex="12pt"/>
    </style:style>
    <style:style style:name="P12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3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style:font-weight-complex="bold" fo:hyphenate="true" fo:hyphenation-remain-char-count="2" fo:hyphenation-push-char-count="2"/>
    </style:style>
    <style:style style:name="P14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fals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tru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fals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true" fo:hyphenation-remain-char-count="2" fo:hyphenation-push-char-count="2"/>
    </style:style>
    <style:style style:name="T1" style:family="text">
      <style:text-properties style:use-window-font-color="true" fo:language="pl" fo:country="PL" officeooo:rsid="00215fe9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fo:language="pl" fo:country="PL" officeooo:rsid="001fa44d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fo:language="pl" fo:country="PL" officeooo:rsid="001b79cb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fo:language="pl" fo:country="PL" officeooo:rsid="001c09cb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1a8da2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325cb8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fo:language="pl" fo:country="PL" fo:font-style="normal" fo:font-weight="normal" officeooo:rsid="002ba344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930632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215fe9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fo:font-style="normal" fo:font-weight="normal" officeooo:rsid="002ba34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use-window-font-color="true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fo:font-weight="normal" officeooo:rsid="002ba344" fo:background-color="transparent" loext:char-shading-value="0" style:language-asian="ar" style:country-asian="SA" style:font-style-asian="normal" style:font-weight-asian="normal" style:font-name-complex="serif" style:font-style-complex="normal" style:font-weight-complex="normal"/>
    </style:style>
    <style:style style:name="T13" style:family="text">
      <style:text-properties style:use-window-font-color="true" fo:font-style="normal" fo:font-weight="bold" officeooo:rsid="002ba344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14" style:family="text">
      <style:text-properties style:use-window-font-color="true" fo:font-weight="normal" officeooo:rsid="00399aa9" style:font-weight-asian="normal" style:font-weight-complex="bold"/>
    </style:style>
    <style:style style:name="T15" style:family="text">
      <style:text-properties style:use-window-font-color="true" fo:font-weight="normal" officeooo:rsid="004c2c99" style:font-weight-asian="normal" style:font-weight-complex="bold"/>
    </style:style>
    <style:style style:name="T16" style:family="text">
      <style:text-properties style:use-window-font-color="true" fo:font-weight="normal" officeooo:rsid="00a291cd" style:font-weight-asian="normal" style:font-weight-complex="bold"/>
    </style:style>
    <style:style style:name="T17" style:family="text">
      <style:text-properties style:use-window-font-color="true" style:font-name="Calibri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Calibri" fo:font-size="12pt" fo:language="pl" fo:country="PL" officeooo:rsid="0024669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Calibri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officeooo:rsid="0014aef4"/>
    </style:style>
    <style:style style:name="T21" style:family="text">
      <style:text-properties officeooo:rsid="0016067a"/>
    </style:style>
    <style:style style:name="T22" style:family="text">
      <style:text-properties officeooo:rsid="001880d8"/>
    </style:style>
    <style:style style:name="T23" style:family="text">
      <style:text-properties officeooo:rsid="001b2e18"/>
    </style:style>
    <style:style style:name="T24" style:family="text">
      <style:text-properties officeooo:rsid="001b79cb"/>
    </style:style>
    <style:style style:name="T25" style:family="text">
      <style:text-properties officeooo:rsid="001fa44d"/>
    </style:style>
    <style:style style:name="T26" style:family="text">
      <style:text-properties officeooo:rsid="00215fe9"/>
    </style:style>
    <style:style style:name="T27" style:family="text">
      <style:text-properties officeooo:rsid="001a8da2"/>
    </style:style>
    <style:style style:name="T28" style:family="text">
      <style:text-properties style:font-name="Calibri" fo:font-size="12pt" style:font-size-asian="12pt" style:font-size-complex="12pt"/>
    </style:style>
    <style:style style:name="T29" style:family="text">
      <style:text-properties style:font-name="Calibri" fo:font-size="12pt" style:font-size-asian="12pt" style:language-asian="ar" style:country-asian="SA" style:font-size-complex="12pt"/>
    </style:style>
    <style:style style:name="T30" style:family="text">
      <style:text-properties style:font-name="Calibri" fo:font-size="12pt" officeooo:rsid="001584f7" style:font-size-asian="12pt" style:language-asian="ar" style:country-asian="SA" style:font-size-complex="12pt"/>
    </style:style>
    <style:style style:name="T31" style:family="text">
      <style:text-properties style:font-name="Calibri" fo:font-size="12pt" officeooo:rsid="00130f2a" style:font-size-asian="12pt" style:language-asian="ar" style:country-asian="SA" style:font-size-complex="12pt"/>
    </style:style>
    <style:style style:name="T32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6">ul. <text:span text:style-name="T25">Króla </text:span>Stefana Batorego 6,</text:p>
            <text:p text:style-name="P6">47-400 Racibórz </text:p>
          </table:table-cell>
          <table:table-cell table:style-name="Tabela1.A1" office:value-type="string">
            <text:p text:style-name="P7">Racibórz,</text:p>
          </table:table-cell>
          <table:table-cell table:style-name="Tabela1.A1" office:value-type="string">
            <text:p text:style-name="P5"><text:span text:style-name="T1">2</text:span><text:span text:style-name="T2">6</text:span><text:span text:style-name="T3">.</text:span><text:span text:style-name="T1">0</text:span><text:span text:style-name="T2">2</text:span><text:span text:style-name="T24">.20</text:span><text:span text:style-name="T3">2</text:span><text:span text:style-name="T1">1</text:span><text:span text:style-name="T4">r.</text:span></text:p>
          </table:table-cell>
        </table:table-row>
      </table:table>
      <text:p text:style-name="P5"/>
      <text:p text:style-name="P8">OS.6220.<text:span text:style-name="T26">20</text:span>.20<text:span text:style-name="T4">20</text:span></text:p>
      <text:p text:style-name="P5">OS.ZD-0177/21</text:p>
      <text:h text:style-name="P14" text:outline-level="2">O B W I E S Z C Z E N I E</text:h>
      <text:p text:style-name="P2"/>
      <text:p text:style-name="P3"><text:span text:style-name="T28">Zgodnie z art. 38 i art. 85 ust. 3 ustawy </text:span><text:span text:style-name="T29">z dnia 3 października 2008r. o udostępnianiu informacji o środowisku i jego ochronie, udziale społeczeństwa w ochronie środowiska oraz<text:line-break/>o ocenach oddziaływania na środowisko (tekst jednolity Dz. U. z 20</text:span><text:span text:style-name="T17">2</text:span><text:span text:style-name="T18">1</text:span><text:span text:style-name="T29">r. </text:span><text:span text:style-name="T30">p</text:span><text:span text:style-name="T29">oz. </text:span><text:span text:style-name="T31">2</text:span><text:span text:style-name="T19">7</text:span><text:span text:style-name="T18">4</text:span><text:span text:style-name="T29">) Prezydent Miasta Racibórz </text:span></text:p>
      <text:p text:style-name="P4">informuje, że</text:p>
      <text:p text:style-name="P10">w dniu <text:span text:style-name="T26">22</text:span><text:span text:style-name="T5">.</text:span><text:span text:style-name="T1">0</text:span><text:span text:style-name="T2">2</text:span><text:span text:style-name="T27">.20</text:span><text:span text:style-name="T5">2</text:span><text:span text:style-name="T1">1</text:span>r. wydana została decyzja nr <text:span text:style-name="T4">2</text:span><text:span text:style-name="T1">8</text:span>/20<text:span text:style-name="T5">2</text:span><text:span text:style-name="T1">1</text:span> o środowiskowych uwarunkowaniach <text:s/>przedsięwzięcia <text:span text:style-name="T7">p</text:span><text:span text:style-name="T8">n.:</text:span><text:span text:style-name="T10"> </text:span><text:span text:style-name="T13">„Rozbudowa magazynu- hali dystrybucyjnej DHL zlokalizowanej na działkach nr 441/39, 447/36, 464/34, 468/34, 527/36, 526/35, 524/34, 528/36, 525/35, 523/34, w miejscowości Racibórz, Gmina Racibórz, powiat raciborski, województwo śląskie”</text:span><text:span text:style-name="T10"> zlokalizowanego na dział</text:span><text:span text:style-name="T7">k</text:span><text:span text:style-name="T9">ach</text:span><text:span text:style-name="T10"> ewidencyjn</text:span><text:span text:style-name="T7">y</text:span><text:span text:style-name="T9">ch</text:span><text:span text:style-name="T10"> </text:span><text:span text:style-name="T12">nr 441/39, 447/36, </text:span>464/34, 468/34, 527/36, 526/35, 524/34, 528/36, 525/35, 523/34 (k.m. 1), <text:span text:style-name="T12">obręb Studzienna</text:span><text:span text:style-name="T11">.</text:span></text:p>
      <text:p text:style-name="P11">Z treścią niniejszej decyzji oraz dokumentacją sprawy, w tym z <text:span text:style-name="T22">opiniami</text:span> Regionalnego Dyrektora Ochrony Środowiska w Katowicach, <text:span text:style-name="T6">Powiatowego Inspektora Sanitarnego <text:line-break/>w Raciborzu </text:span><text:span text:style-name="T1">or</text:span><text:span text:style-name="T20">az </text:span><text:span text:style-name="T14">Dyrektor</text:span><text:span text:style-name="T15">a</text:span><text:span text:style-name="T14"> Zarządu </text:span><text:span text:style-name="T16">Zlewni Wód Polskich</text:span><text:span text:style-name="T14"> w Gliwicach</text:span>, zapoznać się można <text:line-break/>w Wydziale Ochrony Środowiska i Rolnictwa Urzędu Miasta Racibórz, Racibórz, ul. <text:span text:style-name="T21">Króla </text:span>Stefana Batorego 6, w godzinach pracy Urzędu tj.: w środy w godz. 8.30-17.30, w piątki <text:line-break/>w godz. 8.30-13.30, w pozostałe dni w godz. 8.30-15.30<text:span text:style-name="T23">.</text:span></text:p>
      <text:p text:style-name="P9"><text:s/></text:p>
      <text:p text:style-name="P13"/>
      <text:p text:style-name="P12"/>
      <text:p text:style-name="P16">Z up. Prezydenta Miasta</text:p>
      <text:p text:style-name="P19">Katarzyna Polak</text:p>
      <text:p text:style-name="P17">NACZELNIK</text:p>
      <text:p text:style-name="P18">Wydziału Ochrony Środowiska <text:span text:style-name="T32">i </text:span>Rolnictw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7-07-30T11:07:00</meta:creation-date>
    <dc:date>2021-02-26T10:26:42.781000000</dc:date>
    <meta:print-date>2021-02-26T10:21:51.943000000</meta:print-date>
    <meta:editing-cycles>26</meta:editing-cycles>
    <meta:editing-duration>PT2H28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215" meta:character-count="1503" meta:non-whitespace-character-count="1297"/>
  </office:meta>
</office:document-meta>
</file>