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8b0b"/>
    </style:style>
    <style:style style:name="P6" style:family="paragraph" style:parent-style-name="Standard">
      <style:text-properties style:font-name="Times New Roman" fo:font-size="18pt" style:font-size-asian="18pt" style:font-name-complex="Times New Roman"/>
    </style:style>
    <style:style style:name="P7" style:family="paragraph" style:parent-style-name="Standard">
      <style:text-properties officeooo:paragraph-rsid="0018c049"/>
    </style:style>
    <style:style style:name="P8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2" style:family="paragraph" style:parent-style-name="Tekst_20_podstawowy_20_wcięty_20_2">
      <style:paragraph-properties fo:text-align="justify" style:justify-single-word="false"/>
      <style:text-properties fo:font-size="12pt" officeooo:paragraph-rsid="001fe285" style:font-size-asian="12pt" style:font-size-complex="12pt"/>
    </style:style>
    <style:style style:name="P13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kst_20_podstawowy_20_2" style:master-page-name="">
      <style:paragraph-properties fo:line-height="150%" fo:hyphenation-ladder-count="no-limit" style:page-number="auto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officeooo:rsid="00315c5a" officeooo:paragraph-rsid="001eed38" style:font-size-asian="8pt" style:language-asian="pl" style:country-asian="PL" style:font-size-complex="12pt" fo:hyphenate="true" fo:hyphenation-remain-char-count="2" fo:hyphenation-push-char-count="2"/>
    </style:style>
    <style:style style:name="P16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fo:font-style="italic" fo:font-weight="bold" officeooo:rsid="00315c5a" officeooo:paragraph-rsid="001eed38" style:font-size-asian="10pt" style:language-asian="pl" style:country-asian="PL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7" style:family="paragraph" style:parent-style-name="Heading_20_2">
      <style:text-properties style:font-name="Times New Roman" fo:font-size="18pt" style:font-size-asian="18pt" style:font-name-complex="Times New Roman"/>
    </style:style>
    <style:style style:name="P18" style:family="paragraph" style:parent-style-name="Standard">
      <style:paragraph-properties fo:line-height="150%" fo:hyphenation-ladder-count="no-limit"/>
      <style:text-properties style:font-name="Times New Roman" fo:font-size="8pt" officeooo:rsid="00315c5a" style:font-size-asian="8pt" style:language-asian="pl" style:country-asian="PL" style:font-size-complex="12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8pt" officeooo:rsid="00315c5a" officeooo:paragraph-rsid="001eed38" style:font-size-asian="8pt" style:language-asian="pl" style:country-asian="PL" style:font-size-complex="12pt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8c049" style:font-size-asian="11pt"/>
    </style:style>
    <style:style style:name="T3" style:family="text">
      <style:text-properties fo:font-size="11pt" officeooo:rsid="001cad93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bold" officeooo:rsid="0018c049" style:font-size-asian="11pt" style:font-weight-asian="bold" style:font-weight-complex="bold"/>
    </style:style>
    <style:style style:name="T6" style:family="text">
      <style:text-properties officeooo:rsid="0018c049"/>
    </style:style>
    <style:style style:name="T7" style:family="text">
      <style:text-properties officeooo:rsid="0019830d"/>
    </style:style>
    <style:style style:name="T8" style:family="text">
      <style:text-properties style:use-window-font-color="true" style:font-name="Times New Roman CE" fo:font-weight="bold" officeooo:rsid="0023b487" style:language-asian="ar" style:country-asian="SA" style:font-weight-asian="bold" style:font-weight-complex="bold"/>
    </style:style>
    <style:style style:name="T9" style:family="text">
      <style:text-properties style:use-window-font-color="true" style:font-name="Times New Roman CE" fo:font-weight="bold" officeooo:rsid="0023b487" style:language-asian="ar" style:country-asian="SA" style:font-weight-asian="bold" style:font-weight-complex="normal"/>
    </style:style>
    <style:style style:name="T10" style:family="text">
      <style:text-properties style:use-window-font-color="true" style:font-name="Times New Roman CE" fo:font-weight="normal" officeooo:rsid="00101bd0" style:language-asian="ar" style:country-asian="SA" style:font-weight-asian="normal" style:font-weight-complex="normal"/>
    </style:style>
    <style:style style:name="T11" style:family="text">
      <style:text-properties style:use-window-font-color="true" style:font-name="Times New Roman CE" fo:font-weight="normal" officeooo:rsid="0023b487" style:language-asian="ar" style:country-asian="SA" style:font-weight-asian="normal" style:font-weight-complex="normal"/>
    </style:style>
    <style:style style:name="T12" style:family="text">
      <style:text-properties style:use-window-font-color="true" style:font-name="Times New Roman CE" fo:font-weight="normal" officeooo:rsid="00120321" style:language-asian="ar" style:country-asian="SA" style:font-weight-asian="normal" style:font-weight-complex="normal"/>
    </style:style>
    <style:style style:name="T13" style:family="text">
      <style:text-properties style:use-window-font-color="true" style:font-name="Times New Roman CE" fo:font-weight="normal" officeooo:rsid="001a5d5d" style:language-asian="ar" style:country-asian="SA" style:font-weight-asian="normal" style:font-weight-complex="normal"/>
    </style:style>
    <style:style style:name="T14" style:family="text">
      <style:text-properties style:use-window-font-color="true" style:font-name="Times New Roman CE" fo:font-weight="normal" officeooo:rsid="00134f25" style:language-asian="ar" style:country-asian="SA" style:font-weight-asian="normal" style:font-weight-complex="normal"/>
    </style:style>
    <style:style style:name="T15" style:family="text">
      <style:text-properties style:use-window-font-color="true" style:font-name="Times New Roman" fo:font-size="11pt" fo:language="pl" fo:country="PL" officeooo:rsid="001cad93" style:font-name-asian="Times New Roman" style:font-size-asian="11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fo:font-weight="bold" officeooo:rsid="0018c049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pl" fo:country="PL" fo:font-weight="bold" officeooo:rsid="001cad93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pl" fo:country="PL" fo:font-weight="normal" officeooo:rsid="001cad93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anguage="pl" fo:country="PL" officeooo:rsid="001a8b0b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pl" fo:country="PL" officeooo:rsid="001cad93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officeooo:rsid="001fe285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Times New Roman" fo:font-size="12pt" fo:language="pl" fo:country="PL" fo:font-weight="bold" officeooo:rsid="001cad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pl" fo:country="PL" fo:font-weight="bold" officeooo:rsid="001fe2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language="pl" fo:country="PL" officeooo:rsid="001ad087" style:font-name-asian="Times New Roman" style:language-asian="ar" style:country-asian="SA" style:font-name-complex="Times New Roman" style:language-complex="ar" style:country-complex="SA" style:font-weight-complex="bold"/>
    </style:style>
    <style:style style:name="T25" style:family="text">
      <style:text-properties style:use-window-font-color="true" style:font-name="Times New Roman" fo:language="pl" fo:country="PL" officeooo:rsid="000f00ef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style:font-name="Times New Roman" fo:language="pl" fo:country="PL" officeooo:rsid="001ad087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style:font-name="Times New Roman" fo:font-weight="normal" officeooo:rsid="0023b487" style:language-asian="ar" style:country-asian="SA" style:font-weight-asian="normal" style:font-weight-complex="normal"/>
    </style:style>
    <style:style style:name="T28" style:family="text">
      <style:text-properties style:use-window-font-color="true" style:font-name="Times New Roman" fo:font-weight="normal" officeooo:rsid="00101bd0" style:language-asian="ar" style:country-asian="SA" style:font-weight-asian="normal" style:font-weight-complex="normal"/>
    </style:style>
    <style:style style:name="T29" style:family="text">
      <style:text-properties style:use-window-font-color="true" style:font-name="Times New Roman" fo:font-weight="bold" officeooo:rsid="0023b487" style:language-asian="ar" style:country-asian="SA" style:font-weight-asian="bold" style:font-weight-complex="bold"/>
    </style:style>
    <style:style style:name="T30" style:family="text">
      <style:text-properties fo:font-size="12pt" officeooo:rsid="001a8b0b" style:font-size-asian="12pt" style:font-size-complex="12pt"/>
    </style:style>
    <style:style style:name="T31" style:family="text">
      <style:text-properties fo:font-size="12pt" officeooo:rsid="001cad93" style:font-size-asian="12pt" style:font-size-complex="12pt"/>
    </style:style>
    <style:style style:name="T32" style:family="text">
      <style:text-properties fo:font-size="12pt" fo:font-weight="bold" officeooo:rsid="001a8b0b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01cad93" style:font-size-asian="12pt" style:font-weight-asian="bold" style:font-size-complex="12pt" style:font-weight-complex="bold"/>
    </style:style>
    <style:style style:name="T34" style:family="text">
      <style:text-properties officeooo:rsid="001cad93"/>
    </style:style>
    <style:style style:name="T35" style:family="text">
      <style:text-properties style:language-asian="ar" style:country-asian="SA"/>
    </style:style>
    <style:style style:name="T36" style:family="text">
      <style:text-properties style:language-asian="ar" style:country-asian="SA" style:font-weight-complex="bold"/>
    </style:style>
    <style:style style:name="T37" style:family="text">
      <style:text-properties officeooo:rsid="001ad087" style:language-asian="ar" style:country-asian="SA" style:font-weight-complex="bold"/>
    </style:style>
    <style:style style:name="T38" style:family="text">
      <style:text-properties officeooo:rsid="000f00ef" style:language-asian="ar" style:country-asian="SA" style:font-weight-complex="bold"/>
    </style:style>
    <style:style style:name="T39" style:family="text">
      <style:text-properties officeooo:rsid="000f00ef" style:language-asian="ar" style:country-asian="SA"/>
    </style:style>
    <style:style style:name="T40" style:family="text">
      <style:text-properties officeooo:rsid="0013a925" style:language-asian="ar" style:country-asian="SA"/>
    </style:style>
    <style:style style:name="T41" style:family="text">
      <style:text-properties officeooo:rsid="001ad087" style:language-asian="ar" style:country-asian="SA"/>
    </style:style>
    <style:style style:name="T42" style:family="text">
      <style:text-properties officeooo:rsid="001a8b0b" style:language-asian="ar" style:country-asian="SA"/>
    </style:style>
    <style:style style:name="T43" style:family="text">
      <style:text-properties officeooo:rsid="00101bd0" style:language-asian="ar" style:country-asian="SA"/>
    </style:style>
    <style:style style:name="T44" style:family="text">
      <style:text-properties officeooo:rsid="001fe285" style:language-asian="ar" style:country-asian="SA"/>
    </style:style>
    <style:style style:name="T45" style:family="text">
      <style:text-properties officeooo:rsid="001a8b0b"/>
    </style:style>
    <style:style style:name="T46" style:family="text">
      <style:text-properties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URZĄD MIASTA RACIBÓRZ</text:p>
            <text:p text:style-name="P2">ul. <text:span text:style-name="T34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P7"><text:span text:style-name="T2">20</text:span><text:span text:style-name="T3">2</text:span><text:span text:style-name="T2">1-</text:span><text:span text:style-name="T3">0</text:span><text:span text:style-name="T15">2</text:span><text:span text:style-name="T3">-1</text:span><text:span text:style-name="T15">5</text:span></text:p>
          </table:table-cell>
        </table:table-row>
      </table:table>
      <text:p text:style-name="P4"/>
      <text:p text:style-name="Standard"><text:span text:style-name="T4">OS.</text:span><text:span text:style-name="T5">6220.</text:span><text:span text:style-name="T16">1</text:span><text:span text:style-name="T5">.20</text:span><text:span text:style-name="T16">2</text:span><text:span text:style-name="T17">1<text:line-break/></text:span><text:span text:style-name="T18">OS.ZD-0133/21</text:span></text:p>
      <text:h text:style-name="P17" text:outline-level="2">O B W I E S Z C Z E N I E</text:h>
      <text:p text:style-name="P6"/>
      <text:p text:style-name="P11"/>
      <text:p text:style-name="P12">Zgodnie z <text:span text:style-name="T35">art. 74 ust. 3 ustawy z dnia 3 października 2008r. o udostępnianiu informacji o środowisku i jego ochronie, udziale społeczeństwa w ochronie środowiska oraz <text:line-break/>o ocenach oddziaływania na środowisko (tekst jednolity Dz. U. z </text:span><text:span text:style-name="T36">20</text:span><text:span text:style-name="T24">20</text:span><text:span text:style-name="T36">r. poz. 2</text:span><text:span text:style-name="T37">8</text:span><text:span text:style-name="T36">3</text:span><text:span text:style-name="T38"> z póżn. zm.</text:span><text:span text:style-name="T35">) </text:span>oraz art. 49 i art. 61 § 4 Kodeksu Postępowania Administracyjnego <text:span text:style-name="T35">(tekst jednolity Dz. U. z </text:span><text:span text:style-name="T39">20</text:span><text:span text:style-name="T25">2</text:span><text:span text:style-name="T26">0</text:span><text:span text:style-name="T39">r. </text:span><text:span text:style-name="T40">p</text:span><text:span text:style-name="T39">oz. 2</text:span><text:span text:style-name="T41">56 z późn. zm.</text:span><text:span text:style-name="T35">)</text:span><text:span text:style-name="T42"> w związku z toczącym się postępowaniem administracyjnym</text:span><text:span text:style-name="T43">,</text:span><text:span text:style-name="T42"> wszczętym przez Prezydenta Miasta Racibórz na </text:span><text:span text:style-name="T44">wniosek </text:span><text:span text:style-name="T28">Wodoci</text:span><text:span text:style-name="T27">ągów Raciborskich Sp. <text:line-break/>z o.o. z siedzibą w Raciborzu</text:span><text:span text:style-name="T10">,</text:span><text:span text:style-name="T11"> w sprawie wydania decyzji</text:span><text:span text:style-name="T14"> </text:span><text:span text:style-name="T11">o środowiskowych uwarunkowaniach przedsięwzięcia</text:span><text:span text:style-name="T8"> </text:span><text:span text:style-name="T12">polegającego </text:span><text:span text:style-name="T13">n</text:span><text:span text:style-name="T11">a</text:span><text:span text:style-name="T9"> </text:span><text:span text:style-name="T8">„</text:span><text:span text:style-name="T29">Zbieraniu odpadów w Raciborzu przy ul. Wodnej 19, na działce nr 1818/70 k.m. 5 obręb ew. Starawieś, jedn. ew. Racibórz powstających w wyniku działalności prowadzonej przez Wodociągi Raciborskie Sp. z o.o.</text:span><text:span text:style-name="T8">”</text:span> <text:span text:style-name="T6">Prezydent Miasta Racibórz</text:span></text:p>
      <text:p text:style-name="P13">zawiadamia<text:span text:style-name="T6">, że</text:span></text:p>
      <text:p text:style-name="P5"><text:span text:style-name="T30">postanowieniem nr </text:span><text:span text:style-name="T19">1</text:span><text:span text:style-name="T21">7</text:span><text:span text:style-name="T30">/20</text:span><text:span text:style-name="T31">2</text:span><text:span text:style-name="T30">1 z dnia </text:span><text:span text:style-name="T19">1</text:span><text:span text:style-name="T20">5 </text:span><text:span text:style-name="T21">lutego</text:span><text:span text:style-name="T30"> 20</text:span><text:span text:style-name="T19">2</text:span><text:span text:style-name="T20">1</text:span><text:span text:style-name="T30">r. wyznaczono nowy termin załatwienia sprawy</text:span><text:span text:style-name="T32">: do dnia </text:span><text:span text:style-name="T33">2</text:span><text:span text:style-name="T22">5 </text:span><text:span text:style-name="T23">marca</text:span><text:span text:style-name="T32"> 20</text:span><text:span text:style-name="T33">2</text:span><text:span text:style-name="T32">1 roku.</text:span></text:p>
      <text:p text:style-name="P14">Zgodnie z <text:span text:style-name="T35">art. 74 ust. 3 ustawy z dnia 3 października 2008r. o udostępnianiu informacji o środowisku i jego ochronie, udziale społeczeństwa w ochronie środowiska oraz o ocenach oddziaływania na środowisko </text:span>oraz art. 49 <text:span text:style-name="T46">k.p.a. </text:span>ponieważ liczba stron niniejszego postępowania przekracza <text:span text:style-name="T34">1</text:span>0 o wszystkich czynnościach organu strony zawiadamiane <text:span text:style-name="T45">s</text:span>ą poprzez obwies<text:span text:style-name="T34">z</text:span>czenie.<text:span text:style-name="T46"> </text:span></text:p>
      <text:p text:style-name="P10">Strony mogą zapoznawać się z dokumentacją sprawy w Wydziale Ochrony Środowiska <text:line-break/>i Rolnictwa Urzędu Miasta Racibórz, Racibórz, ul. Batorego 6, pok. 20<text:span text:style-name="T7">3</text:span>, tel. (32) 75 50 677, <text:line-break/>w godzinach pracy Urzędu tj.: w środy w godz. 8.30-17.30, w piątki w godz. 8.30-13.30, <text:line-break/>w pozostałe dni w godz. 8.30-15.30.</text:p>
      <text:p text:style-name="P10"/>
      <text:p text:style-name="P18"><text:s/><text:tab/><text:tab/><text:tab/><text:tab/><text:tab/><text:tab/><text:tab/><text:tab/><text:tab/> <text:s text:c="5"/>Z up. Prezydenta Miasta</text:p>
      <text:p text:style-name="P16">Katarzyna Polak</text:p>
      <text:p text:style-name="P15">NACZELNIK</text:p>
      <text:p text:style-name="P19">Wydziału Ochrony Środowiska i 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05-11-30T10:42:00</meta:creation-date>
    <dc:date>2021-02-16T11:50:29.688000000</dc:date>
    <meta:print-date>2005-11-22T08:25:00</meta:print-date>
    <meta:editing-cycles>26</meta:editing-cycles>
    <meta:editing-duration>PT1H53M1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6" meta:word-count="290" meta:character-count="1912" meta:non-whitespace-character-count="1615"/>
  </office:meta>
</office:document-meta>
</file>