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122cm" fo:margin-left="-0.123cm" style:page-number="auto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8.22cm"/>
    </style:style>
    <style:style style:name="Tabela1.C" style:family="table-column">
      <style:table-column-properties style:column-width="2.399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kst_20_podstawowy_20_wcięty_20_2">
      <style:paragraph-properties fo:line-height="100%" fo:text-align="justify" style:justify-single-word="false"/>
      <style:text-properties fo:font-size="8pt" style:font-size-asian="8pt"/>
    </style:style>
    <style:style style:name="P2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6" style:family="paragraph" style:parent-style-name="Normalny_20__28_Web_29_">
      <style:paragraph-properties fo:margin-top="0cm" fo:margin-bottom="0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Normalny_20__28_Web_29_">
      <style:paragraph-properties fo:margin-top="0cm" fo:margin-bottom="0cm" loext:contextual-spacing="false"/>
      <style:text-properties fo:font-size="11pt" style:font-size-asian="11pt" style:font-size-complex="11pt"/>
    </style:style>
    <style:style style:name="P8" style:family="paragraph" style:parent-style-name="Normalny_20__28_Web_29_">
      <style:paragraph-properties fo:margin-top="0cm" fo:margin-bottom="0cm" loext:contextual-spacing="false"/>
      <style:text-properties style:use-window-font-color="true" style:font-name="Times New Roman" fo:font-size="11pt" fo:language="pl" fo:country="PL" officeooo:rsid="0034d9ca" officeooo:paragraph-rsid="0034d9ca" style:font-name-asian="Times New Roman" style:font-size-asian="11pt" style:font-name-complex="Times New Roman" style:font-size-complex="11pt" style:language-complex="ar" style:country-complex="SA"/>
    </style:style>
    <style:style style:name="P9" style:family="paragraph" style:parent-style-name="Tekst_20_podstawowy_20_2">
      <style:paragraph-properties fo:line-height="150%" fo:hyphenation-ladder-count="no-limit"/>
      <style:text-properties style:font-name="Times New Roman" fo:font-size="11pt" officeooo:paragraph-rsid="0023307b" style:font-size-asian="11pt" style:font-size-complex="11pt" fo:hyphenate="false" fo:hyphenation-remain-char-count="2" fo:hyphenation-push-char-count="2"/>
    </style:style>
    <style:style style:name="P10" style:family="paragraph" style:parent-style-name="Tekst_20_podstawowy_20_2">
      <style:paragraph-properties fo:line-height="150%" fo:text-align="justify" style:justify-single-word="false" fo:hyphenation-ladder-count="no-limit"/>
      <style:text-properties style:font-name="Times New Roman" fo:font-size="11pt" officeooo:paragraph-rsid="001793f1" style:font-size-asian="11pt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style:font-name="Times New Roman" fo:font-size="11pt" officeooo:paragraph-rsid="0036e225" style:font-size-asian="11pt" style:language-asian="pl" style:country-asian="PL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style:font-name="Times New Roman" fo:font-size="11pt" officeooo:paragraph-rsid="0023307b" style:font-size-asian="11pt" style:language-asian="pl" style:country-asian="PL" style:font-size-complex="11pt" fo:hyphenate="false" fo:hyphenation-remain-char-count="2" fo:hyphenation-push-char-count="2"/>
    </style:style>
    <style:style style:name="P13" style:family="paragraph" style:parent-style-name="Tekst_20_podstawowy_20_wcięty_20_2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officeooo:paragraph-rsid="00376634" fo:hyphenate="false" fo:hyphenation-remain-char-count="2" fo:hyphenation-push-char-count="2"/>
    </style:style>
    <style:style style:name="P14" style:family="paragraph" style:parent-style-name="Heading_20_2">
      <style:text-properties style:font-name="Times New Roman" fo:font-size="18pt" style:font-size-asian="18pt" style:font-name-complex="Times New Roman"/>
    </style:style>
    <style:style style:name="P15" style:family="paragraph" style:parent-style-name="Standard">
      <loext:graphic-properties draw:fill="none" draw:fill-color="#ffffff"/>
      <style:paragraph-properties fo:margin-left="10.299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8pt" officeooo:rsid="00315c5a" officeooo:paragraph-rsid="003b226f" style:font-size-asian="8pt" style:language-asian="pl" style:country-asian="PL" style:font-size-complex="12pt" fo:hyphenate="false" fo:hyphenation-remain-char-count="2" fo:hyphenation-push-char-count="2"/>
    </style:style>
    <style:style style:name="P16" style:family="paragraph" style:parent-style-name="Standard">
      <style:paragraph-properties fo:line-height="150%" fo:hyphenation-ladder-count="no-limit"/>
      <style:text-properties style:font-name="Times New Roman" fo:font-size="8pt" officeooo:rsid="00315c5a" officeooo:paragraph-rsid="003b226f" style:font-size-asian="8pt" style:language-asian="pl" style:country-asian="PL" style:font-size-complex="12pt" fo:hyphenate="true" fo:hyphenation-remain-char-count="2" fo:hyphenation-push-char-count="2"/>
    </style:style>
    <style:style style:name="P17" style:family="paragraph" style:parent-style-name="Tekst_20_podstawowy_20_2" style:master-page-name="">
      <loext:graphic-properties draw:fill="none"/>
      <style:paragraph-properties fo:margin-left="10.299cm" fo:margin-right="0cm" fo:margin-top="0.101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0pt" fo:font-style="italic" fo:font-weight="bold" officeooo:rsid="00315c5a" officeooo:paragraph-rsid="003b226f" style:font-size-asian="10pt" style:language-asian="pl" style:country-asian="PL" style:font-style-asian="italic" style:font-weight-asian="bold" style:font-size-complex="10pt" style:font-style-complex="italic" style:font-weight-complex="bold" fo:hyphenate="true" fo:hyphenation-remain-char-count="2" fo:hyphenation-push-char-count="2"/>
    </style:style>
    <style:style style:name="P18" style:family="paragraph" style:parent-style-name="Tekst_20_podstawowy_20_2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officeooo:rsid="00315c5a" officeooo:paragraph-rsid="003b226f" style:font-size-asian="8pt" style:language-asian="pl" style:country-asian="PL" style:font-size-complex="12pt" fo:hyphenate="tru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language-asian="pl" style:country-asian="PL"/>
    </style:style>
    <style:style style:name="T3" style:family="text">
      <style:text-properties officeooo:rsid="001793f1" style:language-asian="pl" style:country-asian="PL"/>
    </style:style>
    <style:style style:name="T4" style:family="text">
      <style:text-properties officeooo:rsid="0014ed3e"/>
    </style:style>
    <style:style style:name="T5" style:family="text">
      <style:text-properties style:use-window-font-color="true" style:font-name="Times New Roman" fo:font-size="11pt" fo:language="pl" fo:country="PL" officeooo:rsid="001bb3ee" style:font-name-asian="Times New Roman" style:font-size-asian="11pt" style:font-name-complex="Times New Roman" style:font-size-complex="11pt" style:language-complex="ar" style:country-complex="SA"/>
    </style:style>
    <style:style style:name="T6" style:family="text">
      <style:text-properties style:use-window-font-color="true" style:font-name="Times New Roman" fo:font-size="11pt" fo:language="pl" fo:country="PL" fo:font-weight="normal" officeooo:rsid="00214258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1pt" fo:language="pl" fo:country="PL" fo:font-weight="normal" officeooo:rsid="0035558f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1pt" fo:font-weight="bold" officeooo:rsid="001793f1" style:font-size-asian="11pt" style:language-asian="pl" style:country-asian="PL" style:font-weight-asian="bold" style:font-name-complex="serif" style:font-size-complex="11pt" style:font-weight-complex="normal"/>
    </style:style>
    <style:style style:name="T9" style:family="text">
      <style:text-properties style:use-window-font-color="true" style:font-name="Times New Roman" fo:font-size="11pt" fo:font-weight="normal" officeooo:rsid="0021a7a0" style:font-size-asian="11pt" style:language-asian="pl" style:country-asian="PL" style:font-weight-asian="normal" style:font-size-complex="11pt" style:font-weight-complex="normal"/>
    </style:style>
    <style:style style:name="T10" style:family="text">
      <style:text-properties style:use-window-font-color="true" style:font-name="Times New Roman" fo:font-size="11pt" fo:font-weight="normal" officeooo:rsid="002c5e63" style:font-size-asian="11pt" style:language-asian="pl" style:country-asian="PL" style:font-weight-asian="normal" style:font-size-complex="11pt" style:font-weight-complex="normal"/>
    </style:style>
    <style:style style:name="T11" style:family="text">
      <style:text-properties style:use-window-font-color="true" style:font-name="Times New Roman" fo:font-size="11pt" fo:font-weight="normal" officeooo:rsid="002e8200" style:font-size-asian="11pt" style:language-asian="pl" style:country-asian="PL" style:font-weight-asian="normal" style:font-size-complex="11pt" style:font-weight-complex="normal"/>
    </style:style>
    <style:style style:name="T12" style:family="text">
      <style:text-properties style:use-window-font-color="true" style:font-name="Times New Roman" fo:font-size="11pt" fo:font-weight="normal" officeooo:rsid="000f488c" style:font-size-asian="11pt" style:language-asian="ar" style:country-asian="SA" style:font-weight-asian="normal" style:font-size-complex="11pt" style:font-weight-complex="normal"/>
    </style:style>
    <style:style style:name="T13" style:family="text">
      <style:text-properties style:use-window-font-color="true" style:font-name="Times New Roman" fo:font-size="11pt" fo:font-weight="normal" officeooo:rsid="001d2116" style:font-size-asian="11pt" style:language-asian="ar" style:country-asian="SA" style:font-weight-asian="normal" style:font-size-complex="11pt" style:font-weight-complex="normal"/>
    </style:style>
    <style:style style:name="T14" style:family="text">
      <style:text-properties style:use-window-font-color="true" style:font-name="Times New Roman" fo:font-size="11pt" fo:font-weight="normal" officeooo:rsid="0035558f" style:font-size-asian="11pt" style:language-asian="ar" style:country-asian="SA" style:font-weight-asian="normal" style:font-size-complex="11pt" style:font-weight-complex="normal"/>
    </style:style>
    <style:style style:name="T15" style:family="text">
      <style:text-properties style:use-window-font-color="true" style:font-name="Times New Roman" fo:font-size="11pt" fo:font-weight="normal" officeooo:rsid="00214258" style:font-size-asian="11pt" style:language-asian="ar" style:country-asian="SA" style:font-weight-asian="normal" style:font-size-complex="11pt" style:font-weight-complex="normal"/>
    </style:style>
    <style:style style:name="T16" style:family="text">
      <style:text-properties officeooo:rsid="001ef070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dff2e" style:font-weight-asian="bold" style:font-weight-complex="bold"/>
    </style:style>
    <style:style style:name="T19" style:family="text">
      <style:text-properties fo:font-weight="normal" officeooo:rsid="000f488c" style:font-weight-asian="normal" style:font-weight-complex="normal"/>
    </style:style>
    <style:style style:name="T20" style:family="text">
      <style:text-properties style:font-name="Times New Roman" fo:font-size="12pt" officeooo:rsid="0014ed3e" style:font-size-asian="12pt" style:font-size-complex="12pt"/>
    </style:style>
    <style:style style:name="T21" style:family="text">
      <style:text-properties style:font-name="Times New Roman" fo:font-size="11pt" style:font-size-asian="11pt" style:font-size-complex="11pt"/>
    </style:style>
    <style:style style:name="T22" style:family="text">
      <style:text-properties style:font-name="Times New Roman" fo:font-size="11pt" officeooo:rsid="0014ed3e" style:font-size-asian="11pt" style:font-size-complex="11pt"/>
    </style:style>
    <style:style style:name="T23" style:family="text">
      <style:text-properties style:font-name="Times New Roman" fo:font-size="11pt" officeooo:rsid="001bb3ee" style:font-size-asian="11pt" style:font-size-complex="11pt"/>
    </style:style>
    <style:style style:name="T24" style:family="text">
      <style:text-properties style:font-name="Times New Roman" fo:font-size="11pt" officeooo:rsid="0023307b" style:font-size-asian="11pt" style:font-size-complex="11pt"/>
    </style:style>
    <style:style style:name="T25" style:family="text">
      <style:text-properties style:font-name="Times New Roman" fo:font-size="11pt" officeooo:rsid="001793f1" style:font-size-asian="11pt" style:font-size-complex="11pt"/>
    </style:style>
    <style:style style:name="T26" style:family="text">
      <style:text-properties style:font-name="Times New Roman" fo:font-size="11pt" officeooo:rsid="0035558f" style:font-size-asian="11pt" style:font-size-complex="11pt"/>
    </style:style>
    <style:style style:name="T27" style:family="text">
      <style:text-properties style:font-name="Times New Roman" fo:font-size="11pt" style:font-size-asian="11pt" style:language-asian="ar" style:country-asian="SA" style:font-size-complex="11pt"/>
    </style:style>
    <style:style style:name="T28" style:family="text">
      <style:text-properties style:font-name="Times New Roman" fo:font-size="11pt" style:font-size-asian="11pt" style:font-name-complex="Times New Roman" style:font-size-complex="11pt"/>
    </style:style>
    <style:style style:name="T29" style:family="text">
      <style:text-properties style:font-name="Times New Roman" fo:font-size="11pt" officeooo:rsid="0006d9ec" style:font-size-asian="11pt" style:font-name-complex="Times New Roman" style:font-size-complex="11pt"/>
    </style:style>
    <style:style style:name="T30" style:family="text">
      <style:text-properties style:font-name="Times New Roman" fo:font-size="11pt" style:font-size-asian="11pt" style:font-name-complex="serif" style:font-size-complex="11pt"/>
    </style:style>
    <style:style style:name="T3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2" style:family="text">
      <style:text-properties style:font-name="Times New Roman" fo:font-size="11pt" fo:font-weight="bold" style:font-size-asian="11pt" style:font-weight-asian="bold" style:font-size-complex="11pt"/>
    </style:style>
    <style:style style:name="T3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4" style:family="text">
      <style:text-properties officeooo:rsid="000f488c"/>
    </style:style>
    <style:style style:name="T35" style:family="text">
      <style:text-properties officeooo:rsid="0026f89a"/>
    </style:style>
    <style:style style:name="T36" style:family="text">
      <style:text-properties style:font-weight-complex="bold"/>
    </style:style>
    <style:style style:name="T37" style:family="text">
      <style:text-properties officeooo:rsid="00376634"/>
    </style:style>
    <style:style style:name="T38" style:family="text">
      <style:text-properties officeooo:rsid="0039269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URZĄD MIASTA RACIBÓRZ</text:p>
            <text:p text:style-name="P4">ul. <text:span text:style-name="T4">Króla </text:span>Stefana Batorego 6,</text:p>
            <text:p text:style-name="P3"><text:span text:style-name="T1">47-400 Racibórz</text:span> </text:p>
          </table:table-cell>
          <table:table-cell table:style-name="Tabela1.A1" office:value-type="string">
            <text:p text:style-name="P5">Racibórz,</text:p>
          </table:table-cell>
          <table:table-cell table:style-name="Tabela1.A1" office:value-type="string">
            <text:p text:style-name="P8"><text:span text:style-name="T37">21</text:span>.<text:span text:style-name="T37">0</text:span>1.202<text:span text:style-name="T37">1</text:span>r.</text:p>
          </table:table-cell>
        </table:table-row>
      </table:table>
      <text:p text:style-name="P6">OS.6220.<text:span text:style-name="T37">20</text:span>.20<text:span text:style-name="T35">20</text:span></text:p>
      <text:p text:style-name="P7">OS.ZD-0066/21</text:p>
      <text:h text:style-name="P14" text:outline-level="2">O B W I E S Z C Z E N I E</text:h>
      <text:p text:style-name="P1"/>
      <text:p text:style-name="P13"><text:span text:style-name="T20"><text:tab/></text:span><text:span text:style-name="T22">Na podstawie </text:span><text:span text:style-name="T27">art. 74 ust. 3 ustawy z dnia 3 października 2008 r. o udostępnianiu informacji o środowisku i jego ochronie, udziale społeczeństwa w ochronie środowiska oraz <text:line-break/>o ocenach oddziaływania na środowisko (t.j. Dz. U. z 2020 r. poz. 283 z późn. zm.) <text:s/></text:span><text:span text:style-name="T21">oraz art. 49 </text:span><text:span text:style-name="T29">u</text:span><text:span text:style-name="T28">staw</text:span><text:span text:style-name="T29">y</text:span><text:span text:style-name="T28"> z dnia 14 czerwca 1960 r. Kodeks postępowania administracyjnego (t.j. Dz. U. <text:line-break/>z 2020r. poz. 256 z późn. zm.),</text:span><text:span text:style-name="T23"> </text:span><text:span text:style-name="T5">z</text:span><text:span text:style-name="T23">godnie z </text:span><text:span text:style-name="T24">wymogami art. 10 § 1 Kodeksu Postępowania Administracyjnego, </text:span><text:span text:style-name="T21">Prezydent Miasta Racibórz </text:span><text:span text:style-name="T31">zawiadamia, że</text:span><text:span text:style-name="T33"> </text:span><text:span text:style-name="T21">w toku postępowania <text:line-break/>w sprawie wydania decyzji o środowiskowych uwarunkowaniach przedsięwzięcia </text:span><text:span text:style-name="T25">pn. </text:span><text:span text:style-name="T8">"Rozbudowa magazynu- hali dystrybucyjnej DHL zlokalizowanej na dzia</text:span><text:span text:style-name="T32">łkach nr 441/39, 447/36, 464/34, 468/34, 527/36, 526/35, 524/34, 528/36, 525/35, 523/34, w miejscowości Racibórz, Gmina Racibórz, powiat raciborski, województwo śląskie"</text:span><text:span text:style-name="T21"> zlokalizowanego na działkach ewidencyjnych nr 441/39, 447/36, 464/34, 468/34, 527/36, 526/35, 524/34, 528/36, 525/35, 523/34 (</text:span><text:span text:style-name="T30">k.m. 1), obręb Studzienna</text:span><text:span text:style-name="T9">, </text:span><text:span text:style-name="T10">opinię </text:span><text:span text:style-name="T11">o braku konieczności przeprowadzenia oceny oddziaływania na środowisko </text:span><text:span text:style-name="T10">wydał</text:span><text:span text:style-name="T9"> </text:span><text:span text:style-name="T12">Regionalny Dyrektor Ochrony Środowiska w Katowicach</text:span><text:span text:style-name="T13">- </text:span><text:span text:style-name="T14">nr WOO</text:span><text:span text:style-name="T21">Ś.4220.632.2020.JKS.1 z dnia 23.11.2020r</text:span><text:span text:style-name="T12">, Dyrektor Zarz</text:span><text:span text:style-name="T21">ądu Zlewni Wód Polskich w Gliwicach nr GL.ZZŚ.1.435.189.2020.TM z dnia 18.01.2021r.,</text:span><text:span text:style-name="T15"> Powiatow</text:span><text:span text:style-name="T14">y</text:span><text:span text:style-name="T15"> Inspektor Sanitar</text:span><text:span text:style-name="T14">n</text:span><text:span text:style-name="T6">y</text:span><text:span text:style-name="T15"> w Raciborzu </text:span><text:span text:style-name="T6">n</text:span><text:span text:style-name="T7">r</text:span><text:span text:style-name="T15"> ONS/ZNS.523.29.2020 z dnia 16.11.2020r</text:span><text:span text:style-name="T26">.</text:span></text:p>
      <text:p text:style-name="P9"><text:span text:style-name="T34"><text:tab/>Jednocześnie informuję, że </text:span><text:span text:style-name="T17">Prezydent Miasta Racibórz zakończył postępowanie</text:span><text:line-break/>w sprawie wydania <text:span text:style-name="T34">przedmiotowej </text:span>decyzji<text:span text:style-name="T19">. </text:span><text:span text:style-name="T2">Przed wydaniem decyzji strony mogą wypowiedzieć się co do zebranych dowodów i materiałów oraz zgłoszonych żądań. </text:span></text:p>
      <text:p text:style-name="P9"><text:span text:style-name="T2"><text:tab/>Strony mogą zapoznawać się z dokumentacją sprawy oraz składać uwagi i wnioski<text:line-break/>w Wydziale Ochrony Środowiska i Rolnictwa Urzędu Miasta Racibórz, Racibórz,<text:line-break/>ul. </text:span><text:span text:style-name="T3">Króla Stefana </text:span><text:span text:style-name="T2">Batorego 6, w godzinach pracy Urzędu tj.: w środy w godz. 8.30-17.30,<text:line-break/>w piątki w godz. 8.30-13.30, w pozostałe dni w godz. 8.30-15.30.</text:span></text:p>
      <text:p text:style-name="P10"><text:tab/>Ponieważ liczba stron niniejszego postępowania przekracza <text:span text:style-name="T16">1</text:span>0 o wszystkich czynnościach o<text:span text:style-name="T38">r</text:span>ganu strony zawiadamiane są poprzez obwieszczenie.</text:p>
      <text:p text:style-name="P12"><text:tab/>Zawiadomienie uważa się za dokonane po upływie 14 dni od dnia jego publicznego ogłoszenia. <text:span text:style-name="T36">Jeżeli </text:span><text:span text:style-name="T17">w terminie </text:span><text:span text:style-name="T18">21</text:span><text:span text:style-name="T17"> dni od daty </text:span><text:span text:style-name="T18">wywiesz</text:span><text:span text:style-name="T17">enia niniejszego zawiadomienia</text:span><text:span text:style-name="T36"> nie zostaną złożone dodatkowe materiały lub uwagi decyzja zostanie wydana w oparciu <text:line-break/>o zebrany materiał dowodowy.</text:span></text:p>
      <text:p text:style-name="P11"><text:tab/></text:p>
      <text:p text:style-name="P16"><text:tab/><text:tab/><text:tab/><text:tab/><text:tab/><text:tab/><text:tab/><text:tab/><text:tab/> <text:s text:c="5"/>Z up. Prezydenta Miasta</text:p>
      <text:p text:style-name="P17">Katarzyna Polak</text:p>
      <text:p text:style-name="P18">NACZELNIK</text:p>
      <text:p text:style-name="P15">Wydziału Ochrony Środowiska i Rolnictw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3ztrue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test</meta:initial-creator>
    <meta:creation-date>2006-08-03T13:38:00</meta:creation-date>
    <dc:date>2021-02-08T10:11:26.141000000</dc:date>
    <meta:print-date>2005-11-22T08:25:00</meta:print-date>
    <meta:editing-cycles>32</meta:editing-cycles>
    <meta:editing-duration>PT5H26M44S</meta:editing-duration>
    <meta:generator>LibreOffice/6.3.0.4$Windows_x86 LibreOffice_project/057fc023c990d676a43019934386b85b21a9ee99</meta:generator>
    <meta:document-statistic meta:table-count="1" meta:image-count="0" meta:object-count="0" meta:page-count="1" meta:paragraph-count="18" meta:word-count="355" meta:character-count="2552" meta:non-whitespace-character-count="2186"/>
  </office:meta>
</office:document-meta>
</file>