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officeooo:rsid="0018c049" officeooo:paragraph-rsid="0018c049" style:font-size-asian="11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a8b0b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2" style:family="paragraph" style:parent-style-name="Tekst_20_podstawowy_20_wcięty_20_2">
      <style:paragraph-properties fo:text-align="justify" style:justify-single-word="false"/>
      <style:text-properties fo:font-size="12pt" officeooo:paragraph-rsid="001cad93" style:font-size-asian="12pt" style:font-size-complex="12pt"/>
    </style:style>
    <style:style style:name="P1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2" style:master-page-name="">
      <style:paragraph-properties fo:line-height="150%" fo:hyphenation-ladder-count="no-limit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P16" style:family="paragraph" style:parent-style-name="Standard">
      <style:text-properties style:font-name="Times New Roman" fo:font-size="18pt" style:font-size-asian="18pt" style:font-name-complex="Times New Roman"/>
    </style:style>
    <style:style style:name="P17" style:family="paragraph" style:parent-style-name="Standard">
      <style:paragraph-properties fo:line-height="150%" fo:hyphenation-ladder-count="no-limit"/>
      <style:text-properties style:font-name="Times New Roman" fo:font-size="8pt" officeooo:rsid="00315c5a" officeooo:paragraph-rsid="001eed38" style:font-size-asian="8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rsid="00315c5a" officeooo:paragraph-rsid="001eed38" style:font-size-asian="8pt" style:language-asian="pl" style:country-asian="PL" style:font-size-complex="12pt" fo:hyphenate="false" fo:hyphenation-remain-char-count="2" fo:hyphenation-push-char-count="2"/>
    </style:style>
    <style:style style:name="P19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0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1eed38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21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eed38" style:font-size-asian="8pt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8c049" style:font-size-asian="11pt"/>
    </style:style>
    <style:style style:name="T4" style:family="text">
      <style:text-properties officeooo:rsid="0018c049"/>
    </style:style>
    <style:style style:name="T5" style:family="text">
      <style:text-properties officeooo:rsid="0019830d"/>
    </style:style>
    <style:style style:name="T6" style:family="text">
      <style:text-properties style:use-window-font-color="true" style:font-name="Times New Roman CE" fo:font-weight="bold" officeooo:rsid="0023b487" style:language-asian="ar" style:country-asian="SA" style:font-weight-asian="bold" style:font-weight-complex="bold"/>
    </style:style>
    <style:style style:name="T7" style:family="text">
      <style:text-properties style:use-window-font-color="true" style:font-name="Times New Roman CE" fo:font-weight="bold" officeooo:rsid="001ad087" style:language-asian="ar" style:country-asian="SA" style:font-weight-asian="bold" style:font-weight-complex="bold"/>
    </style:style>
    <style:style style:name="T8" style:family="text">
      <style:text-properties style:use-window-font-color="true" style:font-name="Times New Roman CE" fo:font-weight="bold" officeooo:rsid="0023b487" style:language-asian="ar" style:country-asian="SA" style:font-weight-asian="bold" style:font-weight-complex="normal"/>
    </style:style>
    <style:style style:name="T9" style:family="text">
      <style:text-properties style:use-window-font-color="true" style:font-name="Times New Roman CE" fo:font-weight="normal" officeooo:rsid="00101bd0" style:language-asian="ar" style:country-asian="SA" style:font-weight-asian="normal" style:font-weight-complex="normal"/>
    </style:style>
    <style:style style:name="T10" style:family="text">
      <style:text-properties style:use-window-font-color="true" style:font-name="Times New Roman CE" fo:font-weight="normal" officeooo:rsid="0023b487" style:language-asian="ar" style:country-asian="SA" style:font-weight-asian="normal" style:font-weight-complex="normal"/>
    </style:style>
    <style:style style:name="T11" style:family="text">
      <style:text-properties style:use-window-font-color="true" style:font-name="Times New Roman CE" fo:font-weight="normal" officeooo:rsid="00120321" style:language-asian="ar" style:country-asian="SA" style:font-weight-asian="normal" style:font-weight-complex="normal"/>
    </style:style>
    <style:style style:name="T12" style:family="text">
      <style:text-properties style:use-window-font-color="true" style:font-name="Times New Roman CE" fo:font-weight="normal" officeooo:rsid="001a5d5d" style:language-asian="ar" style:country-asian="SA" style:font-weight-asian="normal" style:font-weight-complex="normal"/>
    </style:style>
    <style:style style:name="T13" style:family="text">
      <style:text-properties style:use-window-font-color="true" style:font-name="Times New Roman CE" fo:font-weight="normal" officeooo:rsid="00134f25" style:language-asian="ar" style:country-asian="SA" style:font-weight-asian="normal" style:font-weight-complex="normal"/>
    </style:style>
    <style:style style:name="T14" style:family="text">
      <style:text-properties style:use-window-font-color="true" style:font-name="Times New Roman" fo:font-size="11pt" fo:language="pl" fo:country="PL" officeooo:rsid="0018c049" style:font-name-asian="Times New Roman" style:font-size-asian="11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1pt" fo:language="pl" fo:country="PL" officeooo:rsid="001cad93" style:font-name-asian="Times New Roman" style:font-size-asian="11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language="pl" fo:country="PL" officeooo:rsid="001ad087" style:font-name-asian="Times New Roman" style:language-asian="ar" style:country-asian="SA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Times New Roman" fo:language="pl" fo:country="PL" officeooo:rsid="000f00ef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l" fo:country="PL" officeooo:rsid="001ad087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weight="normal" officeooo:rsid="001953ad" style:language-asian="ar" style:country-asian="SA" style:font-weight-asian="normal" style:font-weight-complex="normal"/>
    </style:style>
    <style:style style:name="T22" style:family="text">
      <style:text-properties style:use-window-font-color="true" style:font-name="Times New Roman" fo:font-weight="normal" officeooo:rsid="0023b487" style:language-asian="ar" style:country-asian="SA" style:font-weight-asian="normal" style:font-weight-complex="normal"/>
    </style:style>
    <style:style style:name="T23" style:family="text">
      <style:text-properties fo:font-size="12pt" officeooo:rsid="001a8b0b" style:font-size-asian="12pt" style:font-size-complex="12pt"/>
    </style:style>
    <style:style style:name="T24" style:family="text">
      <style:text-properties fo:font-size="12pt" officeooo:rsid="001cad93" style:font-size-asian="12pt" style:font-size-complex="12pt"/>
    </style:style>
    <style:style style:name="T25" style:family="text">
      <style:text-properties fo:font-size="12pt" fo:font-weight="bold" officeooo:rsid="001a8b0b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cad93" style:font-size-asian="12pt" style:font-weight-asian="bold" style:font-size-complex="12pt" style:font-weight-complex="bold"/>
    </style:style>
    <style:style style:name="T27" style:family="text">
      <style:text-properties officeooo:rsid="001cad93"/>
    </style:style>
    <style:style style:name="T28" style:family="text">
      <style:text-properties style:language-asian="ar" style:country-asian="SA"/>
    </style:style>
    <style:style style:name="T29" style:family="text">
      <style:text-properties style:language-asian="ar" style:country-asian="SA" style:font-weight-complex="bold"/>
    </style:style>
    <style:style style:name="T30" style:family="text">
      <style:text-properties officeooo:rsid="001ad087" style:language-asian="ar" style:country-asian="SA" style:font-weight-complex="bold"/>
    </style:style>
    <style:style style:name="T31" style:family="text">
      <style:text-properties officeooo:rsid="000f00ef" style:language-asian="ar" style:country-asian="SA" style:font-weight-complex="bold"/>
    </style:style>
    <style:style style:name="T32" style:family="text">
      <style:text-properties officeooo:rsid="000f00ef" style:language-asian="ar" style:country-asian="SA"/>
    </style:style>
    <style:style style:name="T33" style:family="text">
      <style:text-properties officeooo:rsid="0013a925" style:language-asian="ar" style:country-asian="SA"/>
    </style:style>
    <style:style style:name="T34" style:family="text">
      <style:text-properties officeooo:rsid="001ad087" style:language-asian="ar" style:country-asian="SA"/>
    </style:style>
    <style:style style:name="T35" style:family="text">
      <style:text-properties officeooo:rsid="001a8b0b" style:language-asian="ar" style:country-asian="SA"/>
    </style:style>
    <style:style style:name="T36" style:family="text">
      <style:text-properties officeooo:rsid="00101bd0" style:language-asian="ar" style:country-asian="SA"/>
    </style:style>
    <style:style style:name="T37" style:family="text">
      <style:text-properties officeooo:rsid="001a8b0b"/>
    </style:style>
    <style:style style:name="T38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2">ul. <text:span text:style-name="T27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20<text:span text:style-name="T27">2</text:span>1-<text:span text:style-name="T27">01-18</text:span></text:p>
          </table:table-cell>
        </table:table-row>
      </table:table>
      <text:p text:style-name="P5"/>
      <text:p text:style-name="P6"><text:span text:style-name="T1">OS.</text:span><text:span text:style-name="T3">6220.</text:span><text:span text:style-name="T14">2</text:span><text:span text:style-name="T15">4</text:span><text:span text:style-name="T3">.20</text:span><text:span text:style-name="T14">2</text:span><text:span text:style-name="T15">0<text:line-break/>OS.ZD-0040/21</text:span></text:p>
      <text:h text:style-name="P15" text:outline-level="2">O B W I E S Z C Z E N I E</text:h>
      <text:p text:style-name="P16"/>
      <text:p text:style-name="P11"/>
      <text:p text:style-name="P12">Zgodnie z <text:span text:style-name="T28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29">20</text:span><text:span text:style-name="T18">20</text:span><text:span text:style-name="T29">r. poz. 2</text:span><text:span text:style-name="T30">8</text:span><text:span text:style-name="T29">3</text:span><text:span text:style-name="T31"> z póżn. zm.</text:span><text:span text:style-name="T28">) </text:span>oraz art. 49 i art. 61 § 4 Kodeksu Postępowania Administracyjnego <text:span text:style-name="T28">(tekst jednolity Dz. U. z </text:span><text:span text:style-name="T32">20</text:span><text:span text:style-name="T19">2</text:span><text:span text:style-name="T20">0</text:span><text:span text:style-name="T32">r. </text:span><text:span text:style-name="T33">p</text:span><text:span text:style-name="T32">oz. 2</text:span><text:span text:style-name="T34">56 z późn. zm.</text:span><text:span text:style-name="T28">)</text:span><text:span text:style-name="T35"> w związku z toczącym się postępowaniem administracyjnym</text:span><text:span text:style-name="T36">,</text:span><text:span text:style-name="T35"> wszczętym przez Prezydenta Miasta Racibórz na wniosek </text:span><text:span text:style-name="T21">H.B.CRAB Sp</text:span><text:span text:style-name="T22">ółka Jawna Stacja Paliw Zając Adam, Bąk Paweł, Piestrak Krzysztof z siedzibą w Rybniku działającej przez pełnomocnika Pana Marcina Mędrka</text:span><text:span text:style-name="T9">,</text:span><text:span text:style-name="T10"> w sprawie wydania decyzji</text:span><text:span text:style-name="T13"> </text:span><text:span text:style-name="T10">o środowiskowych uwarunkowaniach przedsięwzięcia</text:span><text:span text:style-name="T6"> </text:span><text:span text:style-name="T11">polegającego </text:span><text:span text:style-name="T12">n</text:span><text:span text:style-name="T10">a</text:span><text:span text:style-name="T8"> </text:span><text:span text:style-name="T6">„Budow</text:span><text:span text:style-name="T7">ie</text:span><text:span text:style-name="T6"> stacji paliw płynnych i gazu LPG z myjnią automatyczną oraz myjnią bezdotykową, infrastrukturą techniczną i zagospodarowaniem terenu w Raciborzu, rejon ul. Rudzkiej i Komunalnej (dz. ew. nr 922/39 - obręb Ostróg)”</text:span> <text:span text:style-name="T4">Prezydent Miasta Racibórz</text:span></text:p>
      <text:p text:style-name="P13">zawiadamia<text:span text:style-name="T4">, że</text:span></text:p>
      <text:p text:style-name="P7"><text:span text:style-name="T23">postanowieniem nr </text:span><text:span text:style-name="T16">6</text:span><text:span text:style-name="T23">/20</text:span><text:span text:style-name="T24">2</text:span><text:span text:style-name="T23">1 z dnia </text:span><text:span text:style-name="T16">1</text:span><text:span text:style-name="T17">8 stycznia</text:span><text:span text:style-name="T23"> 20</text:span><text:span text:style-name="T16">2</text:span><text:span text:style-name="T17">1</text:span><text:span text:style-name="T23">r. wyznaczono nowy termin załatwienia sprawy</text:span><text:span text:style-name="T25">: do dnia </text:span><text:span text:style-name="T26">26 lutego</text:span><text:span text:style-name="T25"> 20</text:span><text:span text:style-name="T26">2</text:span><text:span text:style-name="T25">1 roku.</text:span></text:p>
      <text:p text:style-name="P14">Zgodnie z <text:span text:style-name="T28">art. 74 ust. 3 ustawy z dnia 3 października 2008r. o udostępnianiu informacji o środowisku i jego ochronie, udziale społeczeństwa w ochronie środowiska oraz o ocenach oddziaływania na środowisko </text:span>oraz art. 49 <text:span text:style-name="T38">k.p.a. </text:span>ponieważ liczba stron niniejszego postępowania przekracza <text:span text:style-name="T27">1</text:span>0 o wszystkich czynnościach organu strony zawiadamiane <text:span text:style-name="T37">s</text:span>ą poprzez obwies<text:span text:style-name="T27">z</text:span>czenie.<text:span text:style-name="T38"> </text:span></text:p>
      <text:p text:style-name="P10">Strony mogą zapoznawać się z dokumentacją sprawy w Wydziale Ochrony Środowiska <text:line-break/>i Rolnictwa Urzędu Miasta Racibórz, Racibórz, ul. Batorego 6, pok. 20<text:span text:style-name="T5">3</text:span>, tel. (32) 75 50 677, <text:line-break/>w godzinach pracy Urzędu tj.: w środy w godz. 8.30-17.30, w piątki w godz. 8.30-13.30, <text:line-break/>w pozostałe dni w godz. 8.30-15.30.</text:p>
      <text:p text:style-name="P10"/>
      <text:p text:style-name="P17"><text:tab/><text:tab/><text:tab/><text:tab/><text:tab/><text:tab/><text:tab/><text:tab/><text:tab/> <text:s text:c="7"/>Z up. Prezydenta Miasta</text:p>
      <text:p text:style-name="P20">Katarzyna Polak</text:p>
      <text:p text:style-name="P21">NACZELNIK</text:p>
      <text:p text:style-name="P18">Wydziału Ochrony Środowiska i Rolnictwa</text:p>
      <text:p text:style-name="P9"/>
      <text:p text:style-name="P9"/>
      <text:p text:style-name="P9"><text:soft-page-break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1-01-20T12:38:46.336000000</dc:date>
    <meta:print-date>2005-11-22T08:25:00</meta:print-date>
    <meta:editing-cycles>23</meta:editing-cycles>
    <meta:editing-duration>PT1H42M3S</meta:editing-duration>
    <meta:generator>LibreOffice/6.3.0.4$Windows_x86 LibreOffice_project/057fc023c990d676a43019934386b85b21a9ee99</meta:generator>
    <meta:document-statistic meta:table-count="1" meta:image-count="0" meta:object-count="0" meta:page-count="2" meta:paragraph-count="16" meta:word-count="303" meta:character-count="2022" meta:non-whitespace-character-count="1712"/>
  </office:meta>
</office:document-meta>
</file>