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Standard">
      <style:table-properties style:width="16.99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2.2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rsid="0018c049" officeooo:paragraph-rsid="0018c049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cc15c"/>
    </style:style>
    <style:style style:name="P7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8" style:family="paragraph" style:parent-style-name="Tekst_20_podstawowy_20_2" style:master-page-name="">
      <style:paragraph-properties fo:line-height="115%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Tekst_20_podstawowy_20_2" style:master-page-name="">
      <style:paragraph-properties fo:line-height="115%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kst_20_podstawowy_20_wcięty_20_2">
      <style:paragraph-properties fo:line-height="115%" fo:text-align="justify" style:justify-single-word="false"/>
      <style:text-properties officeooo:paragraph-rsid="00383b43"/>
    </style:style>
    <style:style style:name="P13" style:family="paragraph" style:parent-style-name="Text_20_body_20_indent">
      <style:paragraph-properties fo:margin-left="0cm" fo:margin-right="0cm" fo:line-height="115%" fo:text-indent="0cm" style:auto-text-indent="false"/>
    </style:style>
    <style:style style:name="P14" style:family="paragraph" style:parent-style-name="Tekst_20_podstawowy_20_wcięty_20_2">
      <style:paragraph-properties fo:margin-left="0cm" fo:margin-right="0cm" fo:margin-top="0.201cm" fo:margin-bottom="0.201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3edd7d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3edd7d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edd7d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3edd7d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style:use-window-font-color="true" style:font-name="Times New Roman" fo:font-weight="normal" officeooo:rsid="0029ebe2" style:language-asian="pl" style:country-asian="P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normal" officeooo:rsid="0023b487" style:font-size-asian="12pt" style:language-asian="pl" style:country-asian="PL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language="pl" fo:country="PL" officeooo:rsid="0031c5a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officeooo:rsid="0037131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officeooo:rsid="0037435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officeooo:rsid="003c8cd5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font-weight="bold" officeooo:rsid="0019d9d3" style:font-size-asian="12pt" style:font-weight-asian="bold" style:font-size-complex="12pt" style:font-weight-complex="bold"/>
    </style:style>
    <style:style style:name="T9" style:family="text">
      <style:text-properties officeooo:rsid="001a37ea"/>
    </style:style>
    <style:style style:name="T10" style:family="text">
      <style:text-properties officeooo:rsid="003061b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3cc15c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3061b0" style:font-size-asian="12pt" style:font-size-complex="12pt"/>
    </style:style>
    <style:style style:name="T16" style:family="text">
      <style:text-properties style:font-name="Times New Roman" fo:font-size="12pt" officeooo:rsid="0019830d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26c24b" style:font-size-asian="12pt" style:font-size-complex="12pt" style:font-weight-complex="bold"/>
    </style:style>
    <style:style style:name="T19" style:family="text">
      <style:text-properties style:font-name="Times New Roman" fo:font-size="12pt" officeooo:rsid="002768ca" style:font-size-asian="12pt" style:font-size-complex="12pt" style:font-weight-complex="bold"/>
    </style:style>
    <style:style style:name="T20" style:family="text">
      <style:text-properties style:font-name="Times New Roman" fo:font-size="12pt" officeooo:rsid="00383b43" style:font-size-asian="12pt" style:font-size-complex="12pt" style:font-weight-complex="bold"/>
    </style:style>
    <style:style style:name="T21" style:family="text">
      <style:text-properties style:font-name="Times New Roman" fo:font-size="12pt" officeooo:rsid="003cc15c" style:font-size-asian="12pt" style:font-size-complex="12pt" style:font-weight-complex="bold"/>
    </style:style>
    <style:style style:name="T22" style:family="text">
      <style:text-properties style:font-name="Times New Roman" fo:font-size="12pt" officeooo:rsid="0018c049" style:font-size-asian="12pt" style:font-size-complex="12pt"/>
    </style:style>
    <style:style style:name="T23" style:family="text">
      <style:text-properties style:font-name="Times New Roman" fo:font-size="12pt" officeooo:rsid="00383b43" style:font-size-asian="12pt" style:font-size-complex="12pt"/>
    </style:style>
    <style:style style:name="T24" style:family="text">
      <style:text-properties style:font-name="Times New Roman" fo:font-size="12pt" officeooo:rsid="003cc15c" style:font-size-asian="12pt" style:font-size-complex="12pt"/>
    </style:style>
    <style:style style:name="T25" style:family="text">
      <style:text-properties style:font-name="Times New Roman" fo:font-size="12pt" style:font-size-asian="12pt" style:language-asian="pl" style:country-asian="PL" style:font-size-complex="12pt"/>
    </style:style>
    <style:style style:name="T26" style:family="text">
      <style:text-properties style:font-name="Times New Roman" fo:font-size="12pt" officeooo:rsid="0031c5a5" style:font-size-asian="12pt" style:language-asian="pl" style:country-asian="PL" style:font-size-complex="12pt"/>
    </style:style>
    <style:style style:name="T27" style:family="text">
      <style:text-properties style:font-name="Times New Roman" fo:font-size="12pt" officeooo:rsid="002d4e0a" style:font-size-asian="12pt" style:language-asian="pl" style:country-asian="PL" style:font-size-complex="12pt"/>
    </style:style>
    <style:style style:name="T28" style:family="text">
      <style:text-properties style:font-name="Times New Roman" fo:font-size="12pt" officeooo:rsid="0030fcfc" style:font-size-asian="12pt" style:language-asian="pl" style:country-asian="PL" style:font-size-complex="12pt"/>
    </style:style>
    <style:style style:name="T29" style:family="text">
      <style:text-properties style:font-name="Times New Roman" fo:font-size="12pt" officeooo:rsid="00383b43" style:font-size-asian="12pt" style:language-asian="pl" style:country-asian="PL" style:font-size-complex="12pt"/>
    </style:style>
    <style:style style:name="T30" style:family="text">
      <style:text-properties style:font-name="Times New Roman" fo:font-size="12pt" style:font-size-asian="12pt" style:language-asian="ar" style:country-asian="SA" style:font-size-complex="12pt"/>
    </style:style>
    <style:style style:name="T31" style:family="text">
      <style:text-properties style:font-name="Times New Roman" fo:font-size="12pt" fo:font-weight="bold" officeooo:rsid="0015a711" style:font-size-asian="12pt" style:language-asian="pl" style:country-asian="PL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383b43" style:font-size-asian="12pt" style:language-asian="pl" style:country-asian="PL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3cc15c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normal" officeooo:rsid="0015a711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061b0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style:font-name="Times New Roman" officeooo:rsid="002d4e0a" style:language-asian="pl" style:country-asian="PL"/>
    </style:style>
    <style:style style:name="T39" style:family="text">
      <style:text-properties style:font-name="Times New Roman" style:font-name-complex="serif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pl" style:country-asian="PL"/>
    </style:style>
    <style:style style:name="T42" style:family="text">
      <style:text-properties officeooo:rsid="0030fcf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8c049" style:font-weight-asian="bold" style:font-weight-complex="bold"/>
    </style:style>
    <style:style style:name="T45" style:family="text">
      <style:text-properties fo:font-weight="bold" officeooo:rsid="003cc15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2">ul. <text:span text:style-name="T9">Króla </text:span>Stefana Batorego 6,</text:p>
            <text:p text:style-name="P2">47-400 Racibórz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<text:span text:style-name="T10">20-10-07</text:span></text:p>
          </table:table-cell>
        </table:table-row>
      </table:table>
      <text:p text:style-name="P3"><text:span text:style-name="T43">OS.</text:span><text:span text:style-name="T44">6220.1</text:span><text:span text:style-name="T45">8</text:span><text:span text:style-name="T44">.2020</text:span><text:span text:style-name="T1"><text:line-break/>OS.ZD-1547/20</text:span></text:p>
      <text:h text:style-name="P15" text:outline-level="2">O B W I E S Z C Z E N I E</text:h>
      <text:p text:style-name="P11"/>
      <text:p text:style-name="P12"><text:span text:style-name="T14">Zgodnie z </text:span><text:span text:style-name="T30">art. 74 ust. 3 ustawy z dnia 3 października 2008r. o udostępnianiu informacjio środowisku i jego ochronie, udziale społeczeństwa w ochronie środowiska oraz o ocenach oddziaływania na środowisko </text:span><text:span text:style-name="T25">(tekst jednolity </text:span><text:span text:style-name="T27">Dz. U. z 2020r. </text:span><text:span text:style-name="T29">p</text:span><text:span text:style-name="T27">oz. 283 </text:span><text:span text:style-name="T29">z </text:span><text:span text:style-name="T38">p</text:span><text:span text:style-name="T11">óźniejszymi zmianami</text:span><text:span text:style-name="T25">) – </text:span><text:span text:style-name="T28">zwanej dalej ustawą</text:span><text:span text:style-name="T30"> </text:span><text:span text:style-name="T14">oraz art. 49 i art. 61 § 4 Kodeksu Postępowania Administracyjnego <text:s/></text:span><text:span text:style-name="T25">(tekst jednolity </text:span><text:span text:style-name="T27">Dz. U. z 2020r. </text:span><text:span text:style-name="T29">p</text:span><text:span text:style-name="T27">oz. 256 </text:span><text:span text:style-name="T29">z</text:span><text:span text:style-name="T27"> p</text:span><text:span text:style-name="T11">óźniejszymi zmianami</text:span><text:span text:style-name="T25">)</text:span><text:span text:style-name="T14"> </text:span><text:span text:style-name="T22">Prezydent Miasta Racibórz</text:span></text:p>
      <text:p text:style-name="P14">zawiadamia<text:span text:style-name="T1">, że</text:span></text:p>
      <text:p text:style-name="P6"><text:span text:style-name="T14">na wniosek</text:span><text:span text:style-name="T35"> EUROPET Sp. z o. o. z siedzib</text:span><text:span text:style-name="T12">ą w Rybniku</text:span><text:span text:style-name="T14">,</text:span><text:span text:style-name="T36"> </text:span><text:span text:style-name="T37">z dnia </text:span><text:span text:style-name="T32">0</text:span><text:span text:style-name="T33">9</text:span><text:span text:style-name="T31">.0</text:span><text:span text:style-name="T32">9</text:span><text:span text:style-name="T31">.2020r., </text:span><text:span text:style-name="T14">zostało wszczęte postępowanie administracyjne w sprawie wydania decyzji</text:span><text:span text:style-name="T16"> </text:span><text:span text:style-name="T14">o środowiskowych uwarunkowaniach </text:span><text:span text:style-name="T3">przedsięwzięcia </text:span><text:span text:style-name="T2">polegaj</text:span><text:span text:style-name="T11">ącego na </text:span><text:span text:style-name="T12">„</text:span><text:span text:style-name="T13">B</text:span><text:span text:style-name="T8">udowie instalacji przerobu tworzyw sztucznych przy<text:line-break/>ul. Piaskowej 4B, na dzia</text:span><text:span text:style-name="T12">łce 4758/125 w Raciborzu”</text:span><text:span text:style-name="T11"> zlokalizowanego na działce ewidencyjnej nr 4758/125 (</text:span><text:span text:style-name="T39">k.m. 4), obręb Racibórz</text:span></text:p>
      <text:p text:style-name="P13"><text:span text:style-name="T14"><text:tab/>W toku postępowania w dniu </text:span><text:span text:style-name="T23">0</text:span><text:span text:style-name="T24">7</text:span><text:span text:style-name="T15">.</text:span><text:span text:style-name="T24">1</text:span><text:span text:style-name="T15">0</text:span><text:span text:style-name="T14">.20</text:span><text:span text:style-name="T15">20</text:span><text:span text:style-name="T14">r. Prezydent Miasta Racibórz</text:span><text:span text:style-name="T34"> </text:span><text:span text:style-name="T17">wystąpił<text:line-break/>do Regionalnego Dyrektora Ochrony Środowiska w Katowicach,</text:span><text:span text:style-name="T18"> Dyrektora Regionalnego </text:span><text:span text:style-name="T19">Zarządu</text:span><text:span text:style-name="T18"> </text:span><text:span text:style-name="T19">Gospodarki </text:span><text:span text:style-name="T18">Wodnej Wód Polskich w Gliwicach </text:span><text:span text:style-name="T21">oraz</text:span><text:span text:style-name="T18"> </text:span><text:span text:style-name="T5">P</text:span><text:span text:style-name="T7">owiatowego</text:span><text:span text:style-name="T17"> Inspektora Sanitarnego<text:line-break/>w </text:span><text:span text:style-name="T6">R</text:span><text:span text:style-name="T7">aciborzu</text:span><text:span text:style-name="T20"> </text:span><text:span text:style-name="T17">o opinię w sprawie potrzeby przeprowadzenia oceny oddziaływania na środowisko.</text:span><text:span text:style-name="T25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8">Zgodnie z <text:span text:style-name="T40">art. 74 ust. 3 ustawy </text:span>oraz art. 49 <text:span text:style-name="T41">k.p.a. </text:span>ponieważ liczba stron niniejszego postępowania przekracza <text:span text:style-name="T42">1</text:span>0 o wszystkich czynnościach organu strony zawiadamiane będą poprzez obwieszczenie.<text:span text:style-name="T41"> </text:span></text:p>
      <text:p text:style-name="P9"><text:span text:style-name="T25"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</text:span><text:span text:style-name="T26">również </text:span><text:span text:style-name="T25">przepis art. 49 </text:span><text:span text:style-name="T4">k.p.a</text:span><text:span text:style-name="T25">.</text:span></text:p>
      <text:p text:style-name="P7"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10"/>
      <text:p text:style-name="P16">Z up. Prezydenta Miasta</text:p>
      <text:p text:style-name="P19">Katarzyna Polak</text:p>
      <text:p text:style-name="P18">NACZELNIK</text:p>
      <text:p text:style-name="P17"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33cm" fo:margin-left="2.136cm" fo:margin-right="2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0-10-07T15:54:49.878000000</dc:date>
    <meta:print-date>2018-03-07T13:32:15.595000000</meta:print-date>
    <meta:editing-cycles>42</meta:editing-cycles>
    <meta:editing-duration>PT6H28M51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411" meta:character-count="2939" meta:non-whitespace-character-count="2541"/>
  </office:meta>
</office:document-meta>
</file>