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68cm" table:align="left" style:writing-mode="lr-tb"/>
    </style:style>
    <style:style style:name="Tabela1.A" style:family="table-column">
      <style:table-column-properties style:column-width="4.801cm"/>
    </style:style>
    <style:style style:name="Tabela1.B" style:family="table-column">
      <style:table-column-properties style:column-width="1.584cm"/>
    </style:style>
    <style:style style:name="Tabela1.C" style:family="table-column">
      <style:table-column-properties style:column-width="1.582cm"/>
    </style:style>
    <style:style style:name="Tabela1.E" style:family="table-column">
      <style:table-column-properties style:column-width="1.561cm"/>
    </style:style>
    <style:style style:name="Tabela1.F" style:family="table-column">
      <style:table-column-properties style:column-width="1.605cm"/>
    </style:style>
    <style:style style:name="Tabela1.H" style:family="table-column">
      <style:table-column-properties style:column-width="1.61cm"/>
    </style:style>
    <style:style style:name="Tabela1.I" style:family="table-column">
      <style:table-column-properties style:column-width="1.6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style:min-row-height="0.707cm" fo:keep-together="auto"/>
    </style:style>
    <style:style style:name="Tabela1.F12" style:family="table-cell">
      <style:table-cell-properties style:vertical-align="top" fo:padding="0.097cm" fo:border="0.1pt solid #000000" style:writing-mode="lr-tb"/>
    </style:style>
    <style:style style:name="Tabela1.F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0pt" officeooo:paragraph-rsid="000626ab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text-position="0% 100%" style:font-name="Times New Roman" fo:font-size="10pt" officeooo:rsid="001839c1" officeooo:paragraph-rsid="001839c1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font-size="11pt" fo:font-weight="bold" officeooo:paragraph-rsid="0019b2c8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Nagłówek2">
      <style:paragraph-properties fo:margin-top="0cm" fo:margin-bottom="0cm" loext:contextual-spacing="false" fo:text-align="start" style:justify-single-word="false" style:writing-mode="lr-tb"/>
      <style:text-properties fo:color="#c9211e" style:font-name="Times New Roman" fo:font-size="11pt" fo:language="pl" fo:country="PL" fo:font-weight="bold" officeooo:paragraph-rsid="00070ce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Nagłówek2">
      <style:paragraph-properties fo:margin-top="0cm" fo:margin-bottom="0cm" loext:contextual-spacing="false" fo:text-align="justify" style:justify-single-word="false" style:writing-mode="lr-tb"/>
      <style:text-properties fo:color="#c9211e" style:font-name="Times New Roman" fo:font-size="11pt" fo:language="pl" fo:country="PL" fo:font-weight="bold" officeooo:paragraph-rsid="00070ce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color="#c9211e" style:font-name="Times New Roman" fo:font-size="11pt" fo:language="pl" fo:country="PL" fo:font-weight="normal" officeooo:paragraph-rsid="00070cee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7pt" officeooo:paragraph-rsid="00070cee" style:font-size-asian="6.09999990463257pt" style:font-size-complex="7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color="#000000" fo:font-size="11pt" fo:font-weight="normal" officeooo:paragraph-rsid="0019b2c8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font-size="11pt" fo:font-weight="bold" officeooo:paragraph-rsid="0019b2c8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font-size="11pt" fo:font-weight="normal" officeooo:paragraph-rsid="0019b2c8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Nagłówek2">
      <style:paragraph-properties fo:margin-left="1.27cm" fo:margin-right="0cm" fo:text-indent="0cm" style:auto-text-indent="false"/>
      <style:text-properties style:font-name="Times New Roman" fo:font-size="11pt" fo:language="pl" fo:country="PL" fo:font-weight="bold" officeooo:paragraph-rsid="00070ce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Times New Roman" fo:font-size="10pt" officeooo:paragraph-rsid="000626a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paragraph-rsid="000626ab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0626ab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104d23" officeooo:paragraph-rsid="00104d23" style:font-size-asian="10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19b2c8" officeooo:paragraph-rsid="0019b2c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9b2c8" officeooo:paragraph-rsid="0019b2c8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626ab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Times New Roman" fo:font-size="10pt" officeooo:rsid="001839c1" officeooo:paragraph-rsid="001839c1" style:font-size-asian="10pt" style:font-size-complex="10pt"/>
    </style:style>
    <style:style style:name="P20" style:family="paragraph" style:parent-style-name="Nagłówek2">
      <style:text-properties fo:color="#c9211e" style:font-name="Times New Roman" fo:font-size="11pt" fo:language="pl" fo:country="PL" fo:font-weight="bold" officeooo:paragraph-rsid="00070ce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font-weight="normal" officeooo:paragraph-rsid="000898d7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language="pl" fo:country="PL" fo:font-weight="normal" officeooo:paragraph-rsid="000898d7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Text_20_body">
      <style:text-properties fo:color="#000000" officeooo:paragraph-rsid="000c1c45"/>
    </style:style>
    <style:style style:name="P24" style:family="paragraph" style:parent-style-name="Text_20_body">
      <style:paragraph-properties fo:margin-left="-0.499cm" fo:margin-right="0.499cm" fo:margin-top="0cm" fo:margin-bottom="0cm" loext:contextual-spacing="false" fo:text-align="justify" style:justify-single-word="false" fo:text-indent="0.6cm" style:auto-text-indent="false" style:writing-mode="lr-tb">
        <style:tab-stops>
          <style:tab-stop style:position="1.501cm"/>
        </style:tab-stops>
      </style:paragraph-properties>
      <style:text-properties fo:color="#000000" style:font-name="Times New Roman" fo:font-size="7pt" fo:font-weight="bold" officeooo:paragraph-rsid="0011d069" style:font-size-asian="6.09999990463257pt" style:font-weight-asian="bold" style:font-size-complex="7pt" style:font-weight-complex="bold"/>
    </style:style>
    <style:style style:name="P25" style:family="paragraph" style:parent-style-name="Plan_20_dokumentu1">
      <style:paragraph-properties fo:margin-left="0.762cm" fo:margin-right="0.54cm" fo:margin-top="0.212cm" fo:margin-bottom="0.212cm" loext:contextual-spacing="false" fo:text-align="justify" style:justify-single-word="false" fo:text-indent="-0.762cm" style:auto-text-indent="false"/>
      <style:text-properties style:font-name="Times New Roman" fo:font-size="11pt" fo:font-weight="bold" officeooo:paragraph-rsid="0019b2c8" style:font-size-asian="11pt" style:font-weight-asian="bold" style:font-size-complex="11pt"/>
    </style:style>
    <style:style style:name="P26" style:family="paragraph" style:parent-style-name="Plan_20_dokumentu1">
      <style:paragraph-properties fo:margin-top="0.3cm" fo:margin-bottom="0.101cm" loext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bold" officeooo:paragraph-rsid="0019b2c8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7" style:family="paragraph" style:parent-style-name="Plan_20_dokumentu1">
      <style:paragraph-properties fo:margin-top="0cm" fo:margin-bottom="0.101cm" loext:contextual-spacing="false"/>
      <style:text-properties style:font-name="Times New Roman" fo:font-size="11pt" fo:font-weight="bold" officeooo:paragraph-rsid="0019b2c8" style:font-size-asian="11pt" style:font-weight-asian="bold" style:font-size-complex="11pt" style:font-weight-complex="bold"/>
    </style:style>
    <style:style style:name="P28" style:family="paragraph" style:parent-style-name="Plan_20_dokumentu1">
      <style:paragraph-properties fo:margin-top="0.199cm" fo:margin-bottom="0.199cm" loext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bold" officeooo:paragraph-rsid="0019b2c8" style:font-size-asian="11pt" style:font-weight-asian="bold" style:font-size-complex="11pt" fo:hyphenate="false" fo:hyphenation-remain-char-count="2" fo:hyphenation-push-char-count="2"/>
    </style:style>
    <style:style style:name="P29" style:family="paragraph" style:parent-style-name="Heading_20_1" style:list-style-name="" style:master-page-name="Standard">
      <style:paragraph-properties fo:margin-left="0.762cm" fo:margin-right="0cm" fo:text-align="start" style:justify-single-word="false" fo:text-indent="0cm" style:auto-text-indent="false" style:page-number="auto" style:writing-mode="lr-tb"/>
      <style:text-properties officeooo:paragraph-rsid="00070cee"/>
    </style:style>
    <style:style style:name="P30" style:family="paragraph" style:parent-style-name="Heading_20_1" style:list-style-name="">
      <style:paragraph-properties fo:margin-left="1.251cm" fo:margin-right="0cm" fo:text-align="start" style:justify-single-word="false" fo:text-indent="0cm" style:auto-text-indent="false" style:writing-mode="lr-tb"/>
      <style:text-properties fo:color="#000000" fo:font-size="12pt" officeooo:paragraph-rsid="00070cee" style:font-size-asian="12pt" style:font-size-complex="12pt"/>
    </style:style>
    <style:style style:name="P31" style:family="paragraph" style:parent-style-name="Heading_20_1" style:list-style-name="">
      <style:paragraph-properties fo:margin-left="1.251cm" fo:margin-right="0cm" fo:text-align="start" style:justify-single-word="false" fo:text-indent="0cm" style:auto-text-indent="false" style:writing-mode="lr-tb"/>
      <style:text-properties fo:font-size="12pt" officeooo:paragraph-rsid="00070cee" style:font-size-asian="12pt" style:font-size-complex="12pt"/>
    </style:style>
    <style:style style:name="P32" style:family="paragraph" style:parent-style-name="Heading_20_3">
      <style:text-properties officeooo:paragraph-rsid="00070cee"/>
    </style:style>
    <style:style style:name="P33" style:family="paragraph" style:parent-style-name="Heading_20_3">
      <style:text-properties fo:color="#000000" officeooo:paragraph-rsid="00070cee"/>
    </style:style>
    <style:style style:name="P34" style:family="paragraph" style:parent-style-name="List_20_Paragraph" style:list-style-name="L1">
      <style:paragraph-properties style:line-height-at-least="0.176cm" fo:text-align="start" style:justify-single-word="false"/>
      <style:text-properties style:font-name="Times New Roman" fo:font-size="11pt" officeooo:paragraph-rsid="0019b2c8" style:font-size-asian="11pt" style:font-size-complex="11pt"/>
    </style:style>
    <style:style style:name="P35" style:family="paragraph" style:parent-style-name="List_20_Paragraph" style:list-style-name="L1">
      <style:paragraph-properties style:line-height-at-least="0.176cm" fo:text-align="start" style:justify-single-word="false"/>
      <style:text-properties style:font-name="Times New Roman" fo:font-size="11pt" fo:font-weight="normal" officeooo:paragraph-rsid="0019b2c8" style:font-size-asian="11pt" style:font-weight-asian="normal" style:font-size-complex="11pt" style:font-weight-complex="normal"/>
    </style:style>
    <style:style style:name="P36" style:family="paragraph" style:parent-style-name="Nagłówek2" style:list-style-name="WW8Num6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Text_20_body" style:list-style-name="WW8Num4">
      <style:paragraph-properties fo:margin-top="0cm" fo:margin-bottom="0cm" loext:contextual-spacing="false" fo:text-align="justify" style:justify-single-word="false" fo:hyphenation-ladder-count="no-limit"/>
      <style:text-properties fo:font-size="11pt" officeooo:paragraph-rsid="0019b2c8" style:font-size-asian="11pt" style:font-size-complex="11pt" fo:hyphenate="false" fo:hyphenation-remain-char-count="2" fo:hyphenation-push-char-count="2"/>
    </style:style>
    <style:style style:name="P38" style:family="paragraph" style:parent-style-name="Text_20_body" style:list-style-name="WW8Num6">
      <style:paragraph-properties fo:margin-top="0cm" fo:margin-bottom="0cm" loext:contextual-spacing="false"/>
      <style:text-properties fo:font-size="11pt" officeooo:paragraph-rsid="0019b2c8" style:font-size-asian="11pt" style:font-size-complex="11pt"/>
    </style:style>
    <style:style style:name="P39" style:family="paragraph" style:parent-style-name="Text_20_body" style:list-style-name="L3">
      <style:paragraph-properties fo:margin-top="0cm" fo:margin-bottom="0cm" loext:contextual-spacing="false"/>
      <style:text-properties fo:font-size="11pt" officeooo:paragraph-rsid="0019b2c8" style:font-size-asian="11pt" style:font-size-complex="11pt"/>
    </style:style>
    <style:style style:name="P40" style:family="paragraph" style:parent-style-name="Text_20_body" style:list-style-name="WW8Num6">
      <style:paragraph-properties fo:margin-top="0cm" fo:margin-bottom="0cm" loext:contextual-spacing="false"/>
      <style:text-properties fo:font-size="11pt" fo:font-weight="normal" officeooo:paragraph-rsid="0019b2c8" style:font-size-asian="11pt" style:font-weight-asian="normal" style:font-size-complex="11pt" style:font-weight-complex="normal"/>
    </style:style>
    <style:style style:name="P41" style:family="paragraph" style:parent-style-name="Text_20_body" style:list-style-name="L3">
      <style:paragraph-properties fo:margin-top="0cm" fo:margin-bottom="0cm" loext:contextual-spacing="false"/>
      <style:text-properties fo:font-size="11pt" fo:font-weight="normal" officeooo:paragraph-rsid="0019b2c8" style:font-size-asian="11pt" style:font-weight-asian="normal" style:font-size-complex="11pt" style:font-weight-complex="normal"/>
    </style:style>
    <style:style style:name="P42" style:family="paragraph" style:parent-style-name="Text_20_body" style:list-style-name="WW8Num4">
      <style:paragraph-properties fo:margin-top="0cm" fo:margin-bottom="0cm" loext:contextual-spacing="false" fo:text-align="justify" style:justify-single-word="false" fo:hyphenation-ladder-count="no-limit"/>
      <style:text-properties style:text-position="0% 100%" fo:font-size="11pt" fo:font-style="normal" fo:font-weight="normal" officeooo:paragraph-rsid="0019b2c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 style:list-style-name="WW8Num4">
      <style:paragraph-properties fo:margin-top="0cm" fo:margin-bottom="0cm" loext:contextual-spacing="false" fo:text-align="start" style:justify-single-word="false" fo:hyphenation-ladder-count="no-limit"/>
      <style:text-properties style:text-position="0% 100%" fo:font-size="11pt" fo:font-style="normal" fo:font-weight="normal" officeooo:paragraph-rsid="0019b2c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 style:list-style-name="WW8Num4">
      <style:paragraph-properties fo:margin-top="0cm" fo:margin-bottom="0cm" loext:contextual-spacing="false" fo:text-align="justify" style:justify-single-word="false" fo:hyphenation-ladder-count="no-limit"/>
      <style:text-properties fo:color="#000000" fo:font-size="11pt" fo:font-weight="normal" officeooo:paragraph-rsid="0019b2c8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Text_20_body" style:list-style-name="L3">
      <style:paragraph-properties fo:margin-top="0cm" fo:margin-bottom="0cm" loext:contextual-spacing="false"/>
      <style:text-properties fo:color="#000000" fo:font-size="11pt" fo:font-weight="normal" officeooo:paragraph-rsid="0019b2c8" style:font-name-asian="Times New Roman" style:font-size-asian="11pt" style:font-weight-asian="normal" style:font-name-complex="Times New Roman" style:font-size-complex="11pt" style:font-weight-complex="normal"/>
    </style:style>
    <style:style style:name="P46" style:family="paragraph" style:parent-style-name="Text_20_body" style:list-style-name="WW8Num6">
      <style:paragraph-properties fo:margin-top="0cm" fo:margin-bottom="0cm" loext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color="#000000" style:font-name="Times New Roman1" fo:font-size="11pt" fo:font-weight="normal" officeooo:paragraph-rsid="0019b2c8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7" style:family="paragraph" style:parent-style-name="Text_20_body" style:list-style-name="WW8Num6">
      <style:paragraph-properties fo:margin-top="0cm" fo:margin-bottom="0cm" loext:contextual-spacing="false"/>
      <style:text-properties fo:color="#000000" style:text-position="0% 100%" style:font-name="Times New Roman" fo:font-size="11pt" fo:font-weight="normal" officeooo:paragraph-rsid="0019b2c8" style:font-name-asian="Times New Roman" style:font-size-asian="11pt" style:font-weight-asian="normal" style:font-name-complex="Times New Roman" style:font-size-complex="11pt" style:font-weight-complex="normal"/>
    </style:style>
    <style:style style:name="P48" style:family="paragraph" style:parent-style-name="Text_20_body" style:list-style-name="L3">
      <style:paragraph-properties fo:margin-top="0cm" fo:margin-bottom="0cm" loext:contextual-spacing="false"/>
      <style:text-properties fo:color="#000000" style:text-position="0% 100%" style:font-name="Times New Roman" fo:font-size="11pt" fo:language="pl" fo:country="PL" fo:font-weight="normal" officeooo:paragraph-rsid="0019b2c8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49" style:family="paragraph" style:parent-style-name="Text_20_body" style:list-style-name="WW8Num1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70cee" style:font-size-asian="11pt" style:font-size-complex="11pt"/>
    </style:style>
    <style:style style:name="P50" style:family="paragraph" style:parent-style-name="Text_20_body" style:list-style-name="WW8Num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70cee" style:font-size-asian="11pt" style:font-size-complex="11pt"/>
    </style:style>
    <style:style style:name="P5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Times New Roman" fo:font-size="11pt" officeooo:paragraph-rsid="0019b2c8" style:font-size-asian="11pt" style:font-size-complex="11pt"/>
    </style:style>
    <style:style style:name="P52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paragraph-rsid="0019b2c8" style:font-size-asian="11pt" style:font-weight-asian="normal" style:font-size-complex="11pt" style:font-weight-complex="normal"/>
    </style:style>
    <style:style style:name="P53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paragraph-rsid="0019b2c8" style:font-size-asian="11pt" style:font-weight-asian="normal" style:font-size-complex="11pt" style:font-weight-complex="normal"/>
    </style:style>
    <style:style style:name="P54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officeooo:paragraph-rsid="0019b2c8"/>
    </style:style>
    <style:style style:name="P55" style:family="paragraph" style:parent-style-name="Text_20_body" style:list-style-name="WW8Num1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officeooo:paragraph-rsid="00070cee" style:font-size-asian="11pt" style:font-size-complex="11pt"/>
    </style:style>
    <style:style style:name="P56" style:family="paragraph" style:parent-style-name="Text_20_body" style:list-style-name="WW8Num12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officeooo:paragraph-rsid="00070cee" style:font-size-asian="11pt" style:font-size-complex="11pt"/>
    </style:style>
    <style:style style:name="P57" style:family="paragraph" style:parent-style-name="Text_20_body" style:list-style-name="WW8Num13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officeooo:paragraph-rsid="00070cee" style:font-size-asian="11pt" style:font-size-complex="11pt"/>
    </style:style>
    <style:style style:name="P58" style:family="paragraph" style:parent-style-name="Text_20_body" style:list-style-name="WW8Num1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language="pl" fo:country="PL" fo:font-weight="normal" officeooo:paragraph-rsid="00070cee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Text_20_body" style:list-style-name="WW8Num16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language="pl" fo:country="PL" fo:font-weight="normal" officeooo:paragraph-rsid="00070cee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0" style:family="paragraph" style:parent-style-name="Text_20_body" style:list-style-name="WW8Num16">
      <style:paragraph-properties fo:margin-top="0cm" fo:margin-bottom="0cm" loext:contextual-spacing="false" fo:line-height="100%" style:writing-mode="lr-tb"/>
      <style:text-properties fo:color="#000000" style:font-name="Times New Roman" fo:font-size="11pt" fo:font-weight="normal" officeooo:paragraph-rsid="00070cee" style:font-size-asian="11pt" style:font-weight-asian="normal" style:font-size-complex="11pt" style:font-weight-complex="normal"/>
    </style:style>
    <style:style style:name="P61" style:family="paragraph" style:parent-style-name="Text_20_body" style:list-style-name="WW8Num16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font-weight="normal" officeooo:paragraph-rsid="00070cee" style:font-size-asian="11pt" style:font-weight-asian="normal" style:font-size-complex="11pt" style:font-weight-complex="normal"/>
    </style:style>
    <style:style style:name="P62" style:family="paragraph" style:parent-style-name="Text_20_body" style:list-style-name="WW8Num13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officeooo:paragraph-rsid="00070cee"/>
    </style:style>
    <style:style style:name="P63" style:family="paragraph" style:parent-style-name="Text_20_body" style:list-style-name="WW8Num16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5pt" fo:language="pl" fo:country="PL" fo:font-weight="normal" officeooo:paragraph-rsid="00070cee" style:font-size-asian="4.34999990463257pt" style:language-asian="zh" style:country-asian="CN" style:font-weight-asian="normal" style:font-name-complex="Times New Roman" style:font-size-complex="5pt" style:language-complex="ar" style:country-complex="SA" style:font-weight-complex="normal"/>
    </style:style>
    <style:style style:name="P64" style:family="paragraph" style:parent-style-name="Text_20_body" style:list-style-name="L1">
      <style:paragraph-properties fo:margin-top="0cm" fo:margin-bottom="0.199cm" loext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officeooo:paragraph-rsid="0019b2c8" style:font-name-asian="Times New Roman" style:font-size-asian="11pt" style:font-weight-asian="normal" style:font-name-complex="Times New Roman" style:font-size-complex="11pt" style:font-weight-complex="bold" fo:hyphenate="false" fo:hyphenation-remain-char-count="2" fo:hyphenation-push-char-count="2"/>
    </style:style>
    <style:style style:name="P65" style:family="paragraph" style:parent-style-name="Text_20_body" style:list-style-name="WW8Num15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1pt" officeooo:paragraph-rsid="00070cee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fo:language="pl" fo:country="PL" officeooo:rsid="000626ab" style:letter-kerning="false" style:language-asian="pl" style:country-asian="PL"/>
    </style:style>
    <style:style style:name="T4" style:family="text">
      <style:text-properties fo:color="#000000" fo:language="pl" fo:country="PL" officeooo:rsid="00104d23" style:letter-kerning="false" style:language-asian="pl" style:country-asian="PL"/>
    </style:style>
    <style:style style:name="T5" style:family="text">
      <style:text-properties fo:color="#000000" fo:language="pl" fo:country="PL" officeooo:rsid="0019b2c8" style:letter-kerning="false" style:language-asian="pl" style:country-asian="PL"/>
    </style:style>
    <style:style style:name="T6" style:family="text">
      <style:text-properties fo:color="#000000" fo:font-weight="bold" style:language-asian="pl" style:country-asian="PL" style:font-weight-asian="bold" style:font-size-complex="12pt" style:font-weight-complex="bold"/>
    </style:style>
    <style:style style:name="T7" style:family="text">
      <style:text-properties fo:color="#000000" fo:font-weight="bold" officeooo:rsid="001a8cf9" style:language-asian="pl" style:country-asian="PL" style:font-weight-asian="bold" style:font-size-complex="12pt" style:font-weight-complex="bold"/>
    </style:style>
    <style:style style:name="T8" style:family="text">
      <style:text-properties fo:color="#000000" fo:font-weight="bold" officeooo:rsid="001c828e" style:language-asian="pl" style:country-asian="PL" style:font-weight-asian="bold" style:font-size-complex="12pt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officeooo:rsid="0019b2c8" style:font-weight-asian="bold"/>
    </style:style>
    <style:style style:name="T11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" style:font-size-complex="11pt"/>
    </style:style>
    <style:style style:name="T1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fo:color="#000000" style:font-name="Times New Roman" fo:font-size="11pt" fo:font-weight="bold" officeooo:rsid="0019b2c8" style:font-size-asian="11pt" style:font-weight-asian="bold" style:font-name-complex="Times New Roman" style:font-size-complex="11pt"/>
    </style:style>
    <style:style style:name="T15" style:family="text">
      <style:text-properties fo:color="#000000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16" style:family="text">
      <style:text-properties fo:color="#000000" style:font-name="Times New Roman" fo:font-size="11pt" fo:language="pl" fo:country="PL" fo:font-weight="bold" style:letter-kerning="false" style:font-size-asian="11pt" style:language-asian="pl" style:country-asian="PL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language="pl" fo:country="PL" fo:font-weight="normal" style:letter-kerning="false" style:font-size-asian="11pt" style:language-asian="pl" style:country-asian="PL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bold" style:letter-kerning="false" style:font-size-asian="11pt" style:language-asian="pl" style:country-asian="PL" style:font-weight-asian="bold" style:font-name-complex="Times New Roman" style:font-size-complex="11pt" style:font-weight-complex="bold"/>
    </style:style>
    <style:style style:name="T19" style:family="text">
      <style:text-properties fo:color="#000000" style:font-name="Times New Roman" fo:font-size="11pt" style:font-size-asian="11pt" style:language-asian="pl" style:country-asian="PL" style:font-name-complex="Times New Roman" style:font-size-complex="11pt"/>
    </style:style>
    <style:style style:name="T20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fo:color="#000000" officeooo:rsid="0019b2c8"/>
    </style:style>
    <style:style style:name="T22" style:family="text">
      <style:text-properties fo:color="#000000" style:text-position="33% 58%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weight="normal" style:font-weight-asian="normal" style:font-weight-complex="normal"/>
    </style:style>
    <style:style style:name="T25" style:family="text">
      <style:text-properties fo:font-weight="bold" style:language-asian="pl" style:country-asian="PL" style:font-weight-asian="bold" style:font-size-complex="12pt" style:font-weight-complex="bold"/>
    </style:style>
    <style:style style:name="T26" style:family="text">
      <style:text-properties fo:font-weight="bold" officeooo:rsid="0019b2c8" style:language-asian="pl" style:country-asian="PL" style:font-weight-asian="bold" style:font-size-complex="12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font-name="Times New Roman" fo:font-size="11pt" fo:language="pl" fo:country="PL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officeooo:rsid="0011d069" style:font-size-asian="11pt" style:font-size-complex="11pt"/>
    </style:style>
    <style:style style:name="T35" style:family="text">
      <style:text-properties style:font-name="Times New Roman" fo:font-size="11pt" officeooo:rsid="0019b2c8" style:font-size-asian="11pt" style:font-size-complex="11pt"/>
    </style:style>
    <style:style style:name="T3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Times New Roman" fo:font-size="11pt" fo:font-weight="bold" style:font-size-asian="11pt" style:font-weight-asian="bold" style:font-size-complex="11pt"/>
    </style:style>
    <style:style style:name="T3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size-asian="11pt" style:font-size-complex="11pt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0057a4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position="0% 100%"/>
    </style:style>
    <style:style style:name="T46" style:family="text">
      <style:text-properties style:text-position="0% 100%" fo:font-weight="normal" style:font-weight-asian="normal" style:font-weight-complex="normal"/>
    </style:style>
    <style:style style:name="T47" style:family="text">
      <style:text-properties style:text-position="0% 100%" fo:font-weight="bold" style:font-weight-asian="bold" style:font-weight-complex="bold"/>
    </style:style>
    <style:style style:name="T48" style:family="text">
      <style:text-properties style:text-position="33% 58%"/>
    </style:style>
    <style:style style:name="T49" style:family="text">
      <style:text-properties style:text-position="33% 58%" fo:font-weight="normal" style:font-weight-asian="normal" style:font-weight-complex="normal"/>
    </style:style>
    <style:style style:name="T50" style:family="text">
      <style:text-properties officeooo:rsid="0019b2c8"/>
    </style:style>
    <style:style style:name="T51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52" style:family="text">
      <style:text-properties fo:font-variant="normal" fo:text-transform="none" style:text-line-through-style="none" style:text-line-through-type="none" style:font-name="Times New Roman1" fo:font-style="normal" style:text-underline-style="none" style:text-blinking="false"/>
    </style:style>
    <style:style style:name="T53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54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T55" style:family="text">
      <style:text-properties style:font-name="Times New Roman1" style:font-name-asian="Times New Roman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span text:style-name="T25">ZAŁĄCZNIK NR </text:span><text:span text:style-name="T26">2</text:span><text:span text:style-name="T25"> DO WYKAZU LOKALI MIESZKALNYCH PRZEZNACZONYCH<text:line-break/>DO REMONTU PRZEZ PRZYSZŁEGO NAJEMCĘ Z DNIA </text:span><text:span text:style-name="T6">0</text:span><text:span text:style-name="T8">1</text:span><text:span text:style-name="T6">.0</text:span><text:span text:style-name="T8">9</text:span><text:span text:style-name="T6">.2020 r.</text:span></text:h>
      <text:h text:style-name="P30" text:outline-level="1"/>
      <text:h text:style-name="P31" text:outline-level="1"><text:span text:style-name="T1">ADRES: Racibórz, </text:span><text:span text:style-name="T9">ul. </text:span><text:span text:style-name="T10">Głubczycka 11/6</text:span></text:h>
      <text:p text:style-name="P11">I. INFORMACJE DOTYCZĄCE POZYSKANEGO LOKAL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8">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Ilość izb</text:p>
          </table:table-cell>
          <table:table-cell table:style-name="Tabela1.A2" office:value-type="string">
            <text:p text:style-name="P13">Ip.</text:p>
          </table:table-cell>
          <table:table-cell table:style-name="Tabela1.A2" office:value-type="string">
            <text:p text:style-name="P13">IIp.</text:p>
          </table:table-cell>
          <table:table-cell table:style-name="Tabela1.A2" office:value-type="string">
            <text:p text:style-name="P13">IIIp.</text:p>
          </table:table-cell>
          <table:table-cell table:style-name="Tabela1.A2" office:value-type="string">
            <text:p text:style-name="P13">Kuchnia</text:p>
          </table:table-cell>
          <table:table-cell table:style-name="Tabela1.A2" office:value-type="string">
            <text:p text:style-name="P13">p/pok</text:p>
          </table:table-cell>
          <table:table-cell table:style-name="Tabela1.A2" office:value-type="string">
            <text:p text:style-name="P13">łazienka</text:p>
          </table:table-cell>
          <table:table-cell table:style-name="Tabela1.A2" office:value-type="string">
            <text:p text:style-name="P13">spiżarka</text:p>
          </table:table-cell>
          <table:table-cell table:style-name="Tabela1.I2" office:value-type="string">
            <text:p text:style-name="P13">Uwagi:</text:p>
          </table:table-cell>
        </table:table-row>
        <table:table-row table:style-name="Tabela1.1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2"><text:span text:style-name="T1">1</text:span><text:span text:style-name="T21">6,64</text:span><text:span text:style-name="T1"> m</text:span><text:span text:style-name="T2">2</text:span></text:p>
          </table:table-cell>
          <table:table-cell table:style-name="Tabela1.A2" office:value-type="string">
            <text:p text:style-name="P19">---</text:p>
          </table:table-cell>
          <table:table-cell table:style-name="Tabela1.A2" office:value-type="string">
            <text:p text:style-name="P13">---</text:p>
          </table:table-cell>
          <table:table-cell table:style-name="Tabela1.A2" office:value-type="string">
            <text:p text:style-name="P2">1<text:span text:style-name="T50">3,20</text:span> m2</text:p>
          </table:table-cell>
          <table:table-cell table:style-name="Tabela1.A2" office:value-type="string">
            <text:p text:style-name="P13"><text:span text:style-name="T50">1,20</text:span> m<text:span text:style-name="T23">2</text:span></text:p>
          </table:table-cell>
          <table:table-cell table:style-name="Tabela1.A2" office:value-type="string">
            <text:p text:style-name="P1"><text:span text:style-name="T4">2,</text:span><text:span text:style-name="T5">10</text:span><text:span text:style-name="T3"> </text:span>m<text:span text:style-name="T23">2</text:span></text:p>
          </table:table-cell>
          <table:table-cell table:style-name="Tabela1.A2" office:value-type="string">
            <text:p text:style-name="P13">-----</text:p>
          </table:table-cell>
          <table:table-cell table:style-name="Tabela1.I2" office:value-type="string">
            <text:p text:style-name="P14">Lokal znajduje się na I<text:span text:style-name="T50">I</text:span> piętrze</text:p>
          </table:table-cell>
        </table:table-row>
        <table:table-row table:style-name="Tabela1.1">
          <table:table-cell table:style-name="Tabela1.I2" table:number-columns-spanned="9" office:value-type="string">
            <text:p text:style-name="P18">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3">mieszkalna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3">użytkow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3"><text:span text:style-name="T50">16,64</text:span> m<text:span text:style-name="T23">2</text:span>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3"><text:span text:style-name="T50">33,14</text:span> m<text:span text:style-name="T23">2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I2" table:number-columns-spanned="9" office:value-type="string">
            <text:p text:style-name="P18">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7">Pomieszczenie gospodarcze nr 6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3"><text:span text:style-name="T50">2,80</text:span> m<text:span text:style-name="T23">2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I2" table:number-columns-spanned="9" office:value-type="string">
            <text:p text:style-name="P18">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3">Ogrzewanie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5">Centralne ogrzewanie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2" table:number-rows-spanned="3" table:number-columns-spanned="5" office:value-type="string">
            <text:p text:style-name="P13">Instalacje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4">Wodno- kanalizacyjna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12" table:number-columns-spanned="4" office:value-type="string">
            <text:p text:style-name="P13">elektryczna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13" table:number-columns-spanned="4" office:value-type="string">
            <text:p text:style-name="P13">gazowa</text:p>
          </table:table-cell>
          <table:covered-table-cell/>
          <table:covered-table-cell/>
          <table:covered-table-cell/>
        </table:table-row>
      </table:table>
      <text:p text:style-name="Nagłówek2"><text:span text:style-name="T12"><text:tab/>II. </text:span><text:span text:style-name="T15">ZAKRES</text:span><text:span text:style-name="T12"> </text:span><text:span text:style-name="T15">REMONTU</text:span><text:span text:style-name="T12"> DO </text:span><text:span text:style-name="T15">WYKONANIA</text:span><text:span text:style-name="T12"> W </text:span><text:span text:style-name="T15">LOKALU</text:span><text:span text:style-name="T12">:</text:span><text:span text:style-name="T19"> <text:s/></text:span><text:span text:style-name="T13">ul. </text:span><text:span text:style-name="T14">Głubczycka 11/6</text:span></text:p>
      <text:h text:style-name="P32" text:outline-level="3"><text:span text:style-name="T16">A)</text:span><text:span text:style-name="T17"> ZAKRES PRAC</text:span><text:span text:style-name="T16"> </text:span><text:span text:style-name="T18">KONIECZNYCH</text:span><text:span text:style-name="T17"> DO WYKONANIA : </text:span></text:h>
      <text:p text:style-name="P25">Roboty elektryczne:</text:p>
      <text:list xml:id="list2109160716" text:style-name="WW8Num4">
        <text:list-item>
          <text:p text:style-name="P37">Demontaż lampy wiszącej w p.pokoju – 1 szt., <text:s/></text:p>
        </text:list-item>
        <text:list-item>
          <text:p text:style-name="P37">Wykucie bruzd pod przewody – 70,00 mb, </text:p>
        </text:list-item>
        <text:list-item>
          <text:p text:style-name="P37"><text:span text:style-name="T45">Ułożenie przewodów YDYP 3 x 1,5 mm</text:span><text:span text:style-name="T23">2 </text:span><text:span text:style-name="T45">– 20,00 mb, </text:span></text:p>
        </text:list-item>
        <text:list-item>
          <text:p text:style-name="P37"><text:span text:style-name="T45">Ułożenie przewodów YDYP 3 x 2,5 mm</text:span><text:span text:style-name="T23">2 </text:span><text:span text:style-name="T45">– 50,00 mb, </text:span></text:p>
        </text:list-item>
        <text:list-item>
          <text:p text:style-name="P42">Zaprawienie bruzd o szer. do 5 cm – 70,00 mb, </text:p>
        </text:list-item>
        <text:list-item>
          <text:p text:style-name="P43">Wymiana gniazdek wtyczkowych z/u p/t (pokój, kuchnia, p.pokój)<text:line-break/>– 7 szt., </text:p>
        </text:list-item>
        <text:list-item>
          <text:p text:style-name="P42">Wymiana gniazdek wtyczkowych z/u p/t hermetycznych podwójnych ( łazienka) - 2 szt., </text:p>
        </text:list-item>
        <text:list-item>
          <text:p text:style-name="P42">Wymiana puszek łączeniowych głębokich - 12 szt., </text:p>
        </text:list-item>
        <text:list-item>
          <text:p text:style-name="P42">Wymiana wyłącznika zwykłego p/t (p.pokój, kuchnia, łazienka) – 3 szt., </text:p>
        </text:list-item>
        <text:list-item>
          <text:p text:style-name="P42">Wymiana wyłącznika seryjnego p/t (pokój) – 1 szt., </text:p>
        </text:list-item>
        <text:list-item>
          <text:p text:style-name="P42">Wymiana listwy zaciskowej 12 x 4 mm<text:span text:style-name="T48">2</text:span> - 1 szt., </text:p>
        </text:list-item>
        <text:list-item>
          <text:p text:style-name="P42">Zakup i montaż skrzynki bezpiecznikowej S-8 n/t - 1 szt., </text:p>
        </text:list-item>
        <text:list-item>
          <text:p text:style-name="P42">Zakup i montaż wyłącznika różnicowo – prądowego – 1 szt., </text:p>
        </text:list-item>
        <text:list-item>
          <text:p text:style-name="P42">Zakup i montaż szyny mostkującej bezp. 6 p. - 1 szt., </text:p>
        </text:list-item>
        <text:list-item>
          <text:p text:style-name="P42">Zakup i montaż bezpieczników automatycznych B16A - 4 szt., </text:p>
        </text:list-item>
        <text:list-item>
          <text:p text:style-name="P44">Sprawdzenie oraz przeprowadzenie badań instalacji elektrycznej + komplet protokołów + szkic rozmieszczenia badanych urządzeń, uziomów i obwodów oraz oświadczenie dla TAURON. </text:p>
        </text:list-item>
      </text:list>
      <text:p text:style-name="P3"><text:s/>Uwagi:</text:p>
      <text:p text:style-name="P9"><text:s text:c="13"/><text:span text:style-name="T42">Należy wykonać 4 obwody elektryczne:</text:span></text:p>
      <text:p text:style-name="P10"><text:s text:c="13"/>- obwód gniazdek w kuchni,</text:p>
      <text:p text:style-name="P10"><text:soft-page-break/><text:s text:c="13"/>- obwód gniazdek w pokoju,</text:p>
      <text:p text:style-name="P10"><text:s text:c="13"/>- obwód pod pralkę automatyczną,</text:p>
      <text:p text:style-name="P8"><text:s text:c="13"/>- obwód światła.</text:p>
      <text:p text:style-name="P26">Roboty instalacyjne:</text:p>
      <text:list xml:id="list666784931" text:style-name="L1">
        <text:list-item>
          <text:p text:style-name="P51">Demontaż zamortyzowanych urządzeń, tj.:</text:p>
        </text:list-item>
      </text:list>
      <text:list xml:id="list1122878888" text:style-name="L2">
        <text:list-item>
          <text:p text:style-name="P54"><text:span text:style-name="T36">Zlewozmywak z syfonem – 1 szt.,</text:span><text:span text:style-name="T37"> </text:span></text:p>
        </text:list-item>
        <text:list-item>
          <text:p text:style-name="P54"><text:span text:style-name="T36">Muszla ustępowa – 1 szt.,</text:span><text:span text:style-name="T37"> </text:span></text:p>
        </text:list-item>
        <text:list-item>
          <text:p text:style-name="P54"><text:span text:style-name="T36">Sedes – 1 szt.,</text:span><text:span text:style-name="T37"> <text:s/></text:span></text:p>
        </text:list-item>
        <text:list-item>
          <text:p text:style-name="P52">Spłuczka – 1 szt., </text:p>
        </text:list-item>
        <text:list-item>
          <text:p text:style-name="P52">Kranu czerpalnego – 1 szt., </text:p>
        </text:list-item>
        <text:list-item>
          <text:p text:style-name="P54"><text:span text:style-name="T36">Szafka zlewozmywakowa – 1 szt.,</text:span><text:span text:style-name="T37"> </text:span></text:p>
        </text:list-item>
      </text:list>
      <text:list xml:id="list100254800460067" text:continue-list="list666784931" text:style-name="L1">
        <text:list-item>
          <text:p text:style-name="P51">Wykucie bruzd – 8 mb., </text:p>
        </text:list-item>
        <text:list-item>
          <text:p text:style-name="P51">Wymiana instalacji wodociągowej fi 20 mm – 8 mb., </text:p>
        </text:list-item>
        <text:list-item>
          <text:p text:style-name="P51"><text:span text:style-name="T42">Wymiana zaworu wodociągowego 1/2” - 1 szt.,</text:span><text:span text:style-name="T28"> </text:span></text:p>
        </text:list-item>
        <text:list-item>
          <text:p text:style-name="P51"><text:span text:style-name="T42">Wykonanie podejść wodociągowych pod urządzenia <text:line-break/>fi – 13 szt.,</text:span><text:span text:style-name="T28"> </text:span></text:p>
        </text:list-item>
        <text:list-item>
          <text:p text:style-name="P53">Zakup i montaż wodomierza – 1 szt.,</text:p>
        </text:list-item>
        <text:list-item>
          <text:p text:style-name="P51"><text:span text:style-name="T42">Wykonanie próby szczelności instalacji wodociągowej – 8 mb.,</text:span><text:span text:style-name="T28"> </text:span></text:p>
        </text:list-item>
        <text:list-item>
          <text:p text:style-name="P53">Płukanie instalacji wodociągowej – 8 mb., </text:p>
        </text:list-item>
        <text:list-item>
          <text:p text:style-name="P51"><text:span text:style-name="T42">Zamurowanie bruzd – 8,00 mb.,</text:span><text:span text:style-name="T28"> </text:span></text:p>
        </text:list-item>
        <text:list-item>
          <text:p text:style-name="P51"><text:span text:style-name="T42">Uzupełnienie pasów tynków – 8 mb.,</text:span><text:span text:style-name="T28"> </text:span></text:p>
        </text:list-item>
        <text:list-item>
          <text:p text:style-name="P51"><text:span text:style-name="T42">Wymiana instalacji gazowej fi 18 – 8 mb.,</text:span><text:span text:style-name="T28"> <text:s/></text:span></text:p>
        </text:list-item>
        <text:list-item>
          <text:p text:style-name="P51"><text:span text:style-name="T42">Wymiana podejścia fi 18 pod kuchenkę gazową – 1 szt.,</text:span><text:span text:style-name="T28"> </text:span></text:p>
        </text:list-item>
        <text:list-item>
          <text:p text:style-name="P53">Wykonanie podejścia jednostronnego pod gazomierz – 1 szt.,</text:p>
        </text:list-item>
        <text:list-item>
          <text:p text:style-name="P51"><text:span text:style-name="T42">Wymiana zaworu gazowego 1/2” - 1 szt.,</text:span><text:span text:style-name="T28"> </text:span></text:p>
        </text:list-item>
        <text:list-item>
          <text:p text:style-name="P34">Wykonanie kompletnego centralnego ogrzewania etażowego gazowego <text:line-break/>- 1kpl.,<text:span text:style-name="T27"> </text:span>(Wykonanie obejmuje: wymianę w lokalu instalacji gazowej, wraz z podejściami, zakup i montaż kotła kondensacyjnego, dwufunkcyjnego <text:line-break/>– 1 szt, montaż pompy obiegowej, montaż grzejników <text:s/>konwertorowych <text:line-break/>z zaworami termostatycznymi oraz montaż rur instalacji centralnego ogrzewania miedzianych, wykonanie próby szczelności instalacji wraz <text:line-break/>z urządzeniami na zimno i na gorąco, malowanie rur instalacyjnych, montaż wkładu kominowego spalinowo-powietrznego koncentrycznego<text:line-break/> z blachy kwasoodpornej typu turbo o średnicy 80/125 mm, montaż elementów przyłączeniowych kotła, zakończenie pionowe, wyczystki podłączeniowe, osadniki, odprowadzenie skroplin, kołnierz przeciwdeszczowy, kolana 90 st.,rury proste (spaliny/powietrze <text:line-break/>L=1000 mm) elementy przejściowe (fi 60/100 – 80/125), trójnik przyłączeniowy). </text:p>
        </text:list-item>
        <text:list-item>
          <text:p text:style-name="P35">Wystąpienie z wnioskiem o przyłączenie instalacji gazowej do lokalu do PGNiG oraz wykonanie dokumentacji technicznej instalacji gazowej oraz centralnego ogrzewania etażowego gazowego w lokalu - 4 egz.,</text:p>
        </text:list-item>
        <text:list-item>
          <text:p text:style-name="P64">Sprawdzenie i przeprowadzenie próby szczelności instalacji gazowej wraz z urządzeniami – 1 lokal., </text:p>
        </text:list-item>
      </text:list>
      <text:p text:style-name="P27">Roboty ogólnobudowlane:</text:p>
      <text:list xml:id="list3593135277" text:style-name="WW8Num6">
        <text:list-item>
          <text:p text:style-name="P40">Wymiana kratek wentylacyjnych 14x21cm bez żaluzji – 2 szt., </text:p>
        </text:list-item>
        <text:list-item>
          <text:p text:style-name="P38"><text:span text:style-name="T42">Wymiana drzwi wejściowych wraz z ościeżnicą (0,90 m. x 2,00 m.) <text:line-break/> – 1 szt.,</text:span><text:span text:style-name="T28"> </text:span></text:p>
        </text:list-item>
        <text:list-item>
          <text:p text:style-name="P40">Demontaż drzwi łazienkowych wraz z ościeżnicą <text:s/>- 1 szt., </text:p>
        </text:list-item>
        <text:list-item>
          <text:p text:style-name="P38"><text:span text:style-name="T42">Powiększenie otworu drzwiowego w łazience – 0,20 m</text:span><text:span text:style-name="T53">²</text:span><text:span text:style-name="T42">., </text:span><text:span text:style-name="T28"><text:s/></text:span></text:p>
        </text:list-item>
        <text:list-item>
          <text:p text:style-name="P38"><text:span text:style-name="T42">Wymiana nadproża – 1 szt.,</text:span><text:span text:style-name="T28"> <text:s/></text:span></text:p>
        </text:list-item>
        <text:list-item>
          <text:p text:style-name="P40">Obsadzenie ościeżnicy drzwiowej w otworze w łazience (0,80 m. <text:line-break/>x 2,00 m.) - 1 szt., </text:p>
        </text:list-item>
        <text:list-item>
          <text:p text:style-name="P38"><text:soft-page-break/><text:span text:style-name="T42">Montaż skrzydła drzwiowego łazienkowego z kratką nawiewną i szybą (0,80 m. x 2,00 m.) - 1 szt.,</text:span><text:span text:style-name="T28"> </text:span></text:p>
        </text:list-item>
        <text:list-item>
          <text:p text:style-name="P40">Wykonanie tynków zwykłych wewnętrznych na ościeżach szerokości <text:s/><text:line-break/>do 15 cm – 9,70 mb.,</text:p>
        </text:list-item>
        <text:list-item>
          <text:p text:style-name="P38"><text:span text:style-name="T42">Wymiana okuć drzwiowych (klamki i szyldy) – 2 kpl.,</text:span><text:span text:style-name="T28"> </text:span></text:p>
        </text:list-item>
        <text:list-item>
          <text:p text:style-name="P40">Wymiana progów – 2 szt., </text:p>
        </text:list-item>
        <text:list-item>
          <text:p text:style-name="P38"><text:span text:style-name="T42">Rozbiórka trzonu kuchennego kaflowego do 1 m</text:span><text:span text:style-name="T53">³</text:span><text:span text:style-name="T42"> - 1 szt.,</text:span><text:span text:style-name="T28"> </text:span></text:p>
        </text:list-item>
        <text:list-item>
          <text:p text:style-name="P38"><text:span text:style-name="T42">Rozbiórka pieca kaflowego pokojowego do 1 m</text:span><text:span text:style-name="T53">³ </text:span><text:span text:style-name="T28">- </text:span><text:span text:style-name="T42">szt.,</text:span><text:span text:style-name="T28"> </text:span></text:p>
        </text:list-item>
        <text:list-item>
          <text:p text:style-name="P38"><text:span text:style-name="T42">Uzupełnienie miejsc w posadzce po zdemontowanych piecach kaflowych węglowych – 1,50 m</text:span><text:span text:style-name="T53">²</text:span><text:span text:style-name="T42">.,</text:span><text:span text:style-name="T28"> </text:span></text:p>
        </text:list-item>
        <text:list-item>
          <text:p text:style-name="P38"><text:span text:style-name="T42">Wykonanie otworu nawiewnego w ścianie zewnętrznej o wymiarach <text:line-break/>0,14 m. x 0,14 m. – 1 szt.,</text:span><text:span text:style-name="T28"> <text:s/></text:span></text:p>
        </text:list-item>
        <text:list-item>
          <text:p text:style-name="P46"><text:span text:style-name="T45">Obsadzenie kratek wentylacyjnych <text:s/>o wymiarach 0,14 m. x 0,14 m. <text:line-break/>w ścianach z cegieł ( kratka wewnętrzna z regulowanym napływem powietrza) - 2 szt.,</text:span><text:span text:style-name="T47"> </text:span></text:p>
        </text:list-item>
        <text:list-item>
          <text:p text:style-name="P38"><text:span text:style-name="T42">Wykonanie oraz montaż barierek ochronnych w oknach – 2 szt.,</text:span><text:span text:style-name="T28"> </text:span></text:p>
        </text:list-item>
        <text:list-item>
          <text:p text:style-name="P40">Wymiana naświetla w ścianie pomiędzy kuchnią i łazienką <text:s/>(0,56 m. x 0,77 m. ) - 1 szt., <text:s/></text:p>
        </text:list-item>
        <text:list-item>
          <text:p text:style-name="P38"><text:span text:style-name="T42">Sprawdzenie tynku na suficie oraz skucie odspojonych fragmentów <text:line-break/>– 1,50 m</text:span><text:span text:style-name="T53">².,</text:span><text:span text:style-name="T54"> <text:s/></text:span></text:p>
        </text:list-item>
        <text:list-item>
          <text:p text:style-name="P38"><text:span text:style-name="T42">Uzupełnienie tynków na suficie – 3,10 m</text:span><text:span text:style-name="T53">²</text:span><text:span text:style-name="T38">.,</text:span><text:span text:style-name="T39"> </text:span><text:span text:style-name="T28"><text:s/></text:span></text:p>
        </text:list-item>
        <text:list-item>
          <text:p text:style-name="P47"><text:span text:style-name="T51">Wywiezienie i utylizacja gruzu – 1,51 m</text:span><text:span text:style-name="T52">³</text:span><text:span text:style-name="T51">., </text:span></text:p>
        </text:list-item>
      </text:list>
      <text:p text:style-name="P24"/>
      <text:h text:style-name="P33" text:outline-level="3"><text:span text:style-name="T30">B)</text:span><text:span text:style-name="T31"> ZAKRES PRAC </text:span><text:span text:style-name="T32">WARUNKOWYCH</text:span><text:span text:style-name="T30"> </text:span><text:span text:style-name="T31">DO WYKONANIA :</text:span></text:h>
      <text:p text:style-name="P28">Roboty ogólnobudowlane:</text:p>
      <text:list xml:id="list2832173083" text:style-name="L3">
        <text:list-item>
          <text:p text:style-name="P39">Zerwanie wykładziny podłogowej pcw w pokoju, kuchni i p.pokoju <text:line-break/>– 31,04 m<text:span text:style-name="T55">²</text:span><text:span text:style-name="T29">., </text:span></text:p>
        </text:list-item>
        <text:list-item>
          <text:p text:style-name="P39">Zerwanie listew przyściennych – 34,04 mb., </text:p>
        </text:list-item>
        <text:list-item>
          <text:p text:style-name="P41">Wykonanie tynków uzupełniających na stykach z listwami, opaskami <text:line-break/>– 34,04 mb., </text:p>
        </text:list-item>
        <text:list-item>
          <text:p text:style-name="P39">Naprawa i dopasowanie stolarki drzwiowej - 1 szt., </text:p>
        </text:list-item>
        <text:list-item>
          <text:p text:style-name="P39"><text:span text:style-name="T42">Naprawa, dopasowanie skrzydła oraz naprawa zamka w drzwiach pokojowych – 1 szt.,</text:span><text:span text:style-name="T28"> </text:span></text:p>
        </text:list-item>
        <text:list-item>
          <text:p text:style-name="P39"><text:span text:style-name="T42">Naprawa tynków na ścianach – 1,50</text:span><text:span text:style-name="T28"> </text:span><text:span text:style-name="T42">m</text:span><text:span text:style-name="T49">2</text:span><text:span text:style-name="T42">., </text:span></text:p>
        </text:list-item>
        <text:list-item>
          <text:p text:style-name="P39"><text:span text:style-name="T42">Przygotowanie powierzchni pod malowanie farbami emulsyjnymi starych tynków z poszpachlowaniem nierówności – 126,68 m</text:span><text:span text:style-name="T49">2 </text:span><text:span text:style-name="T46">., </text:span></text:p>
        </text:list-item>
        <text:list-item>
          <text:p text:style-name="P39"><text:span text:style-name="T46">Skasowanie zacieku na suficie w łazience – 1,00 m</text:span><text:span text:style-name="T49">2</text:span><text:span text:style-name="T46">., </text:span></text:p>
        </text:list-item>
        <text:list-item>
          <text:p text:style-name="P39"><text:span text:style-name="T46">Jednokrotne gruntowanie ścian i sufitów pod malowanie – 126,68 m</text:span><text:span text:style-name="T48">2</text:span><text:span text:style-name="T42">.,</text:span><text:span text:style-name="T28"> </text:span></text:p>
        </text:list-item>
        <text:list-item>
          <text:p text:style-name="P39"><text:span text:style-name="T42">Dwukrotne malowanie farbami emulsyjnymi starych tynków wewnętrznych sufitów – 33,14 m</text:span><text:span text:style-name="T24">2</text:span><text:span text:style-name="T46">., </text:span></text:p>
        </text:list-item>
        <text:list-item>
          <text:p text:style-name="P39"><text:span text:style-name="T42">Dwukrotne malowanie farbami emulsyjnymi starych tynków wewnętrznych ścian – <text:s/>93,54 m</text:span><text:span text:style-name="T24">2</text:span><text:span text:style-name="T46">.,</text:span><text:span text:style-name="T47"> <text:s/></text:span></text:p>
        </text:list-item>
        <text:list-item>
          <text:p text:style-name="P39"><text:span text:style-name="T42">Dwukrotne malowanie farbami olejnymi starych tynków wewnętrznych ścian z dwukrotnym szpachlowaniem – 24,79 m</text:span><text:span text:style-name="T49">2</text:span><text:span text:style-name="T42">.,</text:span><text:span text:style-name="T28"> </text:span></text:p>
        </text:list-item>
        <text:list-item>
          <text:p text:style-name="P39"><text:span text:style-name="T42">Dwukrotne malowanie farbami olejnymi stolarki drzwiowej z ościeżnicami – 9,70 m</text:span><text:span text:style-name="T49">2</text:span><text:span text:style-name="T42">., </text:span></text:p>
        </text:list-item>
        <text:list-item>
          <text:p text:style-name="P39"><text:span text:style-name="T42">Dwukrotne malowanie farbą olejną podokienników i innych elementów<text:line-break/> o powierzchni do 0,52 m</text:span><text:span text:style-name="T49">2 </text:span><text:span text:style-name="T42">- 4 szt., </text:span></text:p>
        </text:list-item>
        <text:list-item>
          <text:p text:style-name="P39"><text:span text:style-name="T42">Dwukrotne malowanie farbami olejnymi rur o średnicy do </text:span><text:span text:style-name="T20">Ø50 <text:line-break/>– 88,60 mb., </text:span></text:p>
        </text:list-item>
        <text:list-item>
          <text:p text:style-name="P45">Dwukrotne malowanie farbami olejnymi rur kanalizacyjnych o średnicy <text:line-break/>Ø 100 – 2,89 mb., </text:p>
        </text:list-item>
        <text:list-item>
          <text:p text:style-name="P39"><text:span text:style-name="T20">Wykonanie warstwy wyrównawczej pod wykładziny z tworzyw sztucznych </text:span><text:span text:style-name="T11">- </text:span><text:span text:style-name="T20">31,04 m</text:span><text:span text:style-name="T22">2</text:span><text:span text:style-name="T20">.,</text:span><text:span text:style-name="T11"> </text:span></text:p>
        </text:list-item>
        <text:list-item>
          <text:p text:style-name="P39"><text:span text:style-name="T20">Zakup i przyklejenie wykładziny PCW – 31,04 m</text:span><text:span text:style-name="T22">2</text:span><text:span text:style-name="T20">.,</text:span><text:span text:style-name="T11"> </text:span></text:p>
        </text:list-item>
        <text:list-item>
          <text:p text:style-name="P45">Zakup i przyklejenie przypodłogowych listew PCW – 34,04 mb., <text:s text:c="4"/></text:p>
        </text:list-item>
        <text:list-item>
          <text:p text:style-name="P45">Naprawa posadzki w łazience <text:s/>- 1 msc., </text:p>
        </text:list-item>
        <text:list-item>
          <text:p text:style-name="P48">Dwukrotne malowanie z jednokrotnym gruntowaniem posadzki cementowej w łazience – 2,10<text:span text:style-name="T28"> </text:span>m2.</text:p>
        </text:list-item>
      </text:list>
      <text:list xml:id="list100254476495825" text:continue-list="list3593135277" text:style-name="WW8Num6">
        <text:list-header>
          <text:p text:style-name="P36"><text:soft-page-break/>III. TERMIN WYKONANIA REMONTU:</text:p>
        </text:list-header>
      </text:list>
      <text:p text:style-name="P23"><text:tab/><text:span text:style-name="T33"><text:tab/></text:span><text:span text:style-name="T35">6</text:span><text:span text:style-name="T34"> -</text:span><text:span text:style-name="T33"> miesiące</text:span></text:p>
      <text:p text:style-name="P20"><text:tab/><text:span text:style-name="T1">IV. WARUNKI FINANSOWE:</text:span></text:p>
      <text:list xml:id="list511202014" text:style-name="WW8Num11">
        <text:list-item>
          <text:p text:style-name="P55">Remontujący wykona remont lokalu we własnym zakresie <text:s/>na własny koszt, a po zakończeniu najmu zobowiązany będzie do zdania lokalu mieszkalnego w stanie nie pogorszonym od stanu określonego <text:s/></text:p>
          <text:p text:style-name="P55">w protokole przekazania lokalu.</text:p>
        </text:list-item>
        <text:list-item>
          <text:p text:style-name="P55">Remontujący nie jest zobowiązany do uiszczenia kaucji mieszkaniowej. </text:p>
        </text:list-item>
        <text:list-item>
          <text:p text:style-name="P55">W okresie wykonywania remontu Remontujący, z którym zostanie zawarta umowa najmu lokalu <text:s/></text:p>
          <text:p text:style-name="P55">nie uiszcza czynszu, zobowiązany będzie wyłącznie do uiszczania opłat niezależnych <text:line-break/>o<text:span text:style-name="T43">d </text:span>Wynajmującego </text:p>
          <text:p text:style-name="P55">z tytułu:</text:p>
        </text:list-item>
      </text:list>
      <text:list xml:id="list2158523787" text:style-name="WW8Num12">
        <text:list-item>
          <text:list>
            <text:list-item>
              <text:p text:style-name="P56">gospodarowania odpadami komunalnymi,</text:p>
            </text:list-item>
            <text:list-item>
              <text:p text:style-name="P56">za dostawę do lokalu energii elektrycznej,</text:p>
            </text:list-item>
            <text:list-item>
              <text:p text:style-name="P56">za dostawę do lokalu energii cieplnej,</text:p>
            </text:list-item>
            <text:list-item>
              <text:p text:style-name="P56">za dostawę do lokalu gazu,</text:p>
            </text:list-item>
            <text:list-item>
              <text:p text:style-name="P56">za dostawę do lokalu wody oraz odbiór ścieków.</text:p>
            </text:list-item>
          </text:list>
        </text:list-item>
      </text:list>
      <text:list xml:id="list100255811490671" text:continue-list="list511202014" text:style-name="WW8Num11">
        <text:list-item>
          <text:p text:style-name="P55">Remontujący zawrze umowę z:</text:p>
        </text:list-item>
      </text:list>
      <text:list xml:id="list88588758" text:style-name="WW8Num13">
        <text:list-item>
          <text:list>
            <text:list-item>
              <text:p text:style-name="P57">Zakładem Energetycznym na dostarczanie energii elektrycznej,</text:p>
            </text:list-item>
            <text:list-item>
              <text:p text:style-name="P62"><text:span text:style-name="T41">Zakładem Wodociągów i Kanalizacji Sp. z o.o. w Raciborzu umowę na dostarczenie <text:line-break/>i </text:span><text:span text:style-name="T40">rozliczenie wody oraz odprowadzenie ścieków,</text:span></text:p>
            </text:list-item>
            <text:list-item>
              <text:p text:style-name="P57">Zakładem Gazowniczym na dostarczanie gazu</text:p>
            </text:list-item>
          </text:list>
        </text:list-item>
      </text:list>
      <text:list xml:id="list100255376263800" text:continue-list="list100255811490671" text:style-name="WW8Num11">
        <text:list-item>
          <text:p text:style-name="P58">W razie rezygnacji z lokalu w czasie wykonywania remontu, lub po jego zakończeniu, a także</text:p>
          <text:p text:style-name="P58">po zakończeniu umowy najmu, Remontujący nie ma prawa żądać zwrotu kosztów przeprowadzonego remontu. </text:p>
        </text:list-item>
      </text:list>
      <text:p text:style-name="P6"/>
      <text:p text:style-name="P4"><text:tab/><text:span text:style-name="T1">V. PODSTAWA WYKONANIA REMONTU I ODBIORU ROBÓT:</text:span></text:p>
      <text:list xml:id="list2140472819" text:style-name="WW8Num16">
        <text:list-item>
          <text:p text:style-name="P60">Podstawą wykonania robót będzie umowa na remont i <text:s/>najem lokalu mieszkalnego.</text:p>
        </text:list-item>
        <text:list-item>
          <text:p text:style-name="P61">Przekazanie lokalu do remontu nastąpi protokolarnie.</text:p>
        </text:list-item>
        <text:list-item>
          <text:p text:style-name="P59">Robót, o których mowa w pkt. II A wymagają odbioru przez Wynajmującego dokonanego w formie protokolarnej.</text:p>
          <text:p text:style-name="P63"/>
        </text:list-item>
      </text:list>
      <text:p text:style-name="P5"><text:tab/><text:span text:style-name="T1">VI. WARUNKI TECHNICZNE WYKONANIA W/W REMONTU:</text:span></text:p>
      <text:list xml:id="list2043754119" text:style-name="WW8Num15">
        <text:list-item>
          <text:p text:style-name="P65">Roboty budowlane w tym elektryczne i instalacyjne należy wykonać zgodnie z przepisami prawa budowlanego oraz warunkami zawartymi w Rozporządzeniu Ministra Infrastruktury 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49">Roboty elektryczne muszą zostać wykonane zgodnie z Przepisami Budowy Urządzeń Elektrycznych </text:p>
          <text:p text:style-name="P49">i Ochrony Przeciwporażeniowej, przez firmę posiadającą odpowiednie uprawnienia do wykonywania tego typu robót.</text:p>
        </text:list-item>
        <text:list-item>
          <text:p text:style-name="P49">Zastosowane materiały budowlane powinny posiadać atesty oraz aktualne aprobaty techniczne, dopuszczające je do stosowania w budownictwie mieszkaniowym.</text:p>
        </text:list-item>
        <text:list-item>
          <text:p text:style-name="P49">Wynajmujący zastrzega sobie, aby specjalistyczne roboty remontowe wykonywały podmioty posiadające wymagane uprawnienia.</text:p>
        </text:list-item>
        <text:list-item>
          <text:p text:style-name="P49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49">Roboty remontowe ingerujące w części wspólne nieruchomości jak również inne roboty nie ujęte </text:p>
          <text:p text:style-name="P49">w niniejszym załączniku wymagają odrębnej pisemnej zgody Wynajmującego i bez uzyskanej zgody nie mogą być rozpoczęte.</text:p>
        </text:list-item>
        <text:list-item>
          <text:p text:style-name="P49">Wszelkie prace dotyczące przewodów wentylacyjnych i spalinowych należy uzgadniać z Mistrzem Kominiarskim.</text:p>
        </text:list-item>
        <text:list-item>
          <text:p text:style-name="P49">W przypadku konieczności czasowego pozbawienia dopływu wody innych użytkowników, należy </text:p>
          <text:p text:style-name="P49">z odpowiednim wyprzedzeniem powiadomić ich o mającej nastąpić przerwie w dostawie wody.</text:p>
        </text:list-item>
        <text:list-item>
          <text:p text:style-name="P49">Remontujący zobowiązuje się usunąć wszystkie usterki zauważone w trakcie robót, które uniemożliwiają uznanie prac za zgodne z przepisami. Termin usunięcia wad ustalają strony </text:p>
          <text:p text:style-name="P49"><text:soft-page-break/>w zależności od potrzeb.</text:p>
        </text:list-item>
        <text:list-item>
          <text:p text:style-name="P49">Remontującego obowiązuje całkowity zakaz składowania odpadów budowlanych i remontowych </text:p>
          <text:p text:style-name="P49">przy śmietnikach (w altanach lub pomieszczeniach śmietnikowych czy kontenerach na odpady komunalne). Odpady komunalne i rozbiórkowe składować należy w zamówionym na ten cel kontenerze lub worku „ BIG – BAG”. </text:p>
        </text:list-item>
        <text:list-item>
          <text:p text:style-name="P49">Wszelkie szkody powstałe na rzecz osób trzecich w trakcie robót lub na ich skutek należy usunąć </text:p>
          <text:p text:style-name="P49">we własnym zakresie i na własny koszt w terminie natychmiastowym.</text:p>
        </text:list-item>
        <text:list-item>
          <text:p text:style-name="P49">Prace należy prowadzić nie zakłócając porządku domowego a roboty, które mogą być uciążliwe </text:p>
          <text:p text:style-name="P49">dla innych lokatorów ze względu na towarzyszący im hałas należy wykonywać w dni powszednie </text:p>
          <text:p text:style-name="P49">od godz.8<text:span text:style-name="T23">00</text:span> do 19 <text:span text:style-name="T23">00</text:span>.</text:p>
        </text:list-item>
        <text:list-item>
          <text:p text:style-name="P49">Klatkę schodową wraz z otoczeniem budynku należy w trakcie robót utrzymać w czystości.</text:p>
        </text:list-item>
        <text:list-item>
          <text:p text:style-name="P49">Nadzór nad wykonaniem robót z ramienia Wynajmującego sprawować będzie technik <text:span text:style-name="T50">Marcin Ciuberek</text:span> lub inna osoba wskazana przez Wynajmującego.</text:p>
        </text:list-item>
        <text:list-item>
          <text:p text:style-name="P49">Po zakończeniu remontu remontujący zobowiązany jest do zgłoszenia jego zakończenia w Oddziale Gospodarki Mieszkaniowej przy ul. Kolejowej 21 celem ustalenia terminu dokonania protokolarnego odbioru oraz przedłożenia niezbędnych dokumentów: </text:p>
        </text:list-item>
      </text:list>
      <text:list xml:id="list720063026" text:style-name="WW8Num14">
        <text:list-item>
          <text:p text:style-name="P50">protokół z przeprowadzonych badań stanu rezystancji izolacji obwodów – sporządzony przez elektryka posiadającego uprawnienia.</text:p>
        </text:list-item>
        <text:list-item>
          <text:p text:style-name="P50">protokół pomiar skuteczności samoczynnego wyłączenia, </text:p>
        </text:list-item>
        <text:list-item>
          <text:p text:style-name="P50">szkic przebiegu instalacji elektrycznej,</text:p>
        </text:list-item>
        <text:list-item>
          <text:p text:style-name="P50">oświadczenie kierownika budowy o zgodności wykonania wewnętrznej instalacji gazowej, </text:p>
          <text:p text:style-name="P50">z projektem budowlanym i warunkami pozwolenia na budowę (<text:span text:style-name="T44">w przypadku budowy, przebudowy, zmiany usytuowania instalacji</text:span>),</text:p>
        </text:list-item>
        <text:list-item>
          <text:p text:style-name="P50">projekt budowlany instalacji gazu wraz z wymaganymi uzgodnieniami (<text:span text:style-name="T44">w przypadku budowy, przebudowy, zmiany usytuowania instalacji</text:span>),</text:p>
        </text:list-item>
        <text:list-item>
          <text:p text:style-name="P50">protokół odbioru z przeprowadzonej próby szczelności instalacji gazowej,</text:p>
        </text:list-item>
        <text:list-item>
          <text:p text:style-name="P50">powykonawczy protokół odbioru kominiarskiego.</text:p>
        </text:list-item>
        <text:list-item>
          <text:p text:style-name="P50">przekazanie odpadów budowlanych i rozbiórkowych do Punktu Selektywnej Zbiórki Odpadów Komunalnych przy ul. Adamczyka 10 w Raciborzu.</text:p>
        </text:list-item>
      </text:list>
      <text:p text:style-name="P7"/>
      <text:p text:style-name="P21">Protokoły o których mowa w pkt. 15 ppkt a-h sporządzone muszą zostać przez osoby posiadające uprawnienia prawem przewidziane, podpisane oraz opatrzone pieczątką z numerem uprawnień. </text:p>
      <text:p text:style-name="P22">Dodatkowe informacje udzielane są przez Zespół Administracyjny Nr I Oddziału Gospodarki Mieszkaniowej pod nr telefonu 32 415-43-20 wew. 2<text:span text:style-name="T50">5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pl" fo:country="PL" style:letter-kerning="false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owy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owy1" style:next-style-name="Standardowy1" style:default-outline-level="1" style:class="text">
      <style:paragraph-properties fo:keep-with-next="always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Nagłówek6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WW8Num5z0" style:family="text">
      <style:text-properties fo:color="#000000" fo:font-size="11pt" fo:language="pl" fo:country="PL" fo:font-style="normal" fo:font-weight="bold" style:letter-kerning="false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font-size="11pt" fo:font-weight="bold" style:font-size-asian="11pt" style:font-weight-asian="bold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1" fo:font-family="'Times New Roman'" style:font-family-generic="roman" fo:font-size="11pt" fo:language="pl" fo:country="PL" fo:font-weight="normal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1" style:font-family-complex="'Times New Roman'" style:font-family-generic-complex="roman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fo:color="#000000" fo:font-size="11pt" fo:language="pl" fo:country="PL" fo:font-weight="normal" style:letter-kerning="false" style:font-size-asian="11pt" style:language-asian="pl" style:country-asian="PL" style:font-weight-asian="normal" style:font-size-complex="11pt" style:font-weight-complex="normal"/>
    </style:style>
    <style:style style:name="WW8Num11z1" style:family="text">
      <style:text-properties fo:font-size="11pt" style:font-size-asian="11pt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2.5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2.5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5T10:50:31.710000000</meta:creation-date>
    <dc:date>2020-08-27T10:02:54.147000000</dc:date>
    <meta:editing-duration>PT1H15M19S</meta:editing-duration>
    <meta:editing-cycles>19</meta:editing-cycles>
    <meta:generator>LibreOffice/6.3.0.4$Windows_x86 LibreOffice_project/057fc023c990d676a43019934386b85b21a9ee99</meta:generator>
    <meta:print-date>2020-07-24T10:39:07.754000000</meta:print-date>
    <meta:document-statistic meta:table-count="1" meta:image-count="0" meta:object-count="0" meta:page-count="5" meta:paragraph-count="189" meta:word-count="1818" meta:character-count="12689" meta:non-whitespace-character-count="10916"/>
  </office:meta>
</office:document-meta>
</file>