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 style:master-page-name="Standard">
      <style:table-properties style:width="16.99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199cm"/>
    </style:style>
    <style:style style:name="Tabela1.C" style:family="table-column">
      <style:table-column-properties style:column-width="2.2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rsid="0018c049" officeooo:paragraph-rsid="0018c049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061b0"/>
    </style:style>
    <style:style style:name="P7" style:family="paragraph" style:parent-style-name="Tekst_20_podstawowy_20_2" style:master-page-name="">
      <style:paragraph-properties fo:line-height="115%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kst_20_podstawowy_20_2" style:master-page-name="">
      <style:paragraph-properties fo:line-height="115%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kst_20_podstawowy_20_wcięty_20_2">
      <style:paragraph-properties fo:line-height="115%" fo:text-align="justify" style:justify-single-word="false"/>
      <style:text-properties style:font-name="Times New Roman" fo:font-size="12pt" officeooo:paragraph-rsid="003061b0" style:font-size-asian="12pt" style:font-size-complex="12pt"/>
    </style:style>
    <style:style style:name="P11" style:family="paragraph" style:parent-style-name="Tekst_20_podstawowy_20_wcięty_20_2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_20_indent">
      <style:paragraph-properties fo:margin-left="0cm" fo:margin-right="0cm" fo:line-height="115%" fo:text-indent="0cm" style:auto-text-indent="false"/>
      <style:text-properties style:font-name="Times New Roman" fo:font-size="12pt" officeooo:paragraph-rsid="0030fcfc" style:font-size-asian="12pt" style:language-asian="pl" style:country-asian="PL" style:font-size-complex="12pt"/>
    </style:style>
    <style:style style:name="P13" style:family="paragraph" style:parent-style-name="Text_20_body_20_indent">
      <style:paragraph-properties fo:margin-left="0cm" fo:margin-right="0cm" fo:line-height="115%" fo:text-indent="0cm" style:auto-text-indent="false"/>
    </style:style>
    <style:style style:name="P14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385763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paragraph-rsid="00385763" style:font-size-asian="8pt" style:font-size-complex="12pt" fo:hyphenate="false" fo:hyphenation-remain-char-count="2" fo:hyphenation-push-char-count="2"/>
    </style:style>
    <style:style style:name="P19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85763" style:font-size-asian="8pt" style:language-asian="pl" style:country-asian="PL" style:font-size-complex="12pt" fo:hyphenate="true" fo:hyphenation-remain-char-count="2" fo:hyphenation-push-char-count="2"/>
    </style:style>
    <style:style style:name="P20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385763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T1" style:family="text">
      <style:text-properties officeooo:rsid="0018c049"/>
    </style:style>
    <style:style style:name="T2" style:family="text">
      <style:text-properties style:use-window-font-color="true" style:font-name="Times New Roman" fo:font-weight="normal" officeooo:rsid="0029ebe2" style:language-asian="pl" style:country-asian="PL" style:font-weight-asian="normal" style:font-weight-complex="normal"/>
    </style:style>
    <style:style style:name="T3" style:family="text">
      <style:text-properties style:use-window-font-color="true" style:font-name="Times New Roman" fo:font-size="12pt" fo:font-weight="normal" officeooo:rsid="0023b487" style:font-size-asian="12pt" style:language-asian="pl" style:country-asian="PL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19d9d3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language="pl" fo:country="PL" officeooo:rsid="0031c5a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officeooo:rsid="0037131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officeooo:rsid="0037435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8" style:family="text">
      <style:text-properties officeooo:rsid="001a37ea"/>
    </style:style>
    <style:style style:name="T9" style:family="text">
      <style:text-properties officeooo:rsid="003061b0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3061b0" style:font-size-asian="12pt" style:font-size-complex="12pt"/>
    </style:style>
    <style:style style:name="T14" style:family="text">
      <style:text-properties style:font-name="Times New Roman" fo:font-size="12pt" officeooo:rsid="0019830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officeooo:rsid="0026c24b" style:font-size-asian="12pt" style:font-size-complex="12pt" style:font-weight-complex="bold"/>
    </style:style>
    <style:style style:name="T17" style:family="text">
      <style:text-properties style:font-name="Times New Roman" fo:font-size="12pt" officeooo:rsid="002768ca" style:font-size-asian="12pt" style:font-size-complex="12pt" style:font-weight-complex="bold"/>
    </style:style>
    <style:style style:name="T18" style:family="text">
      <style:text-properties style:font-name="Times New Roman" fo:font-size="12pt" officeooo:rsid="002a796a" style:font-size-asian="12pt" style:font-size-complex="12pt" style:font-weight-complex="bold"/>
    </style:style>
    <style:style style:name="T19" style:family="text">
      <style:text-properties style:font-name="Times New Roman" fo:font-size="12pt" style:font-size-asian="12pt" style:language-asian="pl" style:country-asian="PL" style:font-size-complex="12pt"/>
    </style:style>
    <style:style style:name="T20" style:family="text">
      <style:text-properties style:font-name="Times New Roman" fo:font-size="12pt" officeooo:rsid="0031c5a5" style:font-size-asian="12pt" style:language-asian="pl" style:country-asian="PL" style:font-size-complex="12pt"/>
    </style:style>
    <style:style style:name="T21" style:family="text">
      <style:text-properties style:font-name="Times New Roman" fo:font-size="12pt" fo:font-weight="bold" officeooo:rsid="0015a711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officeooo:rsid="0015a711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style:language-asian="ar" style:country-asian="SA"/>
    </style:style>
    <style:style style:name="T26" style:family="text">
      <style:text-properties style:language-asian="pl" style:country-asian="PL"/>
    </style:style>
    <style:style style:name="T27" style:family="text">
      <style:text-properties officeooo:rsid="002d4e0a" style:language-asian="pl" style:country-asian="PL"/>
    </style:style>
    <style:style style:name="T28" style:family="text">
      <style:text-properties officeooo:rsid="0030fcfc" style:language-asian="pl" style:country-asian="PL"/>
    </style:style>
    <style:style style:name="T29" style:family="text">
      <style:text-properties officeooo:rsid="00345342" style:language-asian="pl" style:country-asian="PL"/>
    </style:style>
    <style:style style:name="T30" style:family="text">
      <style:text-properties officeooo:rsid="00315c5a" style:language-asian="pl" style:country-asian="PL"/>
    </style:style>
    <style:style style:name="T31" style:family="text">
      <style:text-properties style:font-name="serif"/>
    </style:style>
    <style:style style:name="T32" style:family="text">
      <style:text-properties officeooo:rsid="0030f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2">ul. <text:span text:style-name="T8">Króla </text:span>Stefana Batorego 6,</text:p>
            <text:p text:style-name="P2">47-400 Racibórz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<text:span text:style-name="T9">20-07-02</text:span></text:p>
          </table:table-cell>
        </table:table-row>
      </table:table>
      <text:p text:style-name="P3">OS.<text:span text:style-name="T1">6220.7.2020</text:span></text:p>
      <text:h text:style-name="P14" text:outline-level="2">O B W I E S Z C Z E N I E</text:h>
      <text:p text:style-name="P9"/>
      <text:p text:style-name="P10">Zgodnie z <text:span text:style-name="T25">art. 74 ust. 3 ustawy z dnia 3 października 2008r. o udostępnianiu informacjio środowisku i jego ochronie, udziale społeczeństwa w ochronie środowiska oraz o ocenach oddziaływania na środowisko </text:span><text:span text:style-name="T26">(tekst jednolity </text:span><text:span text:style-name="T27">Dz. U. z 2020r. </text:span><text:span text:style-name="T29">p</text:span><text:span text:style-name="T27">oz. 283</text:span><text:span text:style-name="T26">) – </text:span><text:span text:style-name="T28">zwanej dalej ustawą</text:span><text:span text:style-name="T25"> </text:span>oraz art. 49 i art. 61 § 4 Kodeksu Postępowania Administracyjnego <text:s/><text:span text:style-name="T26">(tekst jednolity </text:span><text:span text:style-name="T27">Dz. U. z 2020r. </text:span><text:span text:style-name="T29">p</text:span><text:span text:style-name="T27">oz. 256</text:span><text:span text:style-name="T26">)</text:span> <text:span text:style-name="T1">Prezydent Miasta Racibórz</text:span></text:p>
      <text:p text:style-name="P11">zawiadamia<text:span text:style-name="T1">, że</text:span></text:p>
      <text:p text:style-name="P6"><text:span text:style-name="T12">na wniosek </text:span><text:span text:style-name="T13">z dnia </text:span><text:span text:style-name="T21">7.05.2020r. </text:span><text:span text:style-name="T24">uzupe</text:span><text:span text:style-name="T12">łniony dnia 24.06.2020r.,</text:span><text:span text:style-name="T23"> TAURON DYSTRYBUCJA S.A.</text:span><text:span text:style-name="T12"> z siedzibą w Krakowie działającej przez pełnomocnika Pana Łukasza Siodłaka,</text:span><text:span text:style-name="T24"> </text:span><text:span text:style-name="T12">zostało wszczęte postępowanie administracyjne w sprawie wydania decyzji</text:span><text:span text:style-name="T14"> </text:span><text:span text:style-name="T12">o środowiskowych uwarunkowaniach </text:span><text:span text:style-name="T3">przedsięwzięcia </text:span><text:span text:style-name="T2">polegaj</text:span><text:span text:style-name="T10">ącego na </text:span><text:span text:style-name="T11">„budowie linii napowietrznej 110 kV na odcinkach od istniejącego słupa nr 65 do projektowanego słupa nr 65A i od projektowanego słupa nr 76 do istniejącego słupa nr 77 będącej częścią zadania pn. Budowa dwutorowej linii kablowej 110 kV i światłowodowej relacji GPZ Rydułtowy – GPZ Piaskowa/Studzienna na odcinku od projektowanego słupa nr 65A do projektowanego słupa nr 76”</text:span><text:span text:style-name="T10"> zlokalizowanego na działkach ewidencyjnych nr 428/69, 427/69, (</text:span><text:span text:style-name="T31">k.m. 2), obręb Brzezie</text:span><text:span text:style-name="T10"> oraz 67, 340/56, 339/56, 182, 183, 184, 167, 55, (</text:span><text:span text:style-name="T31">k.m. 15), obręb Ostróg</text:span><text:span text:style-name="T4">.</text:span></text:p>
      <text:p text:style-name="P13"><text:span text:style-name="T12"><text:tab/>W toku postępowania w dniu </text:span><text:span text:style-name="T13">1.07</text:span><text:span text:style-name="T12">.20</text:span><text:span text:style-name="T13">20</text:span><text:span text:style-name="T12">r. Prezydent Miasta Racibórz</text:span><text:span text:style-name="T22"> </text:span><text:span text:style-name="T15">wystąpił<text:line-break/>do Regionalnego Dyrektora Ochrony Środowiska w Katowicach,</text:span><text:span text:style-name="T16"> Dyrektora Regionalnego </text:span><text:span text:style-name="T17">Zarządu</text:span><text:span text:style-name="T16"> </text:span><text:span text:style-name="T17">Gospodarki </text:span><text:span text:style-name="T16">Wodnej Wód Polskich w Gliwicach, </text:span><text:span text:style-name="T6">Wojewódzkiego</text:span><text:span text:style-name="T15"> Inspektora Sanitarnego w </text:span><text:span text:style-name="T7">Katowicach</text:span><text:span text:style-name="T18"> </text:span><text:span text:style-name="T15">o opinię w sprawie potrzeby przeprowadzenia oceny oddziaływania na środowisko.</text:span><text:span text:style-name="T19"> </text:span></text:p>
      <text:p text:style-name="P12">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p>
      <text:p text:style-name="P7">Zgodnie z <text:span text:style-name="T25">art. 74 ust. 3 ustawy </text:span>oraz art. 49 <text:span text:style-name="T26">k.p.a. </text:span>ponieważ liczba stron niniejszego postępowania przekracza <text:span text:style-name="T32">1</text:span>0 o wszystkich czynnościach organu strony zawiadamiane będą poprzez obwieszczenie.<text:span text:style-name="T26"> </text:span></text:p>
      <text:p text:style-name="P8"><text:span text:style-name="T19">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organu osób, którym przysługują prawa rzeczowe do nieruchomości o nieuregulowanym lub nieujawnionym stanie prawnym, stosuje się </text:span><text:span text:style-name="T20">również </text:span><text:span text:style-name="T19">przepis art. 49 </text:span><text:span text:style-name="T5">k.p.a</text:span><text:span text:style-name="T19">.</text:span></text:p>
      <text:p text:style-name="P17"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15"/>
      <text:p text:style-name="P16">Z up. Prezydenta Miasta</text:p>
      <text:p text:style-name="P20">Katarzyna Polak</text:p>
      <text:p text:style-name="P19">NACZELNIK</text:p>
      <text:p text:style-name="P18"><text:span text:style-name="T30">Wydziału Ochrony 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33cm" fo:margin-left="2.136cm" fo:margin-right="2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0-07-03T09:20:25.028000000</dc:date>
    <meta:print-date>2018-03-07T13:32:15.595000000</meta:print-date>
    <meta:editing-cycles>37</meta:editing-cycles>
    <meta:editing-duration>PT5H59M56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9" meta:word-count="467" meta:character-count="3314" meta:non-whitespace-character-count="2859"/>
  </office:meta>
</office:document-meta>
</file>