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/>
      <style:text-properties officeooo:paragraph-rsid="001962b3"/>
    </style:style>
    <style:style style:name="P7" style:family="paragraph" style:parent-style-name="Tekst_20_podstawowy_20_2">
      <style:paragraph-properties fo:line-height="150%" fo:hyphenation-ladder-count="no-limit"/>
      <style:text-properties style:font-weight-complex="bold" fo:hyphenate="true" fo:hyphenation-remain-char-count="2" fo:hyphenation-push-char-count="2"/>
    </style:style>
    <style:style style:name="P8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9" style:family="paragraph" style:parent-style-name="Tekst_20_podstawowy_20_wcięty_20_2">
      <style:paragraph-properties fo:text-align="justify" style:justify-single-word="false"/>
    </style:style>
    <style:style style:name="P10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2">
      <style:text-properties style:font-name="Times New Roman" fo:font-size="20pt" style:font-size-asian="20pt" style:font-name-complex="Times New Roman"/>
    </style:style>
    <style:style style:name="P15" style:family="paragraph" style:parent-style-name="Tekst_20_podstawowy_20_2">
      <style:paragraph-properties fo:line-height="150%"/>
      <style:text-properties officeooo:paragraph-rsid="001a8da2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c3ada" style:font-size-asian="10pt" style:language-asian="pl" style:country-asian="PL" style:font-size-complex="10pt" fo:hyphenate="tru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c3ada" style:font-size-asian="10pt" style:language-asian="pl" style:country-asian="PL" style:font-size-complex="10pt" fo:hyphenate="false" fo:hyphenation-remain-char-count="2" fo:hyphenation-push-char-count="2"/>
    </style:style>
    <style:style style:name="P18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1c3ada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01c3ada" style:font-size-asian="10pt" style:font-size-complex="10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officeooo:rsid="001a8da2" style:language-asian="ar" style:country-asian="SA"/>
    </style:style>
    <style:style style:name="T6" style:family="text">
      <style:text-properties style:use-window-font-color="true" style:font-name="Times New Roman CE" fo:font-size="12pt" fo:font-style="normal" fo:font-weight="bold" officeooo:rsid="002ba344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Times New Roman CE" fo:font-size="12pt" fo:font-style="normal" fo:font-weight="bold" officeooo:rsid="0031e619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font-name="Times New Roman CE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 CE" fo:font-size="12pt" fo:font-style="normal" fo:font-weight="normal" officeooo:rsid="00318e4f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Times New Roman CE" fo:font-size="12pt" fo:font-style="normal" fo:font-weight="normal" officeooo:rsid="00246be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 CE" fo:font-size="12pt" fo:font-style="normal" fo:font-weight="normal" officeooo:rsid="0023b800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font-name="Times New Roman CE" fo:font-size="12pt" fo:font-style="normal" fo:font-weight="normal" officeooo:rsid="00331485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Times New Roman CE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 CE" fo:font-size="12pt" fo:font-style="normal" fo:font-weight="normal" officeooo:rsid="001548f9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Times New Roman CE" fo:font-size="12pt" fo:font-style="normal" fo:font-weight="normal" officeooo:rsid="0031e619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imes New Roman CE" fo:font-size="12pt" fo:font-style="normal" fo:font-weight="normal" officeooo:rsid="001e83bf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Times New Roman CE" fo:font-size="12pt" fo:font-style="normal" fo:font-weight="normal" officeooo:rsid="002c187e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Times New Roman CE" fo:font-size="12pt" fo:font-style="normal" fo:font-weight="normal" officeooo:rsid="00120321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 CE" fo:font-size="12pt" fo:font-style="normal" fo:font-weight="normal" officeooo:rsid="0023272a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font-name="Times New Roman CE" fo:font-size="12pt" fo:font-style="italic" fo:font-weight="bold" officeooo:rsid="00318e4f" fo:background-color="transparent" loext:char-shading-value="0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1" style:family="text">
      <style:text-properties style:use-window-font-color="true" style:font-name="Times New Roman CE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 CE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style:font-name="Times New Roman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l" fo:country="PL" officeooo:rsid="00130f2a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l" fo:country="PL" officeooo:rsid="00176e7f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8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9" style:family="text">
      <style:text-properties style:use-window-font-color="true" style:font-name="Times New Roman" fo:font-size="12pt" fo:language="pl" fo:country="PL" officeooo:rsid="00176e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pl" fo:country="PL" officeooo:rsid="001b7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officeooo:rsid="0011153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1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font-name="serif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106430"/>
    </style:style>
    <style:style style:name="T35" style:family="text">
      <style:text-properties officeooo:rsid="00111537"/>
    </style:style>
    <style:style style:name="T36" style:family="text">
      <style:text-properties officeooo:rsid="00130f2a"/>
    </style:style>
    <style:style style:name="T37" style:family="text">
      <style:text-properties officeooo:rsid="0014aef4"/>
    </style:style>
    <style:style style:name="T38" style:family="text">
      <style:text-properties officeooo:rsid="0016067a"/>
    </style:style>
    <style:style style:name="T39" style:family="text">
      <style:text-properties officeooo:rsid="00176e7f"/>
    </style:style>
    <style:style style:name="T40" style:family="text">
      <style:text-properties officeooo:rsid="001880d8"/>
    </style:style>
    <style:style style:name="T41" style:family="text">
      <style:text-properties officeooo:rsid="001a8da2"/>
    </style:style>
    <style:style style:name="T42" style:family="text">
      <style:text-properties officeooo:rsid="001b2e18"/>
    </style:style>
    <style:style style:name="T43" style:family="text">
      <style:text-properties officeooo:rsid="001b79cb"/>
    </style:style>
    <style:style style:name="T44" style:family="text">
      <style:text-properties fo:font-size="8pt" officeooo:rsid="00315c5a" style:font-size-asian="8pt" style:language-asian="pl" style:country-asian="PL" style:font-size-complex="12pt"/>
    </style:style>
    <style:style style:name="T45" style:family="text">
      <style:text-properties officeooo:rsid="00315c5a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<text:span text:style-name="T29">1</text:span><text:span text:style-name="T30">7.03</text:span><text:span text:style-name="T43">.20</text:span><text:span text:style-name="T30">20</text:span></text:p>
          </table:table-cell>
        </table:table-row>
      </table:table>
      <text:p text:style-name="Standard"/>
      <text:p text:style-name="P4">OS.6220.<text:span text:style-name="T35">1</text:span><text:span text:style-name="T31">5</text:span>.201<text:span text:style-name="T39">9</text:span></text:p>
      <text:p text:style-name="Standard"/>
      <text:h text:style-name="P14" text:outline-level="2">O B W I E S Z C Z E N I E</text:h>
      <text:p text:style-name="P9"/>
      <text:p text:style-name="P10">Zgodnie z art. 38 i art. 85 ust. 3 ustawy <text:span text:style-name="T2">z dnia 3 października 2008r. o udostępnianiu informacji o środowisku i jego ochronie, udziale społeczeństwa w ochronie środowiska oraz<text:line-break/>o ocenach oddziaływania na środowisko (tekst jednolity Dz. U. z 20</text:span><text:span text:style-name="T25">20</text:span><text:span text:style-name="T2">r. </text:span><text:span text:style-name="T3">p</text:span><text:span text:style-name="T2">oz. </text:span><text:span text:style-name="T4">2</text:span><text:span text:style-name="T26">8</text:span><text:span text:style-name="T25">3</text:span><text:span text:style-name="T2">) Prezydent Miasta Racibórz </text:span></text:p>
      <text:p text:style-name="P11">informuje, że</text:p>
      <text:p text:style-name="P15">w dniu <text:span text:style-name="T27">1</text:span><text:span text:style-name="T28">6.03</text:span><text:span text:style-name="T41">.20</text:span><text:span text:style-name="T28">20</text:span>r. wydana została decyzja nr <text:span text:style-name="T27">3</text:span><text:span text:style-name="T28">3</text:span>/20<text:span text:style-name="T28">20</text:span> o środowiskowych uwarunkowaniach <text:s/>przedsięwzięcia <text:span text:style-name="T21">p</text:span><text:span text:style-name="T22">n.:</text:span><text:span text:style-name="T8"> </text:span><text:span text:style-name="T32">„</text:span><text:span text:style-name="T23">Budowa instalacji technologicznej ewakuacji zasypek z hali grafitowni do hali przygotowania zasypek w SGL Graphite Solutions Sp. z o. o. <text:line-break/>w Raciborzu</text:span><text:span text:style-name="T24">” </text:span><text:span text:style-name="T33">na terenie zakładu przy ul. Piastowskiej 29 w Raciborzu,</text:span><text:span text:style-name="T13"><text:line-break/></text:span><text:span text:style-name="T33">na nieruchomości gruntowej o nr ewidencyjnym 1002/957 k.m. 1, obręb Płonia</text:span><text:span text:style-name="T34">. </text:span></text:p>
      <text:p text:style-name="P6">Z treścią niniejszej decyzji oraz dokumentacją sprawy, w tym z <text:span text:style-name="T40">opiniami</text:span> Regionalnego Dyrektora Ochrony Środowiska w Katowicach, Powiatowego Inspektora Sanitarnego<text:line-break/>w Raciborzu, <text:span text:style-name="T41">Starosty Raciborskiego</text:span> <text:span text:style-name="T37">oraz </text:span>Dyrektora Zarządu Zlewni Państw<text:span text:style-name="T37">ow</text:span>ego Gospodarstwa Wodnego Wody Polskie, zapoznać się można w Wydziale Ochrony Środowiska i Rolnictwa Urzędu Miasta Racibórz, Racibórz, ul. <text:span text:style-name="T38">Króla </text:span>Stefana Batorego 6, <text:line-break/>w godzinach pracy Urzędu tj.: w środy w godz. 8.30-17.30, w piątki w godz. 8.30-13.30, <text:line-break/>w pozostałe dni w godz. 8.30-15.30. - <text:span text:style-name="T42">ze względu na stan zagrożenia epidemiologicznego – po wcześniejszym telefonicznym umówieniu się pod nr tel. (32) 75 50 677.</text:span></text:p>
      <text:p text:style-name="P5"><text:s/></text:p>
      <text:p text:style-name="P7"/>
      <text:p text:style-name="P19"><text:s/><text:span text:style-name="T45">Z up. Prezydenta Miasta</text:span></text:p>
      <text:p text:style-name="P18">Katarzyna Polak</text:p>
      <text:p text:style-name="P16">NACZELNIK</text:p>
      <text:p text:style-name="P17">Wydziału Ochrony Środowiska i Rolnictwa</text:p>
      <text:p text:style-name="P8"/>
      <text:p text:style-name="P8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7-07-30T11:07:00</meta:creation-date>
    <dc:date>2020-03-17T13:04:42.610000000</dc:date>
    <meta:editing-cycles>20</meta:editing-cycles>
    <meta:editing-duration>PT1H21M10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230" meta:character-count="1550" meta:non-whitespace-character-count="1324"/>
  </office:meta>
</office:document-meta>
</file>