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/>
      <style:text-properties style:font-name="Times New Roman"/>
    </style:style>
    <style:style style:name="P2" style:family="paragraph" style:parent-style-name="Text_20_body">
      <style:paragraph-properties fo:line-height="150%"/>
      <style:text-properties style:font-name="Times New Roman" fo:font-size="12pt" fo:font-weight="bold" officeooo:rsid="000245f7" officeooo:paragraph-rsid="000245f7" style:font-size-asian="10.5pt" style:font-weight-asian="bold" style:font-size-complex="12pt" style:font-weight-complex="bold"/>
    </style:style>
    <style:style style:name="P3" style:family="paragraph" style:parent-style-name="Text">
      <loext:graphic-properties draw:fill="none" draw:fill-color="#729fcf"/>
      <style:paragraph-properties fo:margin-left="4.9cm" fo:margin-right="0cm" fo:margin-top="0.212cm" fo:margin-bottom="0.212cm" loext:contextual-spacing="false" fo:text-align="center" style:justify-single-word="false" fo:text-indent="0cm" style:auto-text-indent="false" fo:background-color="transparent" text:number-lines="false" text:line-number="0"/>
    </style:style>
    <style:style style:name="P4" style:family="paragraph" style:parent-style-name="Text_20_body">
      <style:text-properties officeooo:paragraph-rsid="001913a4"/>
    </style:style>
    <style:style style:name="T1" style:family="text">
      <style:text-properties officeooo:rsid="0000d337" style:font-name-asian="Microsoft YaHei" style:font-name-complex="Arial"/>
    </style:style>
    <style:style style:name="T2" style:family="text">
      <style:text-properties fo:font-weight="normal" officeooo:rsid="0000d337" style:font-name-asian="Microsoft YaHei" style:font-weight-asian="normal" style:font-name-complex="Arial" style:font-weight-complex="normal"/>
    </style:style>
    <style:style style:name="T3" style:family="text">
      <style:text-properties fo:font-size="12pt" officeooo:rsid="000891e0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6988b" style:font-size-asian="12pt" style:font-size-complex="12pt"/>
    </style:style>
    <style:style style:name="T6" style:family="text">
      <style:text-properties style:font-name="Times New Roman" fo:font-size="12pt" officeooo:rsid="001913a4" style:font-size-asian="12pt" style:font-size-complex="12pt"/>
    </style:style>
    <style:style style:name="T7" style:family="text">
      <style:text-properties style:font-name="Times New Roman" fo:font-size="12pt" fo:font-weight="bold" officeooo:rsid="000cb424" style:font-name-asian="Microsoft YaHei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bold" officeooo:rsid="0016988b" style:font-name-asian="Microsoft YaHei" style:font-size-asian="12pt" style:font-weight-asian="bold" style:font-name-complex="Arial" style:font-size-complex="12pt" style:font-weight-complex="bold"/>
    </style:style>
    <style:style style:name="T9" style:family="text">
      <style:text-properties style:font-name="Times New Roman" fo:font-size="12pt" fo:font-weight="bold" officeooo:rsid="00184152" style:font-name-asian="Microsoft YaHei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Times New Roman" fo:font-size="12pt" fo:font-weight="normal" officeooo:rsid="0000d337" style:font-name-asian="Microsoft YaHei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Times New Roman" fo:font-size="12pt" fo:font-weight="normal" officeooo:rsid="0016988b" style:font-name-asian="Microsoft YaHei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Times New Roman" fo:font-size="12pt" fo:font-weight="normal" officeooo:rsid="000c8777" style:font-name-asian="Microsoft YaHei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Times New Roman" fo:font-size="12pt" fo:font-weight="normal" officeooo:rsid="00184152" style:font-name-asian="Microsoft YaHei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0d04c4"/>
    </style:style>
    <style:style style:name="T15" style:family="text">
      <style:text-properties officeooo:rsid="00131ae5"/>
    </style:style>
    <style:style style:name="T16" style:family="text">
      <style:text-properties officeooo:rsid="00184152"/>
    </style:style>
    <style:style style:name="T17" style:family="text">
      <style:text-properties officeooo:rsid="001913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4">UCHWAŁA NR </text:span><text:span text:style-name="T7">1</text:span><text:span text:style-name="T8">3</text:span><text:span text:style-name="T4"> /2019</text:span></text:p>
      <text:p text:style-name="Title"><text:span text:style-name="T1">RACIBORSKIEJ</text:span> <text:span text:style-name="T1">RADY</text:span> <text:span text:style-name="T1">DZIAŁALNOŚCI POŻYTKU PUBLICZNEGO</text:span></text:p>
      <text:p text:style-name="Title"><text:span text:style-name="T2">z dnia </text:span><text:span text:style-name="T10">2</text:span><text:span text:style-name="T13">3</text:span><text:span text:style-name="T2"> </text:span><text:span text:style-name="T13">października</text:span><text:span text:style-name="T2"> 2019 r.</text:span> </text:p>
      <text:p text:style-name="Title"/>
      <text:h text:style-name="Heading_20_1" text:outline-level="1">W sprawie:</text:h>
      <text:h text:style-name="Heading_20_1" text:outline-level="1"/>
      <text:p text:style-name="Text_20_body">Opinii do projektu uchwały w sprawie <text:span text:style-name="T5">p</text:span><text:span text:style-name="T6">rzyjęcia „Gminnego Programu Profilaktyki i Rozwiązywania Problemów Alkoholowych na rok 2020”</text:span></text:p>
      <text:p text:style-name="Text_20_body"/>
      <text:p text:style-name="Text_20_body"/>
      <text:p text:style-name="P4">Raciborska Rada Działalności Pożytku Publicznego opiniuje <text:span text:style-name="T14">pozytywnie </text:span>projekt uchwały <text:line-break/><text:span text:style-name="T3">w sprawie </text:span><text:span text:style-name="T5">p</text:span><text:span text:style-name="T6">rzyjęcia „Gminnego Programu Profilaktyki i Rozwiązywania Problemów Alkoholowych na rok 2020”</text:span><text:span text:style-name="T5">.</text:span></text:p>
      <text:p text:style-name="P1"/>
      <text:p text:style-name="P2"/>
      <text:p text:style-name="P2"/>
      <text:p text:style-name="P2"/>
      <text:p text:style-name="P2"/>
      <text:p text:style-name="Caption"><text:s text:c="74"/><text:tab/><text:tab/> Przewodniczący</text:p>
      <text:p text:style-name="Caption"><text:s text:c="8"/>Raciborskiej Rady Działalności Pożytku P<text:span text:style-name="T15">ublicznego</text:span></text:p>
      <text:p text:style-name="Caption">Tomasz Jabłonka</text:p>
      <text:p text:style-name="Caption"/>
      <text:p text:style-name="P3"><text:s/></text:p>
      <text:h text:style-name="Heading_20_4" text:outline-level="4"/>
      <text:h text:style-name="Heading_20_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loext:graphic-properties draw:fill="none" draw:fill-color="#729fcf"/>
      <style:paragraph-properties fo:margin-left="6.1cm" fo:margin-right="0cm" fo:margin-top="0.212cm" fo:margin-bottom="0.212cm" loext:contextual-spacing="false" fo:text-align="center" style:justify-single-word="false" fo:text-indent="0cm" style:auto-text-indent="false" fo:background-color="transparent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ext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08:46:59.840000000</meta:creation-date>
    <dc:date>2019-10-25T09:45:17.806000000</dc:date>
    <meta:editing-duration>PT23M11S</meta:editing-duration>
    <meta:editing-cycles>19</meta:editing-cycles>
    <meta:generator>LibreOffice/6.3.0.4$Windows_x86 LibreOffice_project/057fc023c990d676a43019934386b85b21a9ee99</meta:generator>
    <meta:print-date>2019-08-21T09:31:05.959000000</meta:print-date>
    <meta:document-statistic meta:table-count="0" meta:image-count="0" meta:object-count="0" meta:page-count="1" meta:paragraph-count="10" meta:word-count="64" meta:character-count="595" meta:non-whitespace-character-count="452"/>
  </office:meta>
</office:document-meta>
</file>