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2" style:family="paragraph" style:parent-style-name="Text">
      <loext:graphic-properties draw:fill="none" draw:fill-color="#729fcf"/>
      <style:paragraph-properties fo:margin-left="4.9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</style:style>
    <style:style style:name="P3" style:family="paragraph" style:parent-style-name="Text_20_body">
      <style:text-properties officeooo:paragraph-rsid="00182313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size="12pt" officeooo:rsid="000891e0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6988b" style:font-size-asian="12pt" style:font-size-complex="12pt"/>
    </style:style>
    <style:style style:name="T6" style:family="text">
      <style:text-properties style:font-name="Times New Roman" fo:font-size="12pt" officeooo:rsid="00182313" style:font-size-asian="12pt" style:font-size-complex="12pt"/>
    </style:style>
    <style:style style:name="T7" style:family="text">
      <style:text-properties style:font-name="Times New Roman" fo:font-size="12pt" fo:font-weight="bold" officeooo:rsid="000cb424" style:font-name-asian="Microsoft YaHei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bold" officeooo:rsid="0016988b" style:font-name-asian="Microsoft YaHei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officeooo:rsid="00182313" style:font-name-asian="Microsoft YaHei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normal" officeooo:rsid="0000d337" style:font-name-asian="Microsoft YaHei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fo:font-weight="normal" officeooo:rsid="0016988b" style:font-name-asian="Microsoft YaHei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2pt" fo:font-weight="normal" officeooo:rsid="000c8777" style:font-name-asian="Microsoft YaHei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0d04c4"/>
    </style:style>
    <style:style style:name="T14" style:family="text">
      <style:text-properties officeooo:rsid="00131ae5"/>
    </style:style>
    <style:style style:name="T15" style:family="text">
      <style:text-properties officeooo:rsid="001823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">UCHWAŁA NR </text:span><text:span text:style-name="T7">1</text:span><text:span text:style-name="T8">2</text:span><text:span text:style-name="T4"> /2019</text:span></text:p>
      <text:p text:style-name="Title"><text:span text:style-name="T1">RACIBORSKIEJ</text:span> <text:span text:style-name="T1">RADY</text:span> <text:span text:style-name="T1">DZIAŁALNOŚCI POŻYTKU PUBLICZNEGO</text:span></text:p>
      <text:p text:style-name="Title"><text:span text:style-name="T2">z dnia </text:span><text:span text:style-name="T10">1</text:span><text:span text:style-name="T11">8</text:span><text:span text:style-name="T2"> </text:span><text:span text:style-name="T12">w</text:span><text:span text:style-name="T11">rześnia</text:span><text:span text:style-name="T2"> 2019 r.</text:span> </text:p>
      <text:p text:style-name="Title"/>
      <text:h text:style-name="Heading_20_1" text:outline-level="1">W sprawie:</text:h>
      <text:h text:style-name="Heading_20_1" text:outline-level="1"/>
      <text:p text:style-name="Text_20_body">Opinii do projektu uchwały w sprawie <text:span text:style-name="T5">utworzenia jednostki organizacyjnej pod nazwą „D</text:span><text:span text:style-name="T6">zienny Dom Pomocy Społecznej „Iskierka” w Raciborzu.</text:span></text:p>
      <text:p text:style-name="Text_20_body"/>
      <text:p text:style-name="Text_20_body"/>
      <text:p text:style-name="P3">Raciborska Rada Działalności Pożytku Publicznego opiniuje <text:span text:style-name="T13">pozytywnie </text:span>projekt uchwały <text:line-break/><text:span text:style-name="T3">w sprawie </text:span><text:span text:style-name="T5">utworzenia jednostki organizacyjnej pod nazwą „D</text:span><text:span text:style-name="T6">zienny Dom Pomocy Społecznej „Iskierka” w Raciborzu.</text:span></text:p>
      <text:p text:style-name="P3"><text:span text:style-name="T5"/></text:p>
      <text:p text:style-name="P1"/>
      <text:p text:style-name="P1"/>
      <text:p text:style-name="P1"/>
      <text:p text:style-name="P1"/>
      <text:p text:style-name="Caption"><text:s text:c="74"/><text:tab/><text:tab/> Przewodniczący</text:p>
      <text:p text:style-name="Caption"><text:s text:c="8"/>Raciborskiej Rady Działalności Pożytku P<text:span text:style-name="T14">ublicznego</text:span></text:p>
      <text:p text:style-name="Caption">Tomasz Jabłonka</text:p>
      <text:p text:style-name="Caption"/>
      <text:p text:style-name="P2"><text:s/></text:p>
      <text:h text:style-name="Heading_20_4" text:outline-level="4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09-19T12:49:26.100000000</dc:date>
    <meta:editing-duration>PT22M39S</meta:editing-duration>
    <meta:editing-cycles>18</meta:editing-cycles>
    <meta:generator>LibreOffice/6.3.0.4$Windows_x86 LibreOffice_project/057fc023c990d676a43019934386b85b21a9ee99</meta:generator>
    <meta:print-date>2019-08-21T09:31:05.959000000</meta:print-date>
    <meta:document-statistic meta:table-count="0" meta:image-count="0" meta:object-count="0" meta:page-count="1" meta:paragraph-count="10" meta:word-count="66" meta:character-count="604" meta:non-whitespace-character-count="459"/>
  </office:meta>
</office:document-meta>
</file>