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Times New Roman"/>
    </style:style>
    <style:style style:name="P2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3" style:family="paragraph" style:parent-style-name="Text">
      <loext:graphic-properties draw:fill="none" draw:fill-color="#729fcf"/>
      <style:paragraph-properties fo:margin-left="4.9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</style:style>
    <style:style style:name="P4" style:family="paragraph" style:parent-style-name="Text_20_body">
      <style:text-properties officeooo:paragraph-rsid="0016988b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weight="normal" officeooo:rsid="000c8777" style:font-name-asian="Microsoft YaHei" style:font-weight-asian="normal" style:font-name-complex="Arial" style:font-weight-complex="normal"/>
    </style:style>
    <style:style style:name="T4" style:family="text">
      <style:text-properties fo:font-weight="normal" officeooo:rsid="0016988b" style:font-name-asian="Microsoft YaHei" style:font-weight-asian="normal" style:font-name-complex="Arial" style:font-weight-complex="normal"/>
    </style:style>
    <style:style style:name="T5" style:family="text">
      <style:text-properties officeooo:rsid="0007fd44"/>
    </style:style>
    <style:style style:name="T6" style:family="text">
      <style:text-properties fo:font-size="12pt" officeooo:rsid="0007fd44" style:font-size-asian="12pt" style:font-size-complex="12pt"/>
    </style:style>
    <style:style style:name="T7" style:family="text">
      <style:text-properties fo:font-size="12pt" officeooo:rsid="000891e0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988b" style:font-size-asian="12pt" style:font-size-complex="12pt"/>
    </style:style>
    <style:style style:name="T10" style:family="text">
      <style:text-properties style:font-name="Times New Roman" fo:font-size="12pt" fo:font-weight="bold" officeooo:rsid="000cb424" style:font-name-asian="Microsoft YaHei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bold" officeooo:rsid="0016988b" style:font-name-asian="Microsoft YaHei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normal" officeooo:rsid="0000d337" style:font-name-asian="Microsoft YaHei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officeooo:rsid="0016988b" style:font-name-asian="Microsoft YaHei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0c8777" style:font-name-asian="Microsoft YaHei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0d04c4"/>
    </style:style>
    <style:style style:name="T16" style:family="text">
      <style:text-properties officeooo:rsid="00131ae5"/>
    </style:style>
    <style:style style:name="T17" style:family="text">
      <style:text-properties officeooo:rsid="001698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8">UCHWAŁA NR </text:span><text:span text:style-name="T10">1</text:span><text:span text:style-name="T11">1</text:span><text:span text:style-name="T8"> /2019</text:span>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</text:span><text:span text:style-name="T12">1</text:span><text:span text:style-name="T13">8</text:span><text:span text:style-name="T2"> </text:span><text:span text:style-name="T14">w</text:span><text:span text:style-name="T13">rześni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<text:span text:style-name="T9">utworzenia jednostki organizacyjnej pod nazwą „Warsztat Terapii Zajęciowej”</text:span></text:p>
      <text:p text:style-name="Text_20_body"/>
      <text:p text:style-name="Text_20_body"/>
      <text:p text:style-name="P4">Raciborska Rada Działalności Pożytku Publicznego opiniuje <text:span text:style-name="T15">pozytywnie </text:span>projekt uchwały <text:line-break/><text:span text:style-name="T7">w sprawie </text:span><text:span text:style-name="T9">utworzenia jednostki organizacyjnej pod nazwą „Warsztat Terapii Zajęciowej”.</text:span></text:p>
      <text:p text:style-name="P1"/>
      <text:p text:style-name="P2"/>
      <text:p text:style-name="P2"/>
      <text:p text:style-name="P2"/>
      <text:p text:style-name="P2"/>
      <text:p text:style-name="Caption"><text:s text:c="74"/><text:tab/><text:tab/> Przewodniczący</text:p>
      <text:p text:style-name="Caption"><text:s text:c="8"/>Raciborskiej Rady Działalności Pożytku P<text:span text:style-name="T16">ublicznego</text:span></text:p>
      <text:p text:style-name="Caption">Tomasz Jabłonka</text:p>
      <text:p text:style-name="Caption"/>
      <text:p text:style-name="P3"><text:s/></text:p>
      <text:h text:style-name="Heading_20_4" text:outline-level="4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19T12:47:50.142000000</dc:date>
    <meta:editing-duration>PT21M34S</meta:editing-duration>
    <meta:editing-cycles>17</meta:editing-cycles>
    <meta:generator>LibreOffice/6.3.0.4$Windows_x86 LibreOffice_project/057fc023c990d676a43019934386b85b21a9ee99</meta:generator>
    <meta:print-date>2019-08-21T09:31:05.959000000</meta:print-date>
    <meta:document-statistic meta:table-count="0" meta:image-count="0" meta:object-count="0" meta:page-count="1" meta:paragraph-count="10" meta:word-count="58" meta:character-count="555" meta:non-whitespace-character-count="418"/>
  </office:meta>
</office:document-meta>
</file>