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21a6b7"/>
    </style:style>
    <style:style style:name="P3" style:family="paragraph" style:parent-style-name="Text_20_body">
      <style:paragraph-properties fo:text-align="justify" style:justify-single-word="false"/>
      <style:text-properties officeooo:paragraph-rsid="001c648f"/>
    </style:style>
    <style:style style:name="P4" style:family="paragraph" style:parent-style-name="Text_20_body">
      <style:paragraph-properties fo:text-align="justify" style:justify-single-word="false"/>
      <style:text-properties officeooo:rsid="00223540" officeooo:paragraph-rsid="00223540"/>
    </style:style>
    <style:style style:name="P5" style:family="paragraph" style:parent-style-name="Text_20_body">
      <style:paragraph-properties fo:text-align="justify" style:justify-single-word="false"/>
      <style:text-properties officeooo:rsid="00175e42" officeooo:paragraph-rsid="003d941c"/>
    </style:style>
    <style:style style:name="P6" style:family="paragraph" style:parent-style-name="Text_20_body">
      <style:paragraph-properties fo:text-align="justify" style:justify-single-word="false"/>
      <style:text-properties fo:font-style="normal" fo:font-weight="normal" officeooo:rsid="001ab50f" officeooo:paragraph-rsid="003d25c1" style:font-style-asian="normal" style:font-weight-asian="normal" style:font-style-complex="normal" style:font-weight-complex="normal"/>
    </style:style>
    <style:style style:name="P7" style:family="paragraph" style:parent-style-name="Text_20_body">
      <style:text-properties officeooo:paragraph-rsid="003f1609"/>
    </style:style>
    <style:style style:name="P8" style:family="paragraph" style:parent-style-name="Heading_20_1">
      <style:paragraph-properties fo:text-align="center" style:justify-single-word="false"/>
      <style:text-properties fo:font-size="14pt" officeooo:paragraph-rsid="0046a65b" style:font-size-asian="14pt" style:font-size-complex="14pt"/>
    </style:style>
    <style:style style:name="P9" style:family="paragraph" style:parent-style-name="Heading_20_1">
      <style:paragraph-properties fo:text-align="center" style:justify-single-word="false"/>
      <style:text-properties officeooo:paragraph-rsid="0046a65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1dc5" style:font-style-asian="italic" style:font-style-complex="italic"/>
    </style:style>
    <style:style style:name="T3" style:family="text">
      <style:text-properties fo:font-style="italic" fo:font-weight="normal" officeooo:rsid="00191dc5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75e42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ab50f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c648f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d1642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ea706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f7ceb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fb272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1a6b7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d25c1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NewRomanPSMT" fo:font-size="12pt" style:font-size-asian="12pt" style:font-size-complex="12pt"/>
    </style:style>
    <style:style style:name="T15" style:family="text">
      <style:text-properties style:font-name="TimesNewRomanPSMT" fo:font-size="12pt" style:font-size-asian="12pt"/>
    </style:style>
    <style:style style:name="T16" style:family="text">
      <style:text-properties style:font-name="TimesNewRomanPSMT" fo:font-size="12pt" style:font-size-asian="12pt" style:font-size-complex="12pt"/>
    </style:style>
    <style:style style:name="T17" style:family="text">
      <style:text-properties style:font-name="TimesNewRomanPSMT" fo:font-size="12pt" officeooo:rsid="00223540" style:font-size-asian="12pt" style:font-size-complex="12pt"/>
    </style:style>
    <style:style style:name="T18" style:family="text">
      <style:text-properties style:font-name="TimesNewRomanPSMT" fo:font-size="12pt" officeooo:rsid="0023c061" style:font-size-asian="12pt" style:font-size-complex="12pt"/>
    </style:style>
    <style:style style:name="T19" style:family="text">
      <style:text-properties style:font-name="TimesNewRomanPSMT" fo:font-size="12pt" officeooo:rsid="0024242d" style:font-size-asian="12pt" style:font-size-complex="12pt"/>
    </style:style>
    <style:style style:name="T20" style:family="text">
      <style:text-properties style:font-name="TimesNewRomanPSMT" fo:font-size="12pt" officeooo:rsid="002cbf12" style:font-size-asian="12pt" style:font-size-complex="12pt"/>
    </style:style>
    <style:style style:name="T21" style:family="text">
      <style:text-properties style:font-name="TimesNewRomanPS-ItalicMT" fo:font-size="12pt" fo:font-style="italic" style:font-size-asian="12pt" style:font-style-asian="italic"/>
    </style:style>
    <style:style style:name="T22" style:family="text">
      <style:text-properties style:font-name="TimesNewRomanPS-ItalicMT" fo:font-size="12pt" fo:font-style="italic" style:font-size-asian="12pt" style:font-style-asian="italic" style:font-size-complex="12pt"/>
    </style:style>
    <style:style style:name="T23" style:family="text">
      <style:text-properties style:font-name="TimesNewRomanPS-ItalicMT" fo:font-size="12pt" fo:font-style="italic" officeooo:rsid="0015ac5e" style:font-size-asian="12pt" style:font-style-asian="italic" style:font-size-complex="12pt"/>
    </style:style>
    <style:style style:name="T24" style:family="text">
      <style:text-properties style:font-name="TimesNewRomanPS-ItalicMT" fo:font-size="12pt" fo:font-style="italic" officeooo:rsid="004a9c60" style:font-size-asian="12pt" style:font-style-asian="italic" style:font-size-complex="12pt"/>
    </style:style>
    <style:style style:name="T25" style:family="text">
      <style:text-properties style:font-name="TimesNewRomanPS-ItalicMT" fo:font-size="12pt" fo:font-style="italic" officeooo:rsid="00223540" style:font-size-asian="12pt" style:font-style-asian="italic"/>
    </style:style>
    <style:style style:name="T26" style:family="text">
      <style:text-properties style:font-name="TimesNewRomanPS-ItalicMT" fo:font-size="12pt" fo:font-style="italic" officeooo:rsid="004a9c60" style:font-size-asian="12pt" style:font-style-asian="italic"/>
    </style:style>
    <style:style style:name="T27" style:family="text">
      <style:text-properties style:font-name="TimesNewRomanPS-ItalicMT" fo:font-size="12pt" fo:font-style="italic" officeooo:rsid="0015ac5e" style:font-size-asian="12pt" style:font-style-asian="italic"/>
    </style:style>
    <style:style style:name="T28" style:family="text">
      <style:text-properties style:font-name="LiberationSerif-Italic" fo:font-size="12pt" fo:font-style="italic" officeooo:rsid="003113e7" style:font-size-asian="12pt" style:font-style-asian="italic" style:font-size-complex="12pt"/>
    </style:style>
    <style:style style:name="T29" style:family="text">
      <style:text-properties style:use-window-font-color="true" style:font-name="Times New Roman" fo:font-style="italic" style:text-underline-style="none" officeooo:rsid="0032c56c" style:font-style-asian="italic" style:font-name-complex="Times New Roman" style:font-style-complex="italic"/>
    </style:style>
    <style:style style:name="T30" style:family="text">
      <style:text-properties style:use-window-font-color="true" style:font-name="Times New Roman" fo:font-style="normal" style:text-underline-style="none" fo:font-weight="normal" officeooo:rsid="0032c56c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" fo:font-style="italic" fo:font-weight="normal" officeooo:rsid="00191dc5" style:font-style-asian="italic" style:font-weight-asian="normal" style:font-style-complex="italic" style:font-weight-complex="normal"/>
    </style:style>
    <style:style style:name="T32" style:family="text">
      <style:text-properties style:font-name="Times New Roman" fo:font-style="italic" fo:font-weight="normal" officeooo:rsid="003d25c1" style:font-style-asian="italic" style:font-weight-asian="normal" style:font-style-complex="italic" style:font-weight-complex="normal"/>
    </style:style>
    <style:style style:name="T33" style:family="text">
      <style:text-properties style:font-name="Times New Roman" fo:font-size="12pt" fo:font-style="normal" style:text-underline-style="none" fo:font-weight="normal" officeooo:rsid="003113e7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style:text-underline-style="none" fo:font-weight="normal" officeooo:rsid="0041548a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font-size="12pt" fo:font-style="normal" style:text-underline-style="none" fo:font-weight="normal" officeooo:rsid="0042a75f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font-size="12pt" fo:font-style="normal" style:text-underline-style="none" fo:font-weight="normal" officeooo:rsid="00492cc1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c9211e" style:font-name="Times New Roman" fo:font-size="12pt" fo:font-style="normal" style:text-underline-style="none" fo:font-weight="normal" officeooo:rsid="0041548a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c9211e" style:font-name="Times New Roman" fo:font-size="12pt" fo:font-style="normal" style:text-underline-style="none" fo:font-weight="normal" officeooo:rsid="0047c6a9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c9211e" style:font-name="Times New Roman" fo:font-size="12pt" fo:font-style="normal" style:text-underline-style="solid" style:text-underline-width="auto" style:text-underline-color="font-color" fo:font-weight="normal" officeooo:rsid="0041548a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c9211e" style:font-name="Times New Roman" fo:font-size="12pt" fo:font-style="normal" style:text-underline-style="solid" style:text-underline-width="auto" style:text-underline-color="font-color" fo:font-weight="normal" officeooo:rsid="0047c6a9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officeooo:rsid="0046f2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Ogłoszenie o naborze kandydatów <text:s/>na członków komisji konkursowej </text:h>
      <text:h text:style-name="P9" text:outline-level="1"><text:tab/></text:h>
      <text:p text:style-name="P5"><text:tab/>Na podstawie art. 15 ust. 2 d ustawy z dnia 24 kwietnia 2003 r. o działalności pożytku publicznego i o wolontariacie (t.j. Dz.U. 2019 poz.688 <text:span text:style-name="T41">z poźn. zm.</text:span>) oraz w związku <text:line-break/>z <text:span text:style-name="T1">Zarządzeniem </text:span><text:span text:style-name="T2">Nr </text:span><text:span text:style-name="T13">362/2019</text:span><text:span text:style-name="T2"> </text:span><text:span text:style-name="T1">Prezydenta Miasta Racibórz </text:span><text:span text:style-name="T2">z dnia </text:span><text:span text:style-name="T31">4 </text:span><text:span text:style-name="T32">września 2019 r</text:span><text:span text:style-name="T2">. w sprawie ogłoszenia otwartego konkursu ofert na realizację zadania publicznego: Udzielenie schronienia oraz posiłku dla osób bezdomnych skierowanych w trybie ustawy o pomocy społecznej z terenu miasta Racibórz w terminie od 1 października 2019 r. do 31 grudnia 2019 r. dla 50 mężczyzn i 5 kobiet z zakresu: Pomoc społeczna w tym pomoc rodzinom i osobom w trudnej sytuacji życiowej oraz wyrównywanie szans tych rodzin i osób </text:span><text:span text:style-name="T6">Prezydent Miasta Racibórz ogłasza nabór kandydatów na członków komisji konkursowej.</text:span></text:p>
      <text:p text:style-name="P6"><text:tab/>Zgodnie z ustawą o działalności pożytku publicznego i o wolontariacie w skład komisji konkursowej wchodzą m.in. osoby wskazane przez organizacje pozarządowe i podmioty wymienione w art. 3 ust. 3. </text:p>
      <text:p text:style-name="P3"><text:span text:style-name="T6"><text:tab/>Zadaniem komisji jest opiniowanie </text:span><text:span text:style-name="T8">złożonych </text:span><text:span text:style-name="T6">ofert </text:span><text:span text:style-name="T7">w oparciu o Regulamin pracy Komisji Konkursowej stanowiący załącznik </text:span><text:span text:style-name="T9">Nr 2</text:span><text:span text:style-name="T7"> do Zarządzenia Nr </text:span><text:span text:style-name="T13">362/2019 </text:span><text:span text:style-name="T4">Prezydenta Miasta Racibórz </text:span><text:span text:style-name="T3">z dnia </text:span><text:span text:style-name="T31">4 </text:span><text:span text:style-name="T32">września 2019 r. </text:span><text:span text:style-name="T3">w sprawie ogłoszenia otwartego konkursu ofert na realizację zadania publicznego: Udzielenie schronienia oraz posiłku dla osób bezdomnych skierowanych w trybie ustawy o pomocy społecznej z terenu miasta Racibórz w terminie od 1 października 2019 r. do 31 grudnia 2019 r. dla 50 mężczyzn i 5 kobiet z zakresu: Pomoc społeczna w tym pomoc rodzinom <text:line-break/>i osobom w trudnej sytuacji życiowej oraz wyrównywanie szans tych rodzin i osób.</text:span></text:p>
      <text:p text:style-name="P2"><text:span text:style-name="T10"><text:tab/>Członkowie komisji </text:span><text:span text:style-name="T11">biorąc udział w pracach komisji konkursowej nie mogą pozostawać <text:line-break/>w takim stosunku <text:s/>prawnym lub faktycznym z podmiotami biorącymi udział w konkursie, który może budzić uzasadnioną wątpliwość co do ich bezstronności podczas oceniania ofert a także nie mogą podlegać wyłączeniu <text:s/>określonemu w art. 24 Kodeksu postępowania administracyjnego (t.j. <text:s/>Dz.U. z 2018 r., </text:span><text:span text:style-name="T12">poz. 2096</text:span><text:span text:style-name="T11">). </text:span></text:p>
      <text:p text:style-name="P4"><text:span text:style-name="T11"><text:tab/>U</text:span><text:span text:style-name="T5">dział w pracach komisji ma charakter nieodpłatny. </text:span></text:p>
      <text:p text:style-name="Text_20_body"><text:span text:style-name="T14"><text:tab/>Zg</text:span><text:span text:style-name="T16">łoszenia kandydatów należy dokonać na </text:span><text:span text:style-name="T22">Formularzu </text:span><text:span text:style-name="T23">z</text:span><text:span text:style-name="T24">głoszenia kandydata</text:span><text:span text:style-name="T28"> </text:span><text:span text:style-name="T33">znajdującym się pod zamieszczonym ogłoszenie</text:span><text:span text:style-name="T36">m</text:span><text:span text:style-name="T33"> </text:span><text:span text:style-name="T34">w terminie </text:span><text:span text:style-name="T35">do </text:span><text:span text:style-name="T39">1</text:span><text:span text:style-name="T40">8 września 2019 r.</text:span></text:p>
      <text:p text:style-name="Text_20_body"><text:span text:style-name="T15"><text:tab/>Wypełniony </text:span><text:span text:style-name="T21">Formularz zgłoszeni</text:span><text:span text:style-name="T27">a </text:span><text:span text:style-name="T26">kandydata</text:span><text:span text:style-name="T21"> </text:span><text:span text:style-name="T25">n</text:span><text:span text:style-name="T15">ależy złożyć w Wydziale Spraw Społecznych Urzędu Miasta Racibórz, w Biurze Obsługi Interesanta, lub przesłać pocztą na adres: </text:span>Urząd Miasta Racibórz, ul. Króla Stefana Batorego 6, 47-400 Racibórz (decyduje data wpływu do Urzędu).</text:p>
      <text:p text:style-name="P1"><text:span text:style-name="T17"><text:tab/>Spośród złożonych kandydatów Prezydent Miasta Racibórz dokona wyboru dwóch członków komisji. </text:span><text:span text:style-name="T18">Z</text:span><text:span text:style-name="T17">godnie z art. 15 ust. 2 </text:span><text:span text:style-name="T19">pkt 2</text:span><text:span text:style-name="T17">da ustawy </text:span><text:span text:style-name="T18">w</text:span><text:span text:style-name="T17"> przypadku braku zgłoszeń kandydatów na członków komisji konkursowej ze strony organizacji pozarządowych </text:span><text:span text:style-name="T18">lub gdy osoby nie wezmą udziału w pracach komisji </text:span><text:span text:style-name="T20">wówczas</text:span><text:span text:style-name="T18"> </text:span><text:span text:style-name="T17"><text:s/>komisja konkursowa <text:s/></text:span><text:span text:style-name="T18">moż</text:span><text:span text:style-name="T17">e działać bez </text:span><text:span text:style-name="T18">ich </text:span><text:span text:style-name="T17"><text:s/>udziału.</text:span></text:p>
      <text:p text:style-name="P7"><text:tab/>Informacja o wynikach naboru do komisji konkursowej umieszczona zostanie na stronie Biuletynu Informacji Publicznej Urzędu Miasta Racibórz <text:span text:style-name="Internet_20_link"><text:span text:style-name="T30">w zakładce</text:span></text:span><text:span text:style-name="Internet_20_link"><text:span text:style-name="T29"> Organizacje pozarządowe. Konkursy ofert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Times New Roman" fo:font-family="'Times New Roman'" style:font-family-generic="roman" style:font-pitch="variable" officeooo:rsid="0015ac5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2.25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3T08:45:34.308000000</meta:creation-date>
    <meta:generator>LibreOffice/6.3.0.4$Windows_x86 LibreOffice_project/057fc023c990d676a43019934386b85b21a9ee99</meta:generator>
    <dc:date>2019-09-11T12:56:27.201000000</dc:date>
    <meta:editing-duration>PT2H26S</meta:editing-duration>
    <meta:editing-cycles>39</meta:editing-cycles>
    <meta:print-date>2019-09-10T12:22:55.217000000</meta:print-date>
    <meta:document-statistic meta:table-count="0" meta:image-count="0" meta:object-count="0" meta:page-count="1" meta:paragraph-count="11" meta:word-count="447" meta:character-count="3063" meta:non-whitespace-character-count="2602"/>
  </office:meta>
</office:document-meta>
</file>