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00d337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weight="normal" officeooo:rsid="000c8777" style:font-name-asian="Microsoft YaHei" style:font-weight-asian="normal" style:font-name-complex="Arial" style:font-weight-complex="normal"/>
    </style:style>
    <style:style style:name="T4" style:family="text">
      <style:text-properties officeooo:rsid="000e9293"/>
    </style:style>
    <style:style style:name="T5" style:family="text">
      <style:text-properties officeooo:rsid="00107772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07772"/>
    </style:style>
    <style:style style:name="T8" style:family="text">
      <style:text-properties style:font-name="Times New Roman" fo:font-size="12pt" officeooo:rsid="000891e0" style:font-size-asian="12pt" style:font-size-complex="12pt"/>
    </style:style>
    <style:style style:name="T9" style:family="text">
      <style:text-properties style:font-name="Times New Roman" fo:font-size="12pt" officeooo:rsid="000e9293" style:font-size-asian="12pt" style:font-size-complex="12pt"/>
    </style:style>
    <style:style style:name="T10" style:family="text">
      <style:text-properties officeooo:rsid="0012b2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CHWAŁA NR <text:span text:style-name="T5">9</text:span>/2019</text:p>
      <text:p text:style-name="Title"><text:span text:style-name="T1">RACIBORSKIEJ</text:span> <text:span text:style-name="T1">RADY</text:span> <text:span text:style-name="T1">DZIAŁALNOŚCI POŻYTKU PUBLICZNEGO</text:span></text:p>
      <text:p text:style-name="Title"><text:span text:style-name="T2">z dnia 21 </text:span><text:span text:style-name="T3">sierpnia</text:span><text:span text:style-name="T2"> 2019 r.</text:span> </text:p>
      <text:p text:style-name="Title"/>
      <text:h text:style-name="Heading_20_1" text:outline-level="1">W sprawie:</text:h>
      <text:h text:style-name="Heading_20_1" text:outline-level="1"/>
      <text:p text:style-name="Text_20_body">Opinii do projektu uchwały w sprawie zmiany Uchwały Nr <text:span text:style-name="T4">XLV</text:span>/7<text:span text:style-name="T4">09</text:span>/20<text:span text:style-name="T4">10</text:span> Rady Miasta Racibórz z dnia 2<text:span text:style-name="T4">9</text:span> <text:span text:style-name="T4">września</text:span> 20<text:span text:style-name="T4">10</text:span> r. w sprawie <text:span text:style-name="T4">zasad wynajmowania lokali użytkowych wchodzących w skład zasobu Gminy Miasta Racibórz</text:span></text:p>
      <text:p text:style-name="Text_20_body"/>
      <text:p text:style-name="Text_20_body"/>
      <text:p text:style-name="Text_20_body"><text:span text:style-name="T6">Raciborska Rada Działalności Pożytku Publicznego opiniuje </text:span><text:span text:style-name="T7">pozytywnie </text:span><text:span text:style-name="T6">projekt uchwały w sprawie zmiany Uchwały </text:span><text:span text:style-name="T8"><text:s/>Nr </text:span><text:span text:style-name="T9">XLV</text:span><text:span text:style-name="T8">/7</text:span><text:span text:style-name="T9">09</text:span><text:span text:style-name="T8">/20</text:span><text:span text:style-name="T9">10</text:span><text:span text:style-name="T8"> Rady Miasta Racibórz z dnia 2</text:span><text:span text:style-name="T9">9</text:span><text:span text:style-name="T8"> </text:span><text:span text:style-name="T9">września</text:span><text:span text:style-name="T8"> 20</text:span><text:span text:style-name="T9">10</text:span><text:span text:style-name="T8"> r. w sprawie </text:span><text:span text:style-name="T9">zasad wynajmowania lokali użytkowych wchodzących w skład zasobu Gminy Miasta Racibórz</text:span></text:p>
      <text:p text:style-name="Text_20_body"/>
      <text:p text:style-name="Text_20_body"/>
      <text:p text:style-name="P1"/>
      <text:p text:style-name="P1"/>
      <text:p text:style-name="P1"/>
      <text:p text:style-name="P1"/>
      <text:p text:style-name="Caption"><text:s/>Przewodniczący </text:p>
      <text:p text:style-name="Caption">Raciborskiej Rady Działalności Pożytku Pub<text:span text:style-name="T10">licznego</text:span></text:p>
      <text:p text:style-name="Caption">Tomasz Jabłonka</text:p>
      <text:p text:style-name="Caption"/>
      <text:p text:style-name="Caption"><text:s/></text:p>
      <text:h text:style-name="Heading_20_4" text:outline-level="4"/>
      <text:h text:style-name="P3" text:outline-level="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09-05T11:09:56.858000000</dc:date>
    <meta:editing-duration>PT23M53S</meta:editing-duration>
    <meta:editing-cycles>17</meta:editing-cycles>
    <meta:generator>LibreOffice/6.3.0.4$Windows_x86 LibreOffice_project/057fc023c990d676a43019934386b85b21a9ee99</meta:generator>
    <meta:print-date>2019-08-21T09:42:08.741000000</meta:print-date>
    <meta:document-statistic meta:table-count="0" meta:image-count="0" meta:object-count="0" meta:page-count="1" meta:paragraph-count="10" meta:word-count="93" meta:character-count="667" meta:non-whitespace-character-count="578"/>
  </office:meta>
</office:document-meta>
</file>