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style:font-name="Times New Roman" fo:font-size="12pt" style:font-size-asian="12pt" style:font-size-complex="12pt"/>
    </style:style>
    <style:style style:name="P2" style:family="paragraph" style:parent-style-name="Subtitle">
      <style:paragraph-properties fo:margin-top="0cm" fo:margin-bottom="0cm" loext:contextual-spacing="false"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paragraph-rsid="0000d337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Caption">
      <style:paragraph-properties fo:text-align="center" style:justify-single-word="false"/>
    </style:style>
    <style:style style:name="P7" style:family="paragraph" style:parent-style-name="Caption">
      <style:paragraph-properties fo:text-align="center" style:justify-single-word="false">
        <style:tab-stops/>
      </style:paragraph-properties>
    </style:style>
    <style:style style:name="P8" style:family="paragraph" style:parent-style-name="Heading_20_2"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9" style:family="paragraph" style:parent-style-name="Heading_20_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0d337" style:font-name-asian="Microsoft YaHei" style:font-name-complex="Arial"/>
    </style:style>
    <style:style style:name="T2" style:family="text">
      <style:text-properties fo:font-weight="normal" officeooo:rsid="0000d337" style:font-name-asian="Microsoft YaHei" style:font-weight-asian="normal" style:font-name-complex="Arial" style:font-weight-complex="normal"/>
    </style:style>
    <style:style style:name="T3" style:family="text">
      <style:text-properties fo:font-weight="normal" officeooo:rsid="0008a03b" style:font-name-asian="Microsoft YaHei" style:font-weight-asian="normal" style:font-name-complex="Arial" style:font-weight-complex="normal"/>
    </style:style>
    <style:style style:name="T4" style:family="text">
      <style:text-properties officeooo:rsid="0009ff4d"/>
    </style:style>
    <style:style style:name="T5" style:family="text">
      <style:text-properties officeooo:rsid="000891e0"/>
    </style:style>
    <style:style style:name="T6" style:family="text">
      <style:text-properties officeooo:rsid="000cde64"/>
    </style:style>
    <style:style style:name="T7" style:family="text">
      <style:text-properties officeooo:rsid="000f6f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UCHWAŁA NR <text:span text:style-name="T7">8</text:span>/2019</text:p>
      <text:p text:style-name="P1"><text:span text:style-name="T1">RACIBORSKIEJ</text:span> <text:span text:style-name="T1">RADY</text:span> <text:span text:style-name="T1">DZIAŁALNOŚCI POŻYTKU PUBLICZNEGO</text:span></text:p>
      <text:p text:style-name="P1"><text:span text:style-name="T2">z dnia 21 </text:span><text:span text:style-name="T3">sierpnia </text:span><text:span text:style-name="T2">2019 r.</text:span> </text:p>
      <text:h text:style-name="P8" text:outline-level="2"/>
      <text:h text:style-name="Heading_20_1" text:outline-level="1">W sprawie:</text:h>
      <text:p text:style-name="P2"/>
      <text:p text:style-name="P5">Opinii do projektu uchwały w sprawie z<text:span text:style-name="T4">asad wynajmowania lokali wchodzących w skład mieszkaniowego zasobu Gminy Miasta Racibórz</text:span></text:p>
      <text:p text:style-name="P3"/>
      <text:p text:style-name="P3"/>
      <text:p text:style-name="Text_20_body">Raciborska Rada Działalności Pożytku Publicznego opiniuje <text:span text:style-name="T6">pozytywnie </text:span>projekt uchwały w sprawie <text:span text:style-name="T5"><text:s/>w sprawie zasad wynajmowania lokali wchodzących w skład mieszkaniowego zasobu Gminy Miasta Racibórz</text:span></text:p>
      <text:p text:style-name="P3"/>
      <text:p text:style-name="P3"/>
      <text:p text:style-name="Caption"/>
      <text:p text:style-name="Caption">Przewodniczący </text:p>
      <text:p text:style-name="Caption">Raciborskiej Rady Działalności Pożytku Publicznego</text:p>
      <text:p text:style-name="Caption">Tomasz Jabłonka</text:p>
      <text:p text:style-name="Caption"/>
      <text:p text:style-name="Caption"/>
      <text:h text:style-name="P9" text:outline-level="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loext:graphic-properties draw:fill="none" draw:fill-color="#729fcf"/>
      <style:paragraph-properties fo:margin-left="6.1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08:46:59.840000000</meta:creation-date>
    <dc:date>2019-09-05T11:03:07.333000000</dc:date>
    <meta:editing-duration>PT34M34S</meta:editing-duration>
    <meta:editing-cycles>17</meta:editing-cycles>
    <meta:generator>LibreOffice/6.3.0.4$Windows_x86 LibreOffice_project/057fc023c990d676a43019934386b85b21a9ee99</meta:generator>
    <meta:print-date>2019-08-21T09:37:34.701000000</meta:print-date>
    <meta:document-statistic meta:table-count="0" meta:image-count="0" meta:object-count="0" meta:page-count="1" meta:paragraph-count="9" meta:word-count="65" meta:character-count="505" meta:non-whitespace-character-count="446"/>
  </office:meta>
</office:document-meta>
</file>