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  <style:text-properties style:font-name="Times New Roman"/>
    </style:style>
    <style:style style:name="P2" style:family="paragraph" style:parent-style-name="Text_20_body">
      <style:paragraph-properties fo:line-height="150%"/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3" style:family="paragraph" style:parent-style-name="Text">
      <loext:graphic-properties draw:fill="none" draw:fill-color="#729fcf"/>
      <style:paragraph-properties fo:margin-left="4.9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</style:style>
    <style:style style:name="T1" style:family="text">
      <style:text-properties officeooo:rsid="0000d337" style:font-name-asian="Microsoft YaHei" style:font-name-complex="Arial"/>
    </style:style>
    <style:style style:name="T2" style:family="text">
      <style:text-properties fo:font-weight="normal" officeooo:rsid="0000d337" style:font-name-asian="Microsoft YaHei" style:font-weight-asian="normal" style:font-name-complex="Arial" style:font-weight-complex="normal"/>
    </style:style>
    <style:style style:name="T3" style:family="text">
      <style:text-properties fo:font-weight="normal" officeooo:rsid="000c8777" style:font-name-asian="Microsoft YaHei" style:font-weight-asian="normal" style:font-name-complex="Arial" style:font-weight-complex="normal"/>
    </style:style>
    <style:style style:name="T4" style:family="text">
      <style:text-properties officeooo:rsid="0007fd44"/>
    </style:style>
    <style:style style:name="T5" style:family="text">
      <style:text-properties fo:font-size="12pt" officeooo:rsid="0007fd44" style:font-size-asian="12pt" style:font-size-complex="12pt"/>
    </style:style>
    <style:style style:name="T6" style:family="text">
      <style:text-properties fo:font-size="12pt" officeooo:rsid="000891e0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officeooo:rsid="000cb424" style:font-name-asian="Microsoft YaHei" style:font-size-asian="12pt" style:font-weight-asian="bold" style:font-name-complex="Arial" style:font-size-complex="12pt" style:font-weight-complex="bold"/>
    </style:style>
    <style:style style:name="T9" style:family="text">
      <style:text-properties officeooo:rsid="000d04c4"/>
    </style:style>
    <style:style style:name="T10" style:family="text">
      <style:text-properties officeooo:rsid="00131a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7">UCHWAŁA NR </text:span><text:span text:style-name="T8">7</text:span><text:span text:style-name="T7"> /2019</text:span></text:p>
      <text:p text:style-name="Title"><text:span text:style-name="T1">RACIBORSKIEJ</text:span> <text:span text:style-name="T1">RADY</text:span> <text:span text:style-name="T1">DZIAŁALNOŚCI POŻYTKU PUBLICZNEGO</text:span></text:p>
      <text:p text:style-name="Title"><text:span text:style-name="T2">z dnia 21 </text:span><text:span text:style-name="T3">sierpnia</text:span><text:span text:style-name="T2"> 2019 r.</text:span> </text:p>
      <text:p text:style-name="Title"/>
      <text:h text:style-name="Heading_20_1" text:outline-level="1">W sprawie:</text:h>
      <text:h text:style-name="Heading_20_1" text:outline-level="1"/>
      <text:p text:style-name="Text_20_body">Opinii do projektu uchwały w sprawie zmiany Uchwały Nr V/78/2019 Rady Miasta Racibórz z dnia 27 marca 2019 r. w sprawie programu opieki nad zwierzętami bezdomnymi <text:span text:style-name="T4">oraz zapobiegania bezdomności zwierząt na terenie Miasta Racibórz na 2019 r.</text:span></text:p>
      <text:p text:style-name="Text_20_body"/>
      <text:p text:style-name="Text_20_body"/>
      <text:p text:style-name="Text_20_body">Raciborska Rada Działalności Pożytku Publicznego opiniuje <text:span text:style-name="T9">pozytywnie </text:span>projekt uchwały w sprawie zmiany Uchwały Nr V/78/2019 Rady Miasta Racibórz z dnia 27 marca 2019 r. w sprawie programu opieki nad zwierzętami bezdomnymi <text:span text:style-name="T5">oraz zapobiegania bezdomności zwierząt na terenie Miasta Racibórz </text:span><text:span text:style-name="T6">na 2019 r.</text:span></text:p>
      <text:p text:style-name="Text_20_body"/>
      <text:p text:style-name="P1"/>
      <text:p text:style-name="P2"/>
      <text:p text:style-name="P2"/>
      <text:p text:style-name="P2"/>
      <text:p text:style-name="P2"/>
      <text:p text:style-name="Caption"><text:s text:c="74"/><text:tab/><text:tab/> Przewodniczący</text:p>
      <text:p text:style-name="Caption"><text:s text:c="8"/>Raciborskiej Rady Działalności Pożytku P<text:span text:style-name="T10">ublicznego</text:span></text:p>
      <text:p text:style-name="Caption">Tomasz Jabłonka</text:p>
      <text:p text:style-name="Caption"/>
      <text:p text:style-name="P3"><text:s/></text:p>
      <text:h text:style-name="Heading_20_4" text:outline-level="4"/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loext:graphic-properties draw:fill="none" draw:fill-color="#729fcf"/>
      <style:paragraph-properties fo:margin-left="6.1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08:46:59.840000000</meta:creation-date>
    <dc:date>2019-09-05T11:10:10.520000000</dc:date>
    <meta:editing-duration>PT19M50S</meta:editing-duration>
    <meta:editing-cycles>16</meta:editing-cycles>
    <meta:generator>LibreOffice/6.3.0.4$Windows_x86 LibreOffice_project/057fc023c990d676a43019934386b85b21a9ee99</meta:generator>
    <meta:print-date>2019-08-21T09:31:05.959000000</meta:print-date>
    <meta:document-statistic meta:table-count="0" meta:image-count="0" meta:object-count="0" meta:page-count="1" meta:paragraph-count="10" meta:word-count="104" meta:character-count="806" meta:non-whitespace-character-count="624"/>
  </office:meta>
</office:document-meta>
</file>