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rsid="001d9bee" officeooo:paragraph-rsid="001d9bee"/>
    </style:style>
    <style:style style:name="P5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6" style:family="paragraph" style:parent-style-name="Tekst_20_podstawowy_20_2">
      <style:paragraph-properties fo:line-height="150%"/>
      <style:text-properties officeooo:paragraph-rsid="00209c60"/>
    </style:style>
    <style:style style:name="P7" style:family="paragraph" style:parent-style-name="Tekst_20_podstawowy_20_2">
      <style:paragraph-properties fo:line-height="150%" fo:hyphenation-ladder-count="no-limit"/>
      <style:text-properties officeooo:paragraph-rsid="00220848" style:font-size-complex="12pt" fo:hyphenate="true" fo:hyphenation-remain-char-count="2" fo:hyphenation-push-char-count="2"/>
    </style:style>
    <style:style style:name="P8" style:family="paragraph" style:parent-style-name="Tekst_20_podstawowy_20_wcięty_20_2">
      <style:paragraph-properties fo:text-align="justify" style:justify-single-word="false"/>
      <style:text-properties officeooo:paragraph-rsid="001bcf9e"/>
    </style:style>
    <style:style style:name="P9" style:family="paragraph" style:parent-style-name="Tekst_20_podstawowy_20_wcięty_20_2">
      <style:paragraph-properties fo:line-height="100%" fo:text-align="justify" style:justify-single-word="false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_20__28_Web_29_">
      <style:paragraph-properties fo:margin-top="0cm" fo:margin-bottom="0cm" loext:contextual-spacing="false"/>
      <style:text-properties officeooo:rsid="001bcf9e" officeooo:paragraph-rsid="001bcf9e"/>
    </style:style>
    <style:style style:name="P13" style:family="paragraph" style:parent-style-name="Heading_20_2">
      <style:text-properties style:font-name="Times New Roman" fo:font-size="18pt" style:font-size-asian="18pt" style:font-name-complex="Times New Roman"/>
    </style:style>
    <style:style style:name="P14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33328" style:font-size-asian="8pt" style:language-asian="pl" style:country-asian="PL" style:font-size-complex="12pt" fo:hyphenate="false" fo:hyphenation-remain-char-count="2" fo:hyphenation-push-char-count="2"/>
    </style:style>
    <style:style style:name="P15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33328" style:font-size-asian="8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233328" style:font-size-asian="8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33328" fo:hyphenate="fals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anguage-asian="ar" style:country-asian="SA"/>
    </style:style>
    <style:style style:name="T4" style:family="text">
      <style:text-properties fo:font-weight="bold" style:language-asian="pl" style:country-asian="PL" style:font-weight-asian="bold" style:font-size-complex="12pt"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bcf9e"/>
    </style:style>
    <style:style style:name="T7" style:family="text">
      <style:text-properties officeooo:rsid="001cb7e9"/>
    </style:style>
    <style:style style:name="T8" style:family="text">
      <style:text-properties style:font-name="Times New Roman" fo:font-size="12pt" fo:font-weight="normal" officeooo:rsid="001c400c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4af1f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537e7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d9bee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09c60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font-name="Times New Roman" fo:font-size="12pt" fo:language="pl" fo:country="PL" officeooo:rsid="0014fdfb" style:font-size-asian="12pt" style:language-asian="ar" style:country-asian="SA" style:font-name-complex="Times New Roman"/>
    </style:style>
    <style:style style:name="T14" style:family="text">
      <style:text-properties style:font-name="Times New Roman" fo:font-size="12pt" fo:language="pl" fo:country="PL" officeooo:rsid="003c051c" style:font-size-asian="12pt" style:language-asian="ar" style:country-asian="SA" style:font-name-complex="Times New Roman"/>
    </style:style>
    <style:style style:name="T15" style:family="text">
      <style:text-properties style:font-name="Times New Roman" fo:font-size="12pt" fo:language="pl" fo:country="PL" officeooo:rsid="002b8ec2" style:font-size-asian="12pt" style:language-asian="ar" style:country-asian="SA" style:font-name-complex="Times New Roman"/>
    </style:style>
    <style:style style:name="T16" style:family="text">
      <style:text-properties style:font-name="Times New Roman" fo:font-size="12pt" fo:language="pl" fo:country="PL" officeooo:rsid="00291119" style:font-size-asian="12pt" style:language-asian="ar" style:country-asian="SA" style:font-name-complex="Times New Roman"/>
    </style:style>
    <style:style style:name="T17" style:family="text">
      <style:text-properties style:font-name="Times New Roman" fo:font-size="12pt" fo:language="pl" fo:country="PL" officeooo:rsid="002b1ba8" style:font-size-asian="12pt" style:language-asian="ar" style:country-asian="SA" style:font-name-complex="Times New Roman"/>
    </style:style>
    <style:style style:name="T18" style:family="text">
      <style:text-properties style:font-name="Times New Roman" fo:font-size="12pt" fo:language="pl" fo:country="PL" fo:font-weight="normal" officeooo:rsid="00101bd0" style:font-size-asian="12pt" style:language-asian="ar" style:country-asian="SA" style:font-weight-asian="normal" style:font-name-complex="Times New Roman" style:font-weight-complex="bold"/>
    </style:style>
    <style:style style:name="T19" style:family="text">
      <style:text-properties style:font-name="Times New Roman" fo:font-size="12pt" fo:language="pl" fo:country="PL" fo:font-weight="normal" officeooo:rsid="00134f25" style:font-size-asian="12pt" style:language-asian="ar" style:country-asian="SA" style:font-weight-asian="normal" style:font-name-complex="Times New Roman" style:font-weight-complex="bold"/>
    </style:style>
    <style:style style:name="T20" style:family="text">
      <style:text-properties style:font-name="Times New Roman" fo:font-size="12pt" fo:language="pl" fo:country="PL" fo:font-weight="normal" officeooo:rsid="001fec57" style:font-size-asian="12pt" style:language-asian="ar" style:country-asian="SA" style:font-weight-asian="normal" style:font-name-complex="Times New Roman" style:font-weight-complex="bold"/>
    </style:style>
    <style:style style:name="T21" style:family="text">
      <style:text-properties style:font-name="Times New Roman" fo:font-size="12pt" fo:language="pl" fo:country="PL" fo:font-weight="normal" officeooo:rsid="00266090" style:font-size-asian="12pt" style:language-asian="ar" style:country-asian="SA" style:font-weight-asian="normal" style:font-name-complex="Times New Roman" style:font-weight-complex="bold"/>
    </style:style>
    <style:style style:name="T22" style:family="text">
      <style:text-properties style:font-name="Times New Roman" fo:font-size="12pt" fo:language="pl" fo:country="PL" fo:font-weight="normal" officeooo:rsid="00291119" style:font-size-asian="12pt" style:language-asian="ar" style:country-asian="SA" style:font-weight-asian="normal" style:font-name-complex="Times New Roman" style:font-weight-complex="bold"/>
    </style:style>
    <style:style style:name="T23" style:family="text">
      <style:text-properties style:font-name="Times New Roman" fo:font-size="12pt" fo:language="pl" fo:country="PL" fo:font-weight="normal" officeooo:rsid="00272666" style:font-size-asian="12pt" style:language-asian="ar" style:country-asian="SA" style:font-weight-asian="normal" style:font-name-complex="Times New Roman" style:font-weight-complex="bold"/>
    </style:style>
    <style:style style:name="T24" style:family="text">
      <style:text-properties style:font-name="Times New Roman" fo:font-size="12pt" fo:language="pl" fo:country="PL" fo:font-weight="normal" officeooo:rsid="002b1ba8" style:font-size-asian="12pt" style:language-asian="ar" style:country-asian="SA" style:font-weight-asian="normal" style:font-name-complex="Times New Roman" style:font-weight-complex="bold"/>
    </style:style>
    <style:style style:name="T25" style:family="text">
      <style:text-properties style:font-name="Times New Roman" fo:font-size="12pt" fo:language="pl" fo:country="PL" fo:font-weight="normal" officeooo:rsid="002b8ec2" style:font-size-asian="12pt" style:language-asian="ar" style:country-asian="SA" style:font-weight-asian="normal" style:font-name-complex="Times New Roman" style:font-weight-complex="bold"/>
    </style:style>
    <style:style style:name="T26" style:family="text">
      <style:text-properties style:font-name="Times New Roman" fo:font-size="12pt" fo:language="pl" fo:country="PL" fo:font-weight="normal" officeooo:rsid="000f00ef" style:font-size-asian="12pt" style:language-asian="ar" style:country-asian="SA" style:font-weight-asian="normal" style:font-name-complex="Times New Roman" style:font-weight-complex="normal"/>
    </style:style>
    <style:style style:name="T27" style:family="text">
      <style:text-properties style:use-window-font-color="true" style:font-name="Times New Roman CE" fo:font-size="12pt" fo:font-weight="normal" officeooo:rsid="00514b4c" style:font-size-asian="12pt" style:font-weight-asian="normal"/>
    </style:style>
    <style:style style:name="T28" style:family="text">
      <style:text-properties style:use-window-font-color="true" style:font-name="Times New Roman CE" fo:font-size="12pt" fo:font-style="normal" fo:font-weight="bold" officeooo:rsid="0021a7a0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 CE" fo:font-size="12pt" fo:font-style="normal" fo:font-weight="bold" officeooo:rsid="000eba06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font-name="Times New Roman CE" fo:font-size="12pt" fo:font-style="normal" fo:font-weight="bold" officeooo:rsid="001d1f4b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normal"/>
    </style:style>
    <style:style style:name="T31" style:family="text">
      <style:text-properties style:use-window-font-color="true" style:font-name="Times New Roman CE" fo:font-size="12pt" fo:font-style="normal" fo:font-weight="normal" officeooo:rsid="001b1197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font-name="Times New Roman CE" fo:font-size="12pt" fo:font-style="normal" fo:font-weight="normal" officeooo:rsid="001f0ff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font-name="Times New Roman CE" fo:font-size="12pt" fo:font-style="normal" fo:font-weight="normal" officeooo:rsid="002bb14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font-name="Times New Roman CE" fo:font-size="12pt" fo:font-style="normal" fo:font-weight="normal" officeooo:rsid="0021a7a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font-name="Times New Roman CE" fo:font-size="12pt" fo:font-style="normal" fo:font-weight="normal" officeooo:rsid="001d1f4b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01d9bee"/>
    </style:style>
    <style:style style:name="T37" style:family="text">
      <style:text-properties officeooo:rsid="00209c60"/>
    </style:style>
    <style:style style:name="T38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RZĄD MIASTA RACIBÓRZ</text:p>
            <text:p text:style-name="P2">ul. <text:span text:style-name="T6">Króla </text:span>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<text:span text:style-name="T37">31</text:span>.0<text:span text:style-name="T37">7</text:span>.2019</text:p>
          </table:table-cell>
        </table:table-row>
      </table:table>
      <text:p text:style-name="Standard"/>
      <text:p text:style-name="P12">OS.6220.<text:span text:style-name="T37">26</text:span>.201<text:span text:style-name="T37">7</text:span></text:p>
      <text:h text:style-name="P13" text:outline-level="2">O B W I E S Z C Z E N I E</text:h>
      <text:p text:style-name="P9"/>
      <text:p text:style-name="P8">Zgodnie z art. 74 ust. 3 ustawy <text:span text:style-name="T3">z dnia 3 października 2008r. o udostępnianiu informacji o środowisku i jego ochronie, udziale społeczeństwa w ochronie środowiska oraz<text:line-break/>o ocenach oddziaływania na środowisko </text:span>oraz art. 49 Kodeksu Postępowania Administracyjnego (t<text:span text:style-name="T7">ekst jednolity Dz. U. z 2018r. poz. 2096</text:span>) Prezydent Miasta Racibórz</text:p>
      <text:p text:style-name="P10">zawiadamia , że</text:p>
      <text:p text:style-name="P6">w dniu <text:span text:style-name="T37">31.07</text:span>.201<text:span text:style-name="T36">9</text:span>r., na wniosek <text:span text:style-name="T12">Vessun Sp. z o.o.</text:span><text:span text:style-name="T8"> </text:span><text:span text:style-name="T11">z</text:span><text:span text:style-name="T9"> siedzibą</text:span><text:span text:style-name="T10"> </text:span><text:span text:style-name="T9">w </text:span><text:span text:style-name="T11">Raciborzu</text:span>, wydana została decyzja nr <text:span text:style-name="T37">80</text:span>/201<text:span text:style-name="T36">9</text:span> o środowiskowych uwarunkowaniach realizacji przedsięwzięcia <text:span text:style-name="T27">pn.: </text:span><text:span text:style-name="T28">"</text:span><text:span text:style-name="T29">Wdrożenie do produkcji innowacyjnych płynów w zakresie techniki grzewczej</text:span><text:span text:style-name="T28">"</text:span><text:span text:style-name="T30"> </text:span><text:span text:style-name="T31">zlokalizowanego w Raciborzu na dział</text:span><text:span text:style-name="T32">ce</text:span><text:span text:style-name="T31"> nr </text:span><text:span text:style-name="T33">5072/105</text:span><text:span text:style-name="T32">, obręb Racibórz, k.m.</text:span><text:span text:style-name="T34"> 4</text:span><text:span text:style-name="T35"> </text:span><text:span text:style-name="T32">przy</text:span><text:span text:style-name="T35"> ul. </text:span><text:span text:style-name="T34">Piasko</text:span><text:span text:style-name="T32">wej</text:span><text:span text:style-name="T34"> 7</text:span>. </text:p>
      <text:p text:style-name="P5"><text:span text:style-name="T5">Od decyzji niniejszej</text:span><text:span text:style-name="T4"> stronom przysługuje prawo wniesienia odwołania</text:span><text:span text:style-name="T5"> do Samorządowego Kolegium Odwoławczego w Katowicach za pośrednictwem Prezydenta Miasta Raciborza </text:span><text:span text:style-name="T4">w terminie 28 dni od daty wywieszenia</text:span><text:span text:style-name="T5"> niniejszego obwieszczenia.</text:span> </text:p>
      <text:p text:style-name="P5">Zgodnie z art. 74 ust. 3 ustawy <text:span text:style-name="T3">z dnia 3 października 2008r. o udostępnianiu informacji o środowisku i jego ochronie, udziale społeczeństwa w ochronie środowiska oraz o ocenach oddziaływania na środowisko </text:span>oraz art. 49 <text:span text:style-name="T5">k.p.a. </text:span>ponieważ liczba stron niniejszego postępowania przekracza 20 o wszystkich czynnościach organu strony zawiadamiane są poprzez obwieszczenie.</text:p>
      <text:p text:style-name="P5">Strony mogą zapoznawać się z dokumentacją sprawy w Wydziale Ochrony Środowiska <text:line-break/>i Rolnictwa Urzędu Miasta Racibórz, Racibórz, ul. <text:span text:style-name="T6">Króla Stefana </text:span>Batorego 6, pok. 20<text:span text:style-name="T6">3</text:span>, <text:line-break/>tel. (32) 75 50 677, w godzinach pracy Urzędu tj.: w środy w godz. 8.30-17.30, w piątki w godz. 8.30-13.30, w pozostałe dni w godz. 8.30-15.30.</text:p>
      <text:p text:style-name="P7"><text:s/><text:span text:style-name="T13">W</text:span><text:span text:style-name="T14"> przedmiotowej sprawie mają zastosowanie przepisy ustawy </text:span><text:span text:style-name="T18">z dnia 3 października 2008r. o udostępnianiu informacji o środowisku i jego ochronie, udziale społeczeństwa w ochronie środowiska oraz</text:span><text:span text:style-name="T19"> </text:span><text:span text:style-name="T18">o ocenach oddziaływania na środowisko,</text:span><text:span text:style-name="T14"> </text:span><text:span text:style-name="T20">zwanej dalej ustawą, </text:span><text:span text:style-name="T14">w brzmieniu sprzed nowelizacji z dnia 1 stycznia 2018r. </text:span><text:span text:style-name="T15">(</text:span><text:span text:style-name="T16">tj.: </text:span><text:span text:style-name="T26">tekst jednolity</text:span><text:span text:style-name="T18"> Dz. U. z 201</text:span><text:span text:style-name="T21">7</text:span><text:span text:style-name="T18">r. </text:span><text:span text:style-name="T22">p</text:span><text:span text:style-name="T18">oz. </text:span><text:span text:style-name="T23">1405 z póź. </text:span><text:span text:style-name="T24">z</text:span><text:span text:style-name="T23">m</text:span><text:span text:style-name="T25">)</text:span><text:span text:style-name="T23">, </text:span><text:span text:style-name="T24">za wyjątkiem p</text:span><text:span text:style-name="T14">rzepis</text:span><text:span text:style-name="T17">ów</text:span><text:span text:style-name="T14"> art. 64 ust. 2 pkt 3, art. 74 ust. 1 pkt 5, art. 77 ust. 2 pkt 3, art. 80 ust. 2, art. 81 ust. 3 oraz art. 90 ust. 1b ustawy, </text:span><text:span text:style-name="T17">które obowiązują w </text:span><text:span text:style-name="T14">brzmieniu nadanym </text:span><text:span text:style-name="T17">ww. nowelizacją</text:span><text:span text:style-name="T14">.</text:span></text:p>
      <text:p text:style-name="P17"><text:s/><text:span text:style-name="T38">Z up. Prezydenta Miasta</text:span></text:p>
      <text:p text:style-name="P16">Katarzyna Polak</text:p>
      <text:p text:style-name="P15">NACZELNIK</text:p>
      <text:p text:style-name="P14">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11-05-02T14:57:00</meta:creation-date>
    <dc:date>2019-07-31T17:39:41.762000000</dc:date>
    <meta:print-date>2009-02-02T14:17:00</meta:print-date>
    <meta:editing-cycles>8</meta:editing-cycles>
    <meta:editing-duration>PT26M47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8" meta:word-count="363" meta:character-count="2376" meta:non-whitespace-character-count="2024"/>
  </office:meta>
</office:document-meta>
</file>