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Standard">
      <style:text-properties officeooo:rsid="0014d512"/>
    </style:style>
    <style:style style:name="P6" style:family="paragraph" style:parent-style-name="Standard">
      <style:paragraph-properties fo:line-height="150%" fo:hyphenation-ladder-count="no-limit"/>
      <style:text-properties officeooo:paragraph-rsid="001e920e" style:font-weight-complex="bold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/>
    </style:style>
    <style:style style:name="P8" style:family="paragraph" style:parent-style-name="Tekst_20_podstawowy_20_2">
      <style:paragraph-properties fo:line-height="150%"/>
      <style:text-properties officeooo:paragraph-rsid="00149211"/>
    </style:style>
    <style:style style:name="P9" style:family="paragraph" style:parent-style-name="Tekst_20_podstawowy_20_2">
      <style:paragraph-properties fo:line-height="150%"/>
      <style:text-properties officeooo:paragraph-rsid="0017bd56"/>
    </style:style>
    <style:style style:name="P10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1" style:family="paragraph" style:parent-style-name="Tekst_20_podstawowy_20_wcięty_20_2">
      <style:paragraph-properties fo:text-align="justify" style:justify-single-word="false"/>
    </style:style>
    <style:style style:name="P12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1e920e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920e" style:font-size-asian="8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920e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920e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text-properties style:font-name="Times New Roman" fo:font-size="20pt" style:font-size-asian="20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" fo:font-size="12pt" fo:font-weight="normal" officeooo:rsid="00120321" fo:background-color="transparent" loext:char-shading-value="0" style:font-size-asian="12pt" style:language-asian="ar" style:country-asian="SA" style:font-weight-asian="normal" style:font-size-complex="12pt" style:font-style-complex="italic" style:font-weight-complex="bold"/>
    </style:style>
    <style:style style:name="T6" style:family="text">
      <style:text-properties style:use-window-font-color="true" style:font-name="Times New Roman" fo:font-size="12pt" fo:font-style="normal" fo:font-weight="bold" officeooo:rsid="0016edcf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font-style="normal" fo:font-weight="bold" officeooo:rsid="0031e619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Times New Roman" fo:font-size="12pt" fo:font-style="normal" fo:font-weight="bold" officeooo:rsid="001b35dd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Times New Roman" fo:font-size="12pt" fo:font-style="normal" fo:font-weight="normal" officeooo:rsid="00318e4f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06430"/>
    </style:style>
    <style:style style:name="T11" style:family="text">
      <style:text-properties officeooo:rsid="00111537"/>
    </style:style>
    <style:style style:name="T12" style:family="text">
      <style:text-properties officeooo:rsid="00130f2a"/>
    </style:style>
    <style:style style:name="T13" style:family="text">
      <style:text-properties officeooo:rsid="0014aef4"/>
    </style:style>
    <style:style style:name="T14" style:family="text">
      <style:text-properties officeooo:rsid="0016067a"/>
    </style:style>
    <style:style style:name="T15" style:family="text">
      <style:text-properties officeooo:rsid="0017bd56"/>
    </style:style>
    <style:style style:name="T16" style:family="text">
      <style:text-properties officeooo:rsid="0019abf7"/>
    </style:style>
    <style:style style:name="T17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5">1<text:span text:style-name="T16">8</text:span>.06.2019</text:p>
          </table:table-cell>
        </table:table-row>
      </table:table>
      <text:p text:style-name="Standard"/>
      <text:p text:style-name="P4">OS.6220.<text:span text:style-name="T11">16</text:span>.201<text:span text:style-name="T12">8</text:span></text:p>
      <text:p text:style-name="Standard"/>
      <text:h text:style-name="P20" text:outline-level="2">O B W I E S Z C Z E N I E</text:h>
      <text:p text:style-name="P11"/>
      <text:p text:style-name="P12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1</text:span><text:span text:style-name="T4">8</text:span><text:span text:style-name="T2">r. </text:span><text:span text:style-name="T3">p</text:span><text:span text:style-name="T2">oz. </text:span><text:span text:style-name="T4">2081</text:span><text:span text:style-name="T2">) Prezydent Miasta Racibórz </text:span></text:p>
      <text:p text:style-name="P13">informuje, że</text:p>
      <text:p text:style-name="P9">w dniu <text:span text:style-name="T15">24.04.2019</text:span>r. wydana została decyzja nr <text:span text:style-name="T15">35</text:span>/201<text:span text:style-name="T12">9</text:span> o środowiskowych uwarunkowaniach <text:s/>przedsięwzięcia <text:span text:style-name="T10">pn. </text:span><text:span text:style-name="T8">"</text:span><text:span text:style-name="T6">Inwestycja polegająca na </text:span><text:span text:style-name="T7">uruchomieniu linii do recyklingu kabli, profili aluminiowych i włókien tekstylnych oraz punktu skupu metali kolorowych<text:line-break/>w obrębie istniejącego budynku</text:span><text:span text:style-name="T8">"</text:span><text:span text:style-name="T5"> </text:span><text:span text:style-name="T9">zlokalizowanego przy ul. Zakładowej 2 w Raciborzu<text:line-break/>na działce ewidencyjnej nr 410/69 k.m. 2 obręb Brzezie</text:span><text:span text:style-name="T10">. </text:span></text:p>
      <text:p text:style-name="P8">Z treścią niniejszej decyzji oraz dokumentacją sprawy, w tym z uzgodnieniem dokonanym przez Regionalnego Dyrektora Ochrony Środowiska w Katowicach i opinią Powiatowego Inspektora Sanitarnego w Raciborzu <text:span text:style-name="T13">oraz </text:span>opinią Dyrektora <text:span text:style-name="T15">Regionalnego </text:span>Zarządu <text:span text:style-name="T15">Gospodarki Wodnej w Gliwicach</text:span> Państw<text:span text:style-name="T13">ow</text:span>ego Gospodarstwa Wodnego Wody Polskie, zapoznać się można w Wydziale Ochrony Środowiska i Rolnictwa Urzędu Miasta Racibórz, Racibórz, ul. <text:span text:style-name="T14">Króla </text:span>Stefana Batorego 6, pok. 203, tel.<text:span text:style-name="T11"> </text:span>(32) 75 50 677, w godzinach pracy Urzędu tj.: w środy w godz. 8.30-17.30, w piątki w godz. 8.30-13.30, w pozostałe dni w godz. 8.30-15.30.</text:p>
      <text:p text:style-name="P7"><text:s/></text:p>
      <text:p text:style-name="P18"><text:s/><text:span text:style-name="T17">Z up. Prezydenta Miasta</text:span></text:p>
      <text:p text:style-name="P15">Katarzyna Polak</text:p>
      <text:p text:style-name="P16">NACZELNIK</text:p>
      <text:p text:style-name="P17">Wydziału Ochrony Środowiska i Rolnictwa</text:p>
      <text:p text:style-name="P6"/>
      <text:p text:style-name="P10"/>
      <text:p text:style-name="P10"/>
      <text:p text:style-name="P10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6-18T17:19:38.809000000</dc:date>
    <meta:print-date>2005-09-13T15:07:00</meta:print-date>
    <meta:editing-cycles>17</meta:editing-cycles>
    <meta:editing-duration>PT59M35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7" meta:word-count="221" meta:character-count="1498" meta:non-whitespace-character-count="1285"/>
  </office:meta>
</office:document-meta>
</file>