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/>
      <style:text-properties officeooo:paragraph-rsid="00149211"/>
    </style:style>
    <style:style style:name="P7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officeooo:rsid="0014d512"/>
    </style:style>
    <style:style style:name="P14" style:family="paragraph" style:parent-style-name="Heading_20_2">
      <style:text-properties style:font-name="Times New Roman" fo:font-size="20pt" style:font-size-asian="20pt" style:font-name-complex="Times New Roman"/>
    </style:style>
    <style:style style:name="P15" style:family="paragraph" style:parent-style-name="Tekst_20_podstawowy_20_2">
      <style:paragraph-properties fo:line-height="150%"/>
      <style:text-properties officeooo:paragraph-rsid="001880d8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8a962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8a962" style:font-size-asian="8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18a962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8a962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 CE" fo:font-size="12pt" fo:font-style="normal" fo:font-weight="bold" officeooo:rsid="00127d76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Times New Roman CE" fo:font-size="12pt" fo:font-style="normal" fo:font-weight="bold" officeooo:rsid="0020cf97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Times New Roman CE" fo:font-size="12pt" fo:font-style="normal" fo:font-weight="bold" officeooo:rsid="00331485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font-name="Times New Roman CE" fo:font-size="12pt" fo:font-style="normal" fo:font-weight="bold" officeooo:rsid="0031e619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Times New Roman CE" fo:font-size="12pt" fo:font-style="normal" fo:font-weight="normal" officeooo:rsid="0018ebe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 CE" fo:font-size="12pt" fo:font-style="normal" fo:font-weight="normal" officeooo:rsid="0019ae9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 CE" fo:font-size="12pt" fo:font-style="normal" fo:font-weight="normal" officeooo:rsid="00318e4f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Times New Roman CE" fo:font-size="12pt" fo:font-style="normal" fo:font-weight="normal" officeooo:rsid="0023b800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Times New Roman CE" fo:font-size="12pt" fo:font-style="normal" fo:font-weight="normal" officeooo:rsid="0033148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 CE" fo:font-size="12pt" fo:font-style="normal" fo:font-weight="normal" officeooo:rsid="001548f9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Times New Roman CE" fo:font-size="12pt" fo:font-style="normal" fo:font-weight="normal" officeooo:rsid="0031e619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 CE" fo:font-size="12pt" fo:font-style="normal" fo:font-weight="normal" officeooo:rsid="001e83bf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Times New Roman CE" fo:font-size="12pt" fo:font-style="normal" fo:font-weight="normal" officeooo:rsid="002c187e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Times New Roman CE" fo:font-size="12pt" fo:font-style="normal" fo:font-weight="normal" officeooo:rsid="00120321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 CE" fo:font-size="12pt" fo:font-style="normal" fo:font-weight="normal" officeooo:rsid="0023272a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Times New Roman CE" fo:font-size="12pt" fo:font-weight="normal" officeooo:rsid="0016c3bf" fo:background-color="transparent" loext:char-shading-value="0" style:font-size-asian="12pt" style:language-asian="ar" style:country-asian="SA" style:font-weight-asian="normal" style:font-size-complex="12pt" style:font-weight-complex="bold"/>
    </style:style>
    <style:style style:name="T21" style:family="text">
      <style:text-properties style:use-window-font-color="true" style:font-name="Times New Roman CE" fo:font-size="12pt" fo:font-style="italic" fo:font-weight="bold" officeooo:rsid="00318e4f" fo:background-color="transparent" loext:char-shading-value="0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2" style:family="text">
      <style:text-properties style:use-window-font-color="true" style:font-name="Times New Roman" fo:font-size="12pt" fo:font-weight="normal" officeooo:rsid="001c400c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officeooo:rsid="0011152a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1e25cd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font-style="normal" fo:font-weight="bold" officeooo:rsid="001fcd16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font-name="Times New Roman" fo:font-size="12pt" fo:font-style="normal" fo:font-weight="bold" officeooo:rsid="01463e4a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7" style:family="text">
      <style:text-properties officeooo:rsid="00106430"/>
    </style:style>
    <style:style style:name="T28" style:family="text">
      <style:text-properties officeooo:rsid="00111537"/>
    </style:style>
    <style:style style:name="T29" style:family="text">
      <style:text-properties officeooo:rsid="00130f2a"/>
    </style:style>
    <style:style style:name="T30" style:family="text">
      <style:text-properties officeooo:rsid="0014aef4"/>
    </style:style>
    <style:style style:name="T31" style:family="text">
      <style:text-properties officeooo:rsid="0014d512"/>
    </style:style>
    <style:style style:name="T32" style:family="text">
      <style:text-properties officeooo:rsid="0016067a"/>
    </style:style>
    <style:style style:name="T33" style:family="text">
      <style:text-properties officeooo:rsid="001880d8"/>
    </style:style>
    <style:style style:name="T34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13">1<text:span text:style-name="T33">8</text:span>.06.2019</text:p>
          </table:table-cell>
        </table:table-row>
      </table:table>
      <text:p text:style-name="Standard"/>
      <text:p text:style-name="P4">OS.6220.<text:span text:style-name="T33">5</text:span>.201<text:span text:style-name="T29">8</text:span></text:p>
      <text:p text:style-name="Standard"/>
      <text:h text:style-name="P14" text:outline-level="2">O B W I E S Z C Z E N I E</text:h>
      <text:p text:style-name="P8"/>
      <text:p text:style-name="P9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1</text:span><text:span text:style-name="T4">8</text:span><text:span text:style-name="T2">r. </text:span><text:span text:style-name="T3">p</text:span><text:span text:style-name="T2">oz. </text:span><text:span text:style-name="T4">2081</text:span><text:span text:style-name="T2">) Prezydent Miasta Racibórz </text:span></text:p>
      <text:p text:style-name="P10">informuje, że</text:p>
      <text:p text:style-name="P15">w dniu <text:span text:style-name="T33">13.06.2019</text:span>r. wydana została decyzja nr <text:span text:style-name="T31">60</text:span>/201<text:span text:style-name="T29">9</text:span> o środowiskowych uwarunkowaniach <text:s/>przedsięwzięcia <text:span text:style-name="T27">pn. </text:span><text:span text:style-name="T20">„</text:span><text:span text:style-name="T6">Z</text:span><text:span text:style-name="T7">większenie wartości dodanej w przedsiębiorstwie EVEGS Sp. z o.o. polegającej na zwiększeniu wydajności produkcyjnej, dzięki wdrożeniu innowacji procesowej i produktowej</text:span><text:span text:style-name="T8">”</text:span><text:span text:style-name="T21"> </text:span><text:span text:style-name="T11">zlokalizowanego przy ul. </text:span><text:span text:style-name="T12">Franciszka Grzonki 3</text:span><text:span text:style-name="T11"> w Raciborzu na dział</text:span><text:span text:style-name="T12">kach</text:span><text:span text:style-name="T11"> ewidencyjn</text:span><text:span text:style-name="T12">ych</text:span><text:span text:style-name="T11"> nr </text:span><text:span text:style-name="T13">694/172 i 897/165</text:span><text:span text:style-name="T14"> </text:span><text:span text:style-name="T15">k</text:span><text:span text:style-name="T16">.m. </text:span><text:span text:style-name="T13">3</text:span><text:span text:style-name="T17">, </text:span><text:span text:style-name="T18">obręb</text:span><text:span text:style-name="T19"> </text:span><text:span text:style-name="T13">Ostróg</text:span><text:span text:style-name="T27">. </text:span></text:p>
      <text:p text:style-name="P6">Z treścią niniejszej decyzji oraz dokumentacją sprawy, w tym z <text:span text:style-name="T33">opiniami</text:span> Regionalnego Dyrektora Ochrony Środowiska w Katowicach, Powiatowego Inspektora Sanitarnego w Raciborzu <text:span text:style-name="T30">oraz </text:span>Dyrektora Zarządu Zlewni Państw<text:span text:style-name="T30">ow</text:span>ego Gospodarstwa Wodnego Wody Polskie, zapoznać się można w Wydziale Ochrony Środowiska i Rolnictwa Urzędu Miasta Racibórz, Racibórz, ul. <text:span text:style-name="T32">Króla </text:span>Stefana Batorego 6, pok. 203, tel.<text:span text:style-name="T28"> </text:span>(32) 75 50 677, w godzinach pracy Urzędu tj.: w środy w godz. 8.30-17.30, w piątki w godz. 8.30-13.30, w pozostałe dni w godz. 8.30-15.30.</text:p>
      <text:p text:style-name="P5"><text:s/></text:p>
      <text:p text:style-name="P7"><text:s/></text:p>
      <text:p text:style-name="P19"><text:s/><text:span text:style-name="T34">Z up. Prezydenta Miasta</text:span></text:p>
      <text:p text:style-name="P18">Katarzyna Polak</text:p>
      <text:p text:style-name="P17">NACZELNIK</text:p>
      <text:p text:style-name="P16">Wydziału Ochrony Środowiska i Rolnictw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9-06-18T14:29:33.494000000</dc:date>
    <meta:print-date>2005-09-13T15:07:00</meta:print-date>
    <meta:editing-cycles>16</meta:editing-cycles>
    <meta:editing-duration>PT34M51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7" meta:word-count="213" meta:character-count="1443" meta:non-whitespace-character-count="1238"/>
  </office:meta>
</office:document-meta>
</file>