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officeooo:paragraph-rsid="00130f2a"/>
    </style:style>
    <style:style style:name="P5" style:family="paragraph" style:parent-style-name="Tekst_20_podstawowy_20_2">
      <style:paragraph-properties fo:line-height="150%"/>
    </style:style>
    <style:style style:name="P6" style:family="paragraph" style:parent-style-name="Tekst_20_podstawowy_20_2">
      <style:paragraph-properties fo:line-height="150%"/>
      <style:text-properties officeooo:paragraph-rsid="00130f2a"/>
    </style:style>
    <style:style style:name="P7" style:family="paragraph" style:parent-style-name="Tekst_20_podstawowy_20_2">
      <style:paragraph-properties fo:line-height="150%" fo:hyphenation-ladder-count="no-limit"/>
      <style:text-properties style:font-size-complex="12pt" fo:hyphenate="true" fo:hyphenation-remain-char-count="2" fo:hyphenation-push-char-count="2"/>
    </style:style>
    <style:style style:name="P8" style:family="paragraph" style:parent-style-name="Tekst_20_podstawowy_20_wcięty_20_2">
      <style:paragraph-properties fo:text-align="justify" style:justify-single-word="false"/>
    </style:style>
    <style:style style:name="P9" style:family="paragraph" style:parent-style-name="Tekst_20_podstawowy_20_wcięty_20_2">
      <style:paragraph-properties fo:text-align="justify" style:justify-single-word="false"/>
      <style:text-properties officeooo:paragraph-rsid="00111537"/>
    </style:style>
    <style:style style:name="P10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Tekst_20_podstawowy_20_2">
      <style:paragraph-properties fo:line-height="150%"/>
      <style:text-properties officeooo:paragraph-rsid="0014aef4"/>
    </style:style>
    <style:style style:name="P14" style:family="paragraph" style:parent-style-name="Tekst_20_podstawowy_20_2">
      <style:paragraph-properties fo:line-height="150%" fo:hyphenation-ladder-count="no-limit"/>
      <style:text-properties fo:hyphenate="true" fo:hyphenation-remain-char-count="2" fo:hyphenation-push-char-count="2"/>
    </style:style>
    <style:style style:name="P15" style:family="paragraph" style:parent-style-name="Tekst_20_podstawowy_20_2">
      <style:paragraph-properties fo:line-height="150%" fo:hyphenation-ladder-count="no-limit"/>
      <style:text-properties officeooo:paragraph-rsid="0014aef4" fo:hyphenate="true" fo:hyphenation-remain-char-count="2" fo:hyphenation-push-char-count="2"/>
    </style:style>
    <style:style style:name="P16" style:family="paragraph" style:parent-style-name="Tekst_20_podstawowy_20_2">
      <style:paragraph-properties fo:line-height="150%" fo:hyphenation-ladder-count="no-limit"/>
      <style:text-properties officeooo:paragraph-rsid="0014aef4" style:font-size-complex="12pt" style:font-weight-complex="bold" fo:hyphenate="true" fo:hyphenation-remain-char-count="2" fo:hyphenation-push-char-count="2"/>
    </style:style>
    <style:style style:name="P17" style:family="paragraph" style:parent-style-name="Tekst_20_podstawowy_20_2">
      <style:paragraph-properties fo:line-height="150%" fo:text-align="center" style:justify-single-word="false" fo:hyphenation-ladder-count="no-limit"/>
      <style:text-properties officeooo:rsid="001f9c6a" officeooo:paragraph-rsid="0014aef4" fo:hyphenate="true" fo:hyphenation-remain-char-count="2" fo:hyphenation-push-char-count="2"/>
    </style:style>
    <style:style style:name="P18" style:family="paragraph" style:parent-style-name="Heading_20_2">
      <style:text-properties style:font-name="Times New Roman" fo:font-size="20pt" style:font-size-asian="20pt" style:font-name-complex="Times New Roman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1584f7" style:language-asian="ar" style:country-asian="SA"/>
    </style:style>
    <style:style style:name="T4" style:family="text">
      <style:text-properties officeooo:rsid="00130f2a" style:language-asian="ar" style:country-asian="SA"/>
    </style:style>
    <style:style style:name="T5" style:family="text">
      <style:text-properties style:use-window-font-color="true" style:font-name="Times New Roman CE" fo:font-size="12pt" fo:font-weight="bold" officeooo:rsid="0019852e" style:font-size-asian="12pt" style:font-weight-asian="bold" style:font-weight-complex="bold"/>
    </style:style>
    <style:style style:name="T6" style:family="text">
      <style:text-properties style:use-window-font-color="true" style:font-name="Times New Roman" fo:font-size="12pt" fo:font-weight="bold" officeooo:rsid="00549812" style:font-size-asian="12pt" style:language-asian="ar" style:country-asian="SA" style:font-weight-asian="bold" style:font-size-complex="12pt" style:font-weight-complex="bold"/>
    </style:style>
    <style:style style:name="T7" style:family="text">
      <style:text-properties style:use-window-font-color="true" style:font-name="Times New Roman" fo:font-size="12pt" fo:font-weight="bold" officeooo:rsid="001d9bee" style:font-size-asian="12pt" style:language-asian="ar" style:country-asian="SA" style:font-weight-asian="bold" style:font-size-complex="12pt" style:font-weight-complex="bold"/>
    </style:style>
    <style:style style:name="T8" style:family="text">
      <style:text-properties style:use-window-font-color="true" style:font-name="Times New Roman" fo:font-size="12pt" fo:font-weight="normal" officeooo:rsid="001c400c" style:font-size-asian="12pt" style:language-asian="ar" style:country-asian="SA" style:font-weight-asian="normal" style:font-size-complex="12pt" style:font-weight-complex="normal"/>
    </style:style>
    <style:style style:name="T9" style:family="text">
      <style:text-properties style:use-window-font-color="true" style:font-name="Times New Roman" fo:font-size="12pt" fo:font-weight="normal" officeooo:rsid="0011152a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style:use-window-font-color="true" style:font-name="Times New Roman" fo:font-size="12pt" fo:font-weight="normal" officeooo:rsid="001d9bee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style:use-window-font-color="true" style:font-name="Times New Roman" fo:font-size="12pt" fo:font-weight="normal" officeooo:rsid="001e25cd" style:font-size-asian="12pt" style:language-asian="ar" style:country-asian="SA" style:font-weight-asian="normal" style:font-size-complex="12pt" style:font-weight-complex="normal"/>
    </style:style>
    <style:style style:name="T12" style:family="text">
      <style:text-properties officeooo:rsid="00106430"/>
    </style:style>
    <style:style style:name="T13" style:family="text">
      <style:text-properties officeooo:rsid="00111537"/>
    </style:style>
    <style:style style:name="T14" style:family="text">
      <style:text-properties officeooo:rsid="00130f2a"/>
    </style:style>
    <style:style style:name="T15" style:family="text">
      <style:text-properties officeooo:rsid="0014ae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URZĄD MIASTA RACIBÓRZ</text:p>
            <text:p text:style-name="P1">ul. Stefana Batorego 6,</text:p>
            <text:p text:style-name="P2"><text:span text:style-name="T1">47-400 Racibórz</text:span>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Standard">2<text:span text:style-name="T14">4.05.2019</text:span></text:p>
          </table:table-cell>
        </table:table-row>
      </table:table>
      <text:p text:style-name="Standard"/>
      <text:p text:style-name="P4">OS.6220.<text:span text:style-name="T13">1</text:span>.201<text:span text:style-name="T14">8</text:span></text:p>
      <text:p text:style-name="Standard"/>
      <text:h text:style-name="P18" text:outline-level="2">O B W I E S Z C Z E N I E</text:h>
      <text:p text:style-name="P8"/>
      <text:p text:style-name="P9">Zgodnie z art. 38 i art. 85 ust. 3 ustawy <text:span text:style-name="T2">z dnia 3 października 2008r. o udostępnianiu informacji o środowisku i jego ochronie, udziale społeczeństwa w ochronie środowiska oraz o ocenach oddziaływania na środowisko (tekst jednolity Dz. U. z 201</text:span><text:span text:style-name="T4">8</text:span><text:span text:style-name="T2">r. </text:span><text:span text:style-name="T3">p</text:span><text:span text:style-name="T2">oz. </text:span><text:span text:style-name="T4">2081</text:span><text:span text:style-name="T2">) Prezydent Miasta Racibórz </text:span></text:p>
      <text:p text:style-name="P10">informuje, że</text:p>
      <text:p text:style-name="P6">w dniu <text:span text:style-name="T13">24.05.2019</text:span>r. wydana została decyzja nr <text:span text:style-name="T14">48</text:span>/201<text:span text:style-name="T14">9</text:span> o środowiskowych uwarunkowaniach <text:s/>przedsięwzięcia <text:span text:style-name="T12">pn. </text:span><text:span text:style-name="T5">"</text:span><text:span text:style-name="T7">Wdrożenie innowacji poprzez komercjalizację wyników prac B+R kluczowym krokiem do umacniania pozycji lidera innowacji w segmencie zasobników</text:span><text:span text:style-name="T6">"</text:span><text:span text:style-name="T8"> zlokalizowanego na </text:span><text:span text:style-name="T10">terenie </text:span><text:span text:style-name="T8">dział</text:span><text:span text:style-name="T10">ek</text:span><text:span text:style-name="T8"> ewidencyjn</text:span><text:span text:style-name="T10">ych</text:span><text:span text:style-name="T8"> nr </text:span><text:span text:style-name="T10">3751/108, 3753/108, 4389/105, 4391/105, 4395/105, 4396/105, 4397/105, 4399/105, 4400/105, 4447/105, 5070/105, 5071/105, 5072/105, 5073/105, 5074/105, 5075/105</text:span><text:span text:style-name="T8"> a.m. </text:span><text:span text:style-name="T10">4 obręb Racibórz</text:span><text:span text:style-name="T8">, przy ul. </text:span><text:span text:style-name="T10">Piaskowej 7</text:span><text:span text:style-name="T9"> </text:span><text:span text:style-name="T8">w </text:span><text:span text:style-name="T11">Raciborzu</text:span><text:span text:style-name="T12">. </text:span></text:p>
      <text:p text:style-name="P13">Z treścią niniejszej decyzji oraz dokumentacją sprawy, w tym z uzgodnieniem dokonanym przez Regionalnego Dyrektora Ochrony Środowiska w Katowicach i opinią Powiatowego Inspektora Sanitarnego w Raciborzu <text:span text:style-name="T15">oraz </text:span>opinią Dyrektora Zarządu Zlewni Państw<text:span text:style-name="T15">ow</text:span>ego Gospodarstwa Wodnego Wody Polskie, zapoznać się można w Wydziale Ochrony Środowiska i Rolnictwa Urzędu Miasta Racibórz, Racibórz, ul. Stefana Batorego 6, pok. 203,<text:line-break/>tel.<text:span text:style-name="T13"> </text:span>(32) 75 50 677, w godzinach pracy Urzędu tj.: w środy w godz. 8.30-17.30, w piątki<text:line-break/>w godz. 8.30-13.30, w pozostałe dni w godz. 8.30-15.30.</text:p>
      <text:p text:style-name="P5"><text:s/></text:p>
      <text:p text:style-name="P15"/>
      <text:p text:style-name="P17"><text:tab/><text:tab/>Z upoważnienia Prezydenta Miasta</text:p>
      <text:p text:style-name="P17"><text:tab/><text:tab/>Katarzyna Polak</text:p>
      <text:p text:style-name="P17"><text:tab/><text:tab/>Naczelnik Wydziału Ochrony Środowiska i Rolnictwa</text:p>
      <text:p text:style-name="P16"/>
      <text:p text:style-name="P1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7-07-30T11:07:00</meta:creation-date>
    <dc:date>2019-05-27T15:59:06.267000000</dc:date>
    <meta:print-date>2005-09-13T15:07:00</meta:print-date>
    <meta:editing-cycles>12</meta:editing-cycles>
    <meta:editing-duration>PT23M14S</meta:editing-duration>
    <meta:generator>LibreOffice/6.0.0.3$Windows_x86 LibreOffice_project/64a0f66915f38c6217de274f0aa8e15618924765</meta:generator>
    <meta:document-statistic meta:table-count="1" meta:image-count="0" meta:object-count="0" meta:page-count="1" meta:paragraph-count="15" meta:word-count="227" meta:character-count="1597" meta:non-whitespace-character-count="1373"/>
  </office:meta>
</office:document-meta>
</file>