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rsid="001d9bee"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6" style:family="paragraph" style:parent-style-name="Tekst_20_podstawowy_20_2">
      <style:paragraph-properties fo:line-height="150%"/>
      <style:text-properties officeooo:paragraph-rsid="001bcf9e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  <style:text-properties officeooo:paragraph-rsid="001bcf9e"/>
    </style:style>
    <style:style style:name="P9" style:family="paragraph" style:parent-style-name="Tekst_20_podstawowy_20_wcięty_20_2">
      <style:paragraph-properties fo:line-height="100%" fo:text-align="justify" style:justify-single-word="false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top="0cm" fo:margin-bottom="0cm" loext:contextual-spacing="false"/>
      <style:text-properties officeooo:rsid="001bcf9e" officeooo:paragraph-rsid="001bcf9e"/>
    </style:style>
    <style:style style:name="P13" style:family="paragraph" style:parent-style-name="Heading_20_2">
      <style:text-properties style:font-name="Times New Roman" fo:font-size="18pt" style:font-size-asian="18pt" style:font-name-complex="Times New Roman"/>
    </style:style>
    <style:style style:name="P14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text-align="center" style:justify-single-word="false" fo:hyphenation-ladder-count="no-limit"/>
      <style:text-properties officeooo:paragraph-rsid="001f9c6a" fo:hyphenate="true" fo:hyphenation-remain-char-count="2" fo:hyphenation-push-char-count="2"/>
    </style:style>
    <style:style style:name="P16" style:family="paragraph" style:parent-style-name="Tekst_20_podstawowy_20_2">
      <style:paragraph-properties fo:line-height="150%" fo:text-align="center" style:justify-single-word="false" fo:hyphenation-ladder-count="no-limit"/>
      <style:text-properties officeooo:rsid="001f9c6a" officeooo:paragraph-rsid="001f9c6a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ar" style:country-asian="SA"/>
    </style:style>
    <style:style style:name="T4" style:family="text">
      <style:text-properties officeooo:rsid="001584f7" style:language-asian="ar" style:country-asian="SA"/>
    </style:style>
    <style:style style:name="T5" style:family="text">
      <style:text-properties officeooo:rsid="001d9bee" style:language-asian="ar" style:country-asian="SA"/>
    </style:style>
    <style:style style:name="T6" style:family="text">
      <style:text-properties fo:font-weight="bold" style:language-asian="pl" style:country-asian="PL" style:font-weight-asian="bold" style:font-size-complex="12pt" style:font-weight-complex="bold"/>
    </style:style>
    <style:style style:name="T7" style:family="text">
      <style:text-properties style:language-asian="pl" style:country-asian="PL" style:font-size-complex="12pt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style:font-name="Times New Roman" fo:font-size="12pt" fo:font-weight="normal" officeooo:rsid="001c400c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4af1f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537e7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d9bee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use-window-font-color="true" style:font-name="Times New Roman CE" fo:font-size="12pt" fo:font-weight="normal" officeooo:rsid="00514b4c" style:font-size-asian="12pt" style:font-weight-asian="normal"/>
    </style:style>
    <style:style style:name="T15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16" style:family="text">
      <style:text-properties style:use-window-font-color="true" style:font-name="Times New Roman" fo:font-size="12pt" fo:font-weight="bold" officeooo:rsid="00549812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style:use-window-font-color="true" style:font-name="Times New Roman" fo:font-size="12pt" fo:font-weight="bold" officeooo:rsid="001d9bee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1d9bee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1e25cd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officeooo:rsid="001d9bee"/>
    </style:style>
    <style:style style:name="T23" style:family="text">
      <style:text-properties officeooo:rsid="001ef674"/>
    </style:style>
    <style:style style:name="T24" style:family="text">
      <style:text-properties officeooo:rsid="001f9c6a"/>
    </style:style>
    <style:style style:name="T2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2">ul. <text:span text:style-name="T8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24.05.2019</text:p>
          </table:table-cell>
        </table:table-row>
      </table:table>
      <text:p text:style-name="Standard"/>
      <text:p text:style-name="P12">OS.6220.<text:span text:style-name="T23">1</text:span>.201<text:span text:style-name="T23">8</text:span></text:p>
      <text:h text:style-name="P13" text:outline-level="2">O B W I E S Z C Z E N I E</text:h>
      <text:p text:style-name="P9"/>
      <text:p text:style-name="P8">Zgodnie z art. 74 ust. 3 ustawy <text:span text:style-name="T3">z dnia 3 października 2008r. o udostępnianiu informacji o środowisku i jego ochronie, udziale społeczeństwa w ochronie środowiska oraz<text:line-break/>o ocenach oddziaływania na środowisko <text:s/>(tekst jednolity Dz. U. z 201</text:span><text:span text:style-name="T5">8</text:span><text:span text:style-name="T3">r. </text:span><text:span text:style-name="T4">p</text:span><text:span text:style-name="T3">oz. </text:span><text:span text:style-name="T5">2081</text:span><text:span text:style-name="T3">) </text:span>oraz art. 49 Kodeksu Postępowania Administracyjnego (t<text:span text:style-name="T9">ekst jednolity Dz. U. z 2018r. poz. 2096</text:span>) Prezydent Miasta Racibórz</text:p>
      <text:p text:style-name="P10">zawiadamia , że</text:p>
      <text:p text:style-name="P6">w dniu <text:span text:style-name="T8">24.05</text:span>.201<text:span text:style-name="T22">9</text:span>r., na wniosek <text:span text:style-name="T22">SUNEX</text:span><text:span text:style-name="T10"> S</text:span><text:span text:style-name="T13">.A.</text:span><text:span text:style-name="T10"> </text:span><text:span text:style-name="T13">z</text:span><text:span text:style-name="T11"> siedzibą</text:span><text:span text:style-name="T12"> </text:span><text:span text:style-name="T11">w </text:span><text:span text:style-name="T13">Raciborzu</text:span>, wydana została decyzja nr <text:span text:style-name="T22">48</text:span>/201<text:span text:style-name="T22">9</text:span> o środowiskowych uwarunkowaniach realizacji przedsięwzięcia <text:span text:style-name="T14">pn </text:span><text:span text:style-name="T15">"</text:span><text:span text:style-name="T17">Wdrożenie innowacji poprzez komercjalizację wyników prac B+R kluczowym krokiem do umacniania pozycji lidera innowacji w segmencie zasobników</text:span><text:span text:style-name="T16">"</text:span><text:span text:style-name="T18"> zlokalizowanego na </text:span><text:span text:style-name="T20">terenie </text:span><text:span text:style-name="T18">dział</text:span><text:span text:style-name="T20">ek</text:span><text:span text:style-name="T18"> ewidencyjn</text:span><text:span text:style-name="T20">ych</text:span><text:span text:style-name="T18"> nr </text:span><text:span text:style-name="T20">3751/108, 3753/108, 4389/105, 4391/105, 4395/105, 4396/105, 4397/105, 4399/105, 4400/105, 4447/105, 5070/105, 5071/105, 5072/105, 5073/105, 5074/105, 5075/105</text:span><text:span text:style-name="T18"> a.m. </text:span><text:span text:style-name="T20">4 obręb Racibórz</text:span><text:span text:style-name="T18">, przy ul. </text:span><text:span text:style-name="T20">Piaskowej 7</text:span><text:span text:style-name="T19"> </text:span><text:span text:style-name="T18">w </text:span><text:span text:style-name="T21">Raciborzu</text:span>. </text:p>
      <text:p text:style-name="P5"><text:span text:style-name="T7">Od decyzji niniejszej</text:span><text:span text:style-name="T6"> stronom przysługuje prawo wniesienia odwołania</text:span><text:span text:style-name="T7"> do Samorządowego Kolegium Odwoławczego w Katowicach za pośrednictwem Prezydenta Miasta Raciborza </text:span><text:span text:style-name="T6">w terminie 28 dni od daty wywieszenia</text:span><text:span text:style-name="T7"> niniejszego obwieszczenia.</text:span> </text:p>
      <text:p text:style-name="P5">Zgodnie z art. 74 ust. 3 ustawy <text:span text:style-name="T3">z dnia 3 października 2008r. o udostępnianiu informacji o środowisku i jego ochronie, udziale społeczeństwa w ochronie środowiska oraz o ocenach oddziaływania na środowisko </text:span>oraz art. 49 <text:span text:style-name="T7">k.p.a. </text:span>ponieważ liczba stron niniejszego postępowania przekracza 20 o wszystkich czynnościach organu strony zawiadamiane są poprzez obwieszczenie.</text:p>
      <text:p text:style-name="P5">Strony mogą zapoznawać się z dokumentacją sprawy w Wydziale Ochrony Środowiska <text:line-break/>i Rolnictwa Urzędu Miasta Racibórz, Racibórz, ul. <text:span text:style-name="T8">Króla Stefana </text:span>Batorego 6, pok. 20<text:span text:style-name="T8">3</text:span>, <text:line-break/>tel. (32) 75 50 677, w godzinach pracy Urzędu tj.: w środy w godz. 8.30-17.30, w piątki w godz. 8.30-13.30, w pozostałe dni w godz. 8.30-15.30.</text:p>
      <text:p text:style-name="P5"/>
      <text:p text:style-name="P16"><text:tab/><text:tab/>Z upoważnienia Prezydenta Miasta</text:p>
      <text:p text:style-name="P16"><text:tab/><text:tab/>Katarzyna Polak</text:p>
      <text:p text:style-name="P15"><text:span text:style-name="T24"><text:tab/><text:tab/>Naczelnik Wydziału Ochrony Środowiska i Rolnictwa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11-05-02T14:57:00</meta:creation-date>
    <dc:date>2019-05-27T15:51:46.675000000</dc:date>
    <meta:print-date>2009-02-02T14:17:00</meta:print-date>
    <meta:editing-cycles>6</meta:editing-cycles>
    <meta:editing-duration>PT14M1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6" meta:word-count="297" meta:character-count="2092" meta:non-whitespace-character-count="1799"/>
  </office:meta>
</office:document-meta>
</file>