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9ebe2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2">
      <style:paragraph-properties fo:line-height="150%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12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3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4" style:family="paragraph" style:parent-style-name="Tekst_20_podstawowy_20_wcięty_20_2">
      <style:paragraph-properties fo:text-align="justify" style:justify-single-word="false"/>
      <style:text-properties officeooo:paragraph-rsid="001a37ea"/>
    </style:style>
    <style:style style:name="P1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language-asian="pl" style:country-asian="PL"/>
    </style:style>
    <style:style style:name="P18" style:family="paragraph" style:parent-style-name="Heading_20_2">
      <style:text-properties style:font-name="Times New Roman" fo:font-size="18pt" style:font-size-asian="18pt" style:font-name-complex="Times New Roman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dca5c" style:font-size-asian="8pt" style:language-asian="pl" style:country-asian="PL" style:font-size-complex="12pt" fo:hyphenate="false" fo:hyphenation-remain-char-count="2" fo:hyphenation-push-char-count="2"/>
    </style:style>
    <style:style style:name="P20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2dca5c" style:font-size-asian="8pt" style:language-asian="pl" style:country-asian="PL" style:font-size-complex="12pt" fo:hyphenate="true" fo:hyphenation-remain-char-count="2" fo:hyphenation-push-char-count="2"/>
    </style:style>
    <style:style style:name="P21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fo:font-style="italic" fo:font-weight="bold" officeooo:rsid="00315c5a" officeooo:paragraph-rsid="002dca5c" style:font-size-asian="8pt" style:language-asian="pl" style:country-asian="PL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22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dca5c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officeooo:rsid="0026c24b" style:font-size-asian="11pt" style:font-weight-complex="bold"/>
    </style:style>
    <style:style style:name="T6" style:family="text">
      <style:text-properties fo:font-size="11pt" officeooo:rsid="002768ca" style:font-size-asian="11pt" style:font-weight-complex="bold"/>
    </style:style>
    <style:style style:name="T7" style:family="text">
      <style:text-properties fo:font-size="11pt" officeooo:rsid="002a796a" style:font-size-asian="11pt" style:font-weight-complex="bold"/>
    </style:style>
    <style:style style:name="T8" style:family="text">
      <style:text-properties fo:font-size="11pt" style:font-size-asian="11pt" style:language-asian="pl" style:country-asian="PL"/>
    </style:style>
    <style:style style:name="T9" style:family="text">
      <style:text-properties fo:font-size="11pt" style:font-size-asian="11pt" style:language-asian="pl" style:country-asian="PL" style:font-size-complex="12pt"/>
    </style:style>
    <style:style style:name="T10" style:family="text">
      <style:text-properties fo:font-size="11pt" officeooo:rsid="0015a711" style:font-size-asian="11pt" style:language-asian="pl" style:country-asian="PL"/>
    </style:style>
    <style:style style:name="T11" style:family="text">
      <style:text-properties fo:font-size="11pt" officeooo:rsid="001a37ea" style:font-size-asian="11pt" style:language-asian="pl" style:country-asian="PL"/>
    </style:style>
    <style:style style:name="T12" style:family="text">
      <style:text-properties fo:font-size="11pt" officeooo:rsid="00146696" style:font-size-asian="11pt" style:language-asian="pl" style:country-asian="PL"/>
    </style:style>
    <style:style style:name="T13" style:family="text">
      <style:text-properties fo:font-size="11pt" officeooo:rsid="0014aaff" style:font-size-asian="11pt" style:language-asian="pl" style:country-asian="PL"/>
    </style:style>
    <style:style style:name="T14" style:family="text">
      <style:text-properties fo:font-size="11pt" officeooo:rsid="0018c049" style:font-size-asian="11pt"/>
    </style:style>
    <style:style style:name="T15" style:family="text">
      <style:text-properties fo:font-size="11pt" officeooo:rsid="0019830d" style:font-size-asian="11pt"/>
    </style:style>
    <style:style style:name="T16" style:family="text">
      <style:text-properties fo:font-size="11pt" officeooo:rsid="001a37ea" style:font-size-asian="11pt"/>
    </style:style>
    <style:style style:name="T17" style:family="text">
      <style:text-properties fo:font-size="11pt" officeooo:rsid="001cb677" style:font-size-asian="11pt"/>
    </style:style>
    <style:style style:name="T18" style:family="text">
      <style:text-properties fo:font-size="11pt" officeooo:rsid="0026c24b" style:font-size-asian="11pt"/>
    </style:style>
    <style:style style:name="T19" style:family="text">
      <style:text-properties fo:font-size="11pt" officeooo:rsid="0029ebe2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font-weight="bold" officeooo:rsid="0029ebe2" style:font-size-asian="11pt" style:font-weight-asian="bold" style:font-weight-complex="bold"/>
    </style:style>
    <style:style style:name="T22" style:family="text">
      <style:text-properties fo:font-size="11pt" fo:font-weight="bold" officeooo:rsid="0015a711" style:font-size-asian="11pt" style:language-asian="pl" style:country-asian="PL" style:font-weight-asian="bold" style:font-size-complex="7pt" style:font-weight-complex="bold"/>
    </style:style>
    <style:style style:name="T23" style:family="text">
      <style:text-properties fo:font-size="11pt" fo:font-weight="bold" officeooo:rsid="001a37ea" style:font-size-asian="11pt" style:language-asian="pl" style:country-asian="PL" style:font-weight-asian="bold" style:font-size-complex="7pt" style:font-weight-complex="bold"/>
    </style:style>
    <style:style style:name="T24" style:family="text">
      <style:text-properties fo:font-size="11pt" fo:font-weight="bold" officeooo:rsid="001cb677" style:font-size-asian="11pt" style:language-asian="pl" style:country-asian="PL" style:font-weight-asian="bold" style:font-size-complex="7pt"/>
    </style:style>
    <style:style style:name="T25" style:family="text">
      <style:text-properties fo:font-size="11pt" fo:font-weight="normal" officeooo:rsid="0015a711" style:font-size-asian="11pt" style:language-asian="pl" style:country-asian="PL" style:font-weight-asian="normal" style:font-size-complex="7pt" style:font-weight-complex="normal"/>
    </style:style>
    <style:style style:name="T26" style:family="text">
      <style:text-properties fo:font-size="11pt" fo:font-weight="normal" officeooo:rsid="0029ebe2" style:font-size-asian="11pt" style:language-asian="pl" style:country-asian="PL" style:font-weight-asian="normal" style:font-size-complex="7pt" style:font-weight-complex="normal"/>
    </style:style>
    <style:style style:name="T27" style:family="text">
      <style:text-properties officeooo:rsid="0018c049"/>
    </style:style>
    <style:style style:name="T28" style:family="text">
      <style:text-properties officeooo:rsid="0019830d"/>
    </style:style>
    <style:style style:name="T29" style:family="text">
      <style:text-properties style:use-window-font-color="true" style:font-name="Times New Roman CE" fo:font-size="12pt" fo:font-weight="normal" officeooo:rsid="001f0ff0" style:font-size-asian="12pt" style:font-weight-asian="normal" style:font-size-complex="11pt" style:font-weight-complex="normal"/>
    </style:style>
    <style:style style:name="T30" style:family="text">
      <style:text-properties style:use-window-font-color="true" style:font-name="Times New Roman CE" fo:font-size="12pt" fo:font-weight="normal" officeooo:rsid="0021a7a0" style:font-size-asian="12pt" style:font-weight-asian="normal" style:font-size-complex="11pt" style:font-weight-complex="normal"/>
    </style:style>
    <style:style style:name="T31" style:family="text">
      <style:text-properties style:use-window-font-color="true" style:font-name="Times New Roman CE" fo:font-size="12pt" fo:font-weight="normal" officeooo:rsid="001d1f4b" style:font-size-asian="12pt" style:font-weight-asian="normal" style:font-size-complex="11pt" style:font-weight-complex="normal"/>
    </style:style>
    <style:style style:name="T32" style:family="text">
      <style:text-properties style:use-window-font-color="true" style:font-name="Times New Roman CE" fo:font-size="12pt" fo:font-weight="normal" officeooo:rsid="0019d9d3" style:font-size-asian="12pt" style:font-weight-asian="normal" style:font-size-complex="11pt" style:font-weight-complex="normal"/>
    </style:style>
    <style:style style:name="T33" style:family="text">
      <style:text-properties style:use-window-font-color="true" style:font-name="Times New Roman CE" fo:font-size="12pt" fo:font-weight="normal" officeooo:rsid="0029ebe2" style:font-size-asian="12pt" style:font-weight-asian="normal" style:font-size-complex="11pt" style:font-weight-complex="normal"/>
    </style:style>
    <style:style style:name="T34" style:family="text">
      <style:text-properties style:use-window-font-color="true" style:font-name="Times New Roman CE" fo:font-size="12pt" fo:font-weight="normal" officeooo:rsid="0023b487" style:font-size-asian="12pt" style:language-asian="pl" style:country-asian="PL" style:font-weight-asian="normal" style:font-size-complex="11pt" style:font-weight-complex="normal"/>
    </style:style>
    <style:style style:name="T35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1pt" style:font-weight-complex="normal"/>
    </style:style>
    <style:style style:name="T36" style:family="text">
      <style:text-properties style:use-window-font-color="true" style:font-name="Times New Roman CE" fo:font-size="12pt" fo:font-weight="normal" officeooo:rsid="00347c66" style:font-size-asian="12pt" style:language-asian="pl" style:country-asian="PL" style:font-weight-asian="normal" style:font-size-complex="11pt" style:font-weight-complex="normal"/>
    </style:style>
    <style:style style:name="T37" style:family="text">
      <style:text-properties style:use-window-font-color="true" style:font-name="Times New Roman CE" fo:font-size="12pt" fo:font-weight="normal" officeooo:rsid="003354ad" style:font-size-asian="12pt" style:language-asian="pl" style:country-asian="PL" style:font-weight-asian="normal" style:font-size-complex="11pt" style:font-weight-complex="normal"/>
    </style:style>
    <style:style style:name="T38" style:family="text">
      <style:text-properties style:use-window-font-color="true" style:font-name="Times New Roman CE" fo:font-size="12pt" fo:font-weight="normal" officeooo:rsid="001548f9" style:font-size-asian="12pt" style:language-asian="pl" style:country-asian="PL" style:font-weight-asian="normal" style:font-size-complex="11pt" style:font-weight-complex="normal"/>
    </style:style>
    <style:style style:name="T39" style:family="text">
      <style:text-properties style:use-window-font-color="true" style:font-name="Times New Roman CE" fo:font-size="12pt" fo:font-weight="normal" officeooo:rsid="0031e619" style:font-size-asian="12pt" style:language-asian="pl" style:country-asian="PL" style:font-weight-asian="normal" style:font-size-complex="11pt" style:font-weight-complex="normal"/>
    </style:style>
    <style:style style:name="T40" style:family="text">
      <style:text-properties style:use-window-font-color="true" style:font-name="Times New Roman CE" fo:font-size="12pt" fo:font-weight="normal" officeooo:rsid="001e83bf" style:font-size-asian="12pt" style:language-asian="pl" style:country-asian="PL" style:font-weight-asian="normal" style:font-size-complex="11pt" style:font-weight-complex="normal"/>
    </style:style>
    <style:style style:name="T41" style:family="text">
      <style:text-properties style:use-window-font-color="true" style:font-name="Times New Roman CE" fo:font-size="12pt" fo:font-weight="normal" officeooo:rsid="002c187e" style:font-size-asian="12pt" style:language-asian="pl" style:country-asian="PL" style:font-weight-asian="normal" style:font-size-complex="11pt" style:font-weight-complex="normal"/>
    </style:style>
    <style:style style:name="T42" style:family="text">
      <style:text-properties style:use-window-font-color="true" style:font-name="Times New Roman CE" fo:font-size="12pt" fo:font-weight="normal" officeooo:rsid="00120321" style:font-size-asian="12pt" style:language-asian="pl" style:country-asian="PL" style:font-weight-asian="normal" style:font-size-complex="11pt" style:font-weight-complex="normal"/>
    </style:style>
    <style:style style:name="T43" style:family="text">
      <style:text-properties style:use-window-font-color="true" style:font-name="Times New Roman CE" fo:font-size="12pt" fo:font-weight="normal" officeooo:rsid="0023272a" style:font-size-asian="12pt" style:language-asian="pl" style:country-asian="PL" style:font-weight-asian="normal" style:font-size-complex="11pt" style:font-weight-complex="normal"/>
    </style:style>
    <style:style style:name="T44" style:family="text">
      <style:text-properties style:use-window-font-color="true" style:font-name="Times New Roman CE" fo:font-size="12pt" fo:font-weight="bold" officeooo:rsid="0023b487" style:font-size-asian="12pt" style:language-asian="pl" style:country-asian="PL" style:font-weight-asian="bold" style:font-size-complex="11pt" style:font-weight-complex="bold"/>
    </style:style>
    <style:style style:name="T45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1pt" style:font-weight-complex="bold"/>
    </style:style>
    <style:style style:name="T46" style:family="text">
      <style:text-properties style:use-window-font-color="true" style:font-name="Times New Roman CE" fo:font-size="12pt" fo:font-style="italic" fo:font-weight="bold" officeooo:rsid="00347c66" style:font-size-asian="12pt" style:language-asian="pl" style:country-asian="PL" style:font-style-asian="italic" style:font-weight-asian="bold" style:font-size-complex="11pt" style:font-style-complex="italic" style:font-weight-complex="bold"/>
    </style:style>
    <style:style style:name="T47" style:family="text">
      <style:text-properties officeooo:rsid="001a37ea"/>
    </style:style>
    <style:style style:name="T48" style:family="text">
      <style:text-properties officeooo:rsid="0029ebe2"/>
    </style:style>
    <style:style style:name="T49" style:family="text">
      <style:text-properties fo:font-size="8pt" officeooo:rsid="00315c5a" style:font-size-asian="8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47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48">9-04-24</text:span></text:p>
          </table:table-cell>
        </table:table-row>
      </table:table>
      <text:p text:style-name="P6"/>
      <text:p text:style-name="P2">OS.<text:span text:style-name="T27">6220.8.2019</text:span></text:p>
      <text:h text:style-name="P18" text:outline-level="2">O B W I E S Z C Z E N I E</text:h>
      <text:p text:style-name="P13"/>
      <text:p text:style-name="P14"><text:span text:style-name="T1">Zgodnie z </text:span><text:span text:style-name="T3">art. 74 ust. 3 ustawy z dnia 3 października 2008r. o udostępnianiu informacji<text:line-break/>o środowisku i jego ochronie, udziale społeczeństwa w ochronie środowiska oraz o ocenach oddziaływania na środowisko </text:span><text:span text:style-name="T8">(tekst jednolity Dz. U.</text:span><text:span text:style-name="T11"> </text:span><text:span text:style-name="T8">z 201</text:span><text:span text:style-name="T10">7</text:span><text:span text:style-name="T8">r. poz. <text:s/>1</text:span><text:span text:style-name="T10">40</text:span><text:span text:style-name="T8">5 z późn. zm.)</text:span><text:span text:style-name="T3"> </text:span><text:span text:style-name="T1">oraz art. 49<text:line-break/>i art. 61 § 4 Kodeksu Postępowania Administracyjnego <text:s/></text:span><text:span text:style-name="T8">(tekst jednolity Dz. U. z 201</text:span><text:span text:style-name="T12">7</text:span><text:span text:style-name="T8">r. Poz. </text:span><text:span text:style-name="T13">1257<text:line-break/></text:span><text:span text:style-name="T8">z późn. zm.)</text:span><text:span text:style-name="T1"> </text:span><text:span text:style-name="T14">Prezydent Miasta Racibórz</text:span></text:p>
      <text:p text:style-name="P15">zawiadamia<text:span text:style-name="T27">, że</text:span></text:p>
      <text:p text:style-name="P7"><text:span text:style-name="T16">w dniu </text:span><text:span text:style-name="T19">08</text:span><text:span text:style-name="T18">.0</text:span><text:span text:style-name="T19">4</text:span><text:span text:style-name="T18">.</text:span><text:span text:style-name="T16">201</text:span><text:span text:style-name="T19">9</text:span><text:span text:style-name="T17">r.</text:span><text:span text:style-name="T16"> </text:span><text:span text:style-name="T1">na wniosek </text:span><text:span text:style-name="T21">COB</text:span><text:span text:style-name="T24">EX</text:span><text:span text:style-name="T25"> </text:span><text:span text:style-name="T26">Polska Sp. z o.o.</text:span><text:span text:style-name="T22"> z siedzibą</text:span><text:span text:style-name="T23"> </text:span><text:span text:style-name="T22">w Raciborzu,</text:span><text:span text:style-name="T25"> </text:span><text:span text:style-name="T1">zostało wszczęte postępowanie administracyjne w sprawie wydania decyzji</text:span><text:span text:style-name="T15"> </text:span><text:span text:style-name="T1">o środowiskowych uwarunkowaniach </text:span><text:span text:style-name="T34">przedsięwzięcia pn.</text:span><text:span text:style-name="T44"> </text:span><text:span text:style-name="T45">„</text:span><text:span text:style-name="T46">Budowa instalacji do grafityzacji”</text:span><text:span text:style-name="T45"> </text:span><text:span text:style-name="T35">na terenie działek o nr ewidencyjnych </text:span><text:span text:style-name="T36">881/357, </text:span><text:span text:style-name="T37">958, 959, 978/356, 999/355, </text:span><text:span text:style-name="T36">970/359, 953/358, 1003/957</text:span><text:span text:style-name="T38"> </text:span><text:span text:style-name="T39">k</text:span><text:span text:style-name="T40">.m. </text:span><text:span text:style-name="T37">1</text:span><text:span text:style-name="T41">, </text:span><text:span text:style-name="T42">obręb</text:span><text:span text:style-name="T43"> </text:span><text:span text:style-name="T37">Płonia</text:span><text:span text:style-name="T35">,</text:span><text:span text:style-name="T31"> </text:span><text:span text:style-name="T29">przy </text:span><text:span text:style-name="T31">ul. </text:span><text:span text:style-name="T30">Pias</text:span><text:span text:style-name="T33">towski</text:span><text:span text:style-name="T29">ej</text:span><text:span text:style-name="T33">29</text:span><text:span text:style-name="T32">.</text:span></text:p>
      <text:p text:style-name="P16"><text:span text:style-name="T1">W toku postępowania w dniu </text:span><text:span text:style-name="T19">23</text:span><text:span text:style-name="T16">.</text:span><text:span text:style-name="T17">0</text:span><text:span text:style-name="T19">4</text:span><text:span text:style-name="T1">.201</text:span><text:span text:style-name="T19">9</text:span><text:span text:style-name="T1">r. Prezydent Miasta Racibórz</text:span><text:span text:style-name="T20"> </text:span><text:span text:style-name="T4">wystąpił<text:line-break/>do Regionalnego Dyrektora Ochrony Środowiska w Katowicach,</text:span><text:span text:style-name="T5"> Dyrektora Regionalnego </text:span><text:span text:style-name="T6">Zarządu</text:span><text:span text:style-name="T5"> </text:span><text:span text:style-name="T6">Gospodarki </text:span><text:span text:style-name="T5">Wodnej Wód Polskich w Gliwicach, </text:span><text:span text:style-name="T4">Powiatowego Inspektora Sanitarnego w Raciborzu<text:line-break/></text:span><text:span text:style-name="T7">i Marszałka Województwa Śląskiego </text:span><text:span text:style-name="T4">o opinię w sprawie potrzeby przeprowadzenia oceny oddziaływania na środowisko.</text:span><text:span text:style-name="T8"> </text:span></text:p>
      <text:p text:style-name="P17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9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9">k.p.a. </text:span><text:span text:style-name="T1">ponieważ liczba stron niniejszego postępowania przekracza 20<text:line-break/>o wszystkich czynnościach organu strony zawiadamiane będą poprzez obwieszczenie.</text:span><text:span text:style-name="T9"> </text:span></text:p>
      <text:p text:style-name="P10">Strony mogą zapoznawać się z dokumentacją sprawy w Wydziale Ochrony Środowiska <text:line-break/>i Rolnictwa Urzędu Miasta Racibórz, Racibórz, ul. <text:span text:style-name="T47">Króla Stefana </text:span>Batorego 6, pok. 20<text:span text:style-name="T28">3</text:span>, tel. (32) 75 50 677,<text:span text:style-name="T47"> </text:span>w godzinach pracy Urzędu tj.: w środy w godz. 8.30-17.30, w piątki w godz. 8.30-13.30, <text:line-break/>w pozostałe dni w godz. 8.30-15.30.</text:p>
      <text:p text:style-name="P12"/>
      <text:p text:style-name="P22"><text:s/><text:span text:style-name="T49">Z up. Prezydenta Miasta</text:span></text:p>
      <text:p text:style-name="P21">Katarzyna Polak</text:p>
      <text:p text:style-name="P20">NACZELNIK</text:p>
      <text:p text:style-name="P19">Wydziału Ochrony Środowiska i Rolnictwa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4-24T15:59:22.829000000</dc:date>
    <meta:print-date>2019-04-24T15:06:51.497000000</meta:print-date>
    <meta:editing-cycles>31</meta:editing-cycles>
    <meta:editing-duration>PT3H9M35S</meta:editing-duration>
    <meta:generator>LibreOffice/6.2.0.3$Windows_x86 LibreOffice_project/98c6a8a1c6c7b144ce3cc729e34964b47ce25d62</meta:generator>
    <meta:document-statistic meta:table-count="1" meta:image-count="0" meta:object-count="0" meta:page-count="1" meta:paragraph-count="18" meta:word-count="351" meta:character-count="2382" meta:non-whitespace-character-count="2041"/>
  </office:meta>
</office:document-meta>
</file>