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2ff3d9" officeooo:paragraph-rsid="001f7cb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290eda" officeooo:paragraph-rsid="00290ed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2e7d31" officeooo:paragraph-rsid="001f7cbd" style:font-size-asian="12pt" style:font-weight-asian="normal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2e7d31" officeooo:paragraph-rsid="001f7cb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normal" officeooo:rsid="002e7d31" officeooo:paragraph-rsid="001f7cb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officeooo:rsid="00290eda" officeooo:paragraph-rsid="00290eda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290eda" officeooo:paragraph-rsid="00290ed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officeooo:paragraph-rsid="0021458d"/>
    </style:style>
    <style:style style:name="P9" style:family="paragraph" style:parent-style-name="Standard">
      <style:text-properties officeooo:paragraph-rsid="00220d5b"/>
    </style:style>
    <style:style style:name="P10" style:family="paragraph" style:parent-style-name="Standard">
      <style:paragraph-properties fo:text-align="start" style:justify-single-word="false"/>
      <style:text-properties officeooo:paragraph-rsid="00220d5b"/>
    </style:style>
    <style:style style:name="P11" style:family="paragraph" style:parent-style-name="Standard">
      <style:text-properties officeooo:rsid="0021458d" officeooo:paragraph-rsid="00220d5b"/>
    </style:style>
    <style:style style:name="P12" style:family="paragraph" style:parent-style-name="Standard">
      <style:paragraph-properties fo:text-align="justify" style:justify-single-word="false"/>
      <style:text-properties officeooo:paragraph-rsid="0021458d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1eeff3" style:font-weight-asian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" fo:font-size="12pt" fo:font-weight="normal" officeooo:rsid="0096e204" officeooo:paragraph-rsid="001f7c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" fo:font-size="12pt" fo:font-weight="bold" officeooo:rsid="001f376b" officeooo:paragraph-rsid="00220d5b" style:font-size-asian="12pt" style:font-weight-asian="bold" style:font-size-complex="12pt" style:font-weight-complex="normal"/>
    </style:style>
    <style:style style:name="P16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TimesNewRomanPS-BoldMT" fo:font-size="12pt" fo:font-weight="bold" officeooo:paragraph-rsid="001eeff3" style:font-size-asian="12pt" style:font-weight-asian="bold"/>
    </style:style>
    <style:style style:name="P17" style:family="paragraph" style:parent-style-name="Standard" style:list-style-name="L1">
      <style:text-properties style:use-window-font-color="true" style:font-name="Times New Roman" fo:font-size="12pt" fo:font-weight="normal" officeooo:rsid="002741e7" officeooo:paragraph-rsid="00220d5b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use-window-font-color="true" style:font-name="Times New Roman" fo:font-size="12pt" fo:font-weight="normal" officeooo:rsid="002741e7" officeooo:paragraph-rsid="001eeff3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font-weight="normal" officeooo:rsid="002741e7" officeooo:paragraph-rsid="00220d5b" style:font-size-asian="12pt" style:font-weight-asian="normal" style:font-size-complex="12pt" style:font-weight-complex="normal"/>
    </style:style>
    <style:style style:name="T1" style:family="text">
      <style:text-properties officeooo:rsid="001eeff3"/>
    </style:style>
    <style:style style:name="T2" style:family="text">
      <style:text-properties style:font-weight-complex="normal"/>
    </style:style>
    <style:style style:name="T3" style:family="text">
      <style:text-properties officeooo:rsid="002ff3d9" style:font-weight-complex="normal"/>
    </style:style>
    <style:style style:name="T4" style:family="text">
      <style:text-properties fo:color="#ff0066" officeooo:rsid="0096e204"/>
    </style:style>
    <style:style style:name="T5" style:family="text">
      <style:text-properties officeooo:rsid="0028a97f"/>
    </style:style>
    <style:style style:name="T6" style:family="text">
      <style:text-properties officeooo:rsid="001f7cbd"/>
    </style:style>
    <style:style style:name="T7" style:family="text">
      <style:text-properties officeooo:rsid="0057a11a"/>
    </style:style>
    <style:style style:name="T8" style:family="text">
      <style:text-properties officeooo:rsid="00220d5b"/>
    </style:style>
    <style:style style:name="T9" style:family="text">
      <style:text-properties officeooo:rsid="0078ced7"/>
    </style:style>
    <style:style style:name="T10" style:family="text">
      <style:text-properties officeooo:rsid="0028f1f6"/>
    </style:style>
    <style:style style:name="T11" style:family="text">
      <style:text-properties officeooo:rsid="0096e204"/>
    </style:style>
    <style:style style:name="T12" style:family="text">
      <style:text-properties officeooo:rsid="0023f828"/>
    </style:style>
    <style:style style:name="T13" style:family="text">
      <style:text-properties officeooo:rsid="0025ae89"/>
    </style:style>
    <style:style style:name="T14" style:family="text">
      <style:text-properties officeooo:rsid="00290ed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c004b"/>
    </style:style>
    <style:style style:name="T17" style:family="text">
      <style:text-properties officeooo:rsid="002c9d17"/>
    </style:style>
    <style:style style:name="T18" style:family="text">
      <style:text-properties fo:font-weight="bold" officeooo:rsid="002c9d17" style:font-weight-asian="bold" style:font-weight-complex="bold"/>
    </style:style>
    <style:style style:name="T19" style:family="text">
      <style:text-properties fo:font-weight="bold" officeooo:rsid="002d0432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rezydent Miasta Racibórz zaprasza do <text:span text:style-name="T1">składania kandydatur do tytułu </text:span><text:line-break/>„Laur Wolontariatu 201<text:span text:style-name="T16">8</text:span>” </text:p>
      <text:p text:style-name="P13"/>
      <text:p text:style-name="P13"/>
      <text:p text:style-name="P12"><text:span text:style-name="T8"><text:tab/>Nabór wniosków do tytułu „Laur Wolontariatu” </text:span>przeprowadzony zostanie zgodnie<text:line-break/>z <text:s/>Zarządzeniem Nr <text:span text:style-name="T16">2112/</text:span>201<text:span text:style-name="T16">8 </text:span>Prezydenta Miasta Racibórz z dnia <text:s/><text:span text:style-name="T6">9</text:span> <text:span text:style-name="T13">października</text:span> 201<text:span text:style-name="T16">8</text:span> r. <text:line-break/>w sprawie przyznawania wyróżnienia „Laur Wolontariatu”. </text:p>
      <text:p text:style-name="P8"/>
      <text:p text:style-name="P11">Propozycje kandydatur należy wybrać spośród:</text:p>
      <text:list xml:id="list7997475752976373380" text:style-name="L1">
        <text:list-item>
          <text:p text:style-name="P17">osób fizycznych <text:span text:style-name="T5">nie prowadzących działalności gospodarczej, które wykonywały </text:span>osobiście <text:line-break/>i nieodpłatnie świadcz<text:span text:style-name="T5">enia wolontaryjne </text:span><text:s/>na rzecz:</text:p>
          <text:list>
            <text:list-header>
              <text:p text:style-name="P18"><text:span text:style-name="T5">a) </text:span><text:s/><text:span text:style-name="T5">osób potrzebujących,</text:span></text:p>
              <text:p text:style-name="P18"><text:span text:style-name="T5">b) <text:s/></text:span>organizacji <text:span text:style-name="T5">pozarządowych oraz podmiotów o których mowa w art. 3 ust.3 ustawy z dnia 24 kwietnia 2003 r. o działalności pożytku publicznego i o wolontariacie, (t.j. Dz.U. z 2016 poz. 1817 z późn.zm.), <text:s/>zwanych dalej organizacjami.</text:span></text:p>
            </text:list-header>
          </text:list>
          <text:p text:style-name="P18"/>
        </text:list-item>
        <text:list-item>
          <text:p text:style-name="P19">organizacj<text:span text:style-name="T9">i </text:span>współpracując<text:span text:style-name="T10">ych </text:span>z wolontariuszami i wspierając<text:span text:style-name="T10">ych</text:span> działania wolontaryjne na terenie miasta Racibórz <text:span text:style-name="T11">z zastrzeżeniem, że w naborze</text:span><text:span text:style-name="T4"> </text:span><text:span text:style-name="T11"><text:s/>muszą być zgłoszone co najmniej <text:line-break/>3 organizacje.</text:span></text:p>
          <text:p text:style-name="P19"/>
        </text:list-item>
      </text:list>
      <text:p text:style-name="P10"><text:span text:style-name="T12">Propozycje kandydatur należy składać na stosownych formularzach, stanowiących załączniki <text:s/>do niniejszego ogłoszenia, które należy </text:span><text:s text:c="2"/>przesłać pocztą na adres Urzędu Miasta Racibórz, tj. ul. <text:span text:style-name="T8">Króla Stefana</text:span> Batorego 6; 47-400 Racibórz <text:s/>lub złożyć w Biurze Obsługi Interesanta <text:s/>z dopiskiem „Laur Wolontariatu 201<text:span text:style-name="T16">8</text:span>”.</text:p>
      <text:p text:style-name="P14"/>
      <text:p text:style-name="P4"/>
      <text:p text:style-name="P5">Zgłosze<text:span text:style-name="T12">ń</text:span> kandydat<text:span text:style-name="T7">ur</text:span> <text:span text:style-name="T6">mogą </text:span>dokon<text:span text:style-name="T6">ywać:</text:span></text:p>
      <text:p text:style-name="P5"/>
      <text:p text:style-name="P3"><text:span text:style-name="T3">1) </text:span><text:span text:style-name="T2">przedstaw</text:span><text:span text:style-name="T3">iciele organizacji,</text:span></text:p>
      <text:p text:style-name="P1">2) osoby fizyczne,</text:p>
      <text:p text:style-name="P6"/>
      <text:p text:style-name="P7"><text:span text:style-name="T14">K</text:span>ażda organizacja chcąca uczestniczyć w naborze wniosków o przyznanie tytułu <text:line-break/><text:span text:style-name="T15">Laur Wolontariatu <text:s/>dla organizacji</text:span> ma możliwość złożenia wniosku z propozycją własnej kandydatury.</text:p>
      <text:p text:style-name="P2"/>
      <text:p text:style-name="P9"/>
      <text:p text:style-name="P9">Termin zgłaszania kandydat<text:span text:style-name="T8">ur</text:span> upływa <text:span text:style-name="T19">9</text:span><text:span text:style-name="T18"> listopada 2018 r.</text:span><text:span text:style-name="T17"> </text:span>Decyduj<text:span text:style-name="T8">e</text:span> data wpływu do urzędu.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42:44.860000000</meta:creation-date>
    <dc:date>2018-10-11T09:23:44.042000000</dc:date>
    <meta:editing-duration>PT1H37M52S</meta:editing-duration>
    <meta:editing-cycles>20</meta:editing-cycles>
    <meta:generator>LibreOffice/5.0.4.2$Windows_x86 LibreOffice_project/2b9802c1994aa0b7dc6079e128979269cf95bc78</meta:generator>
    <meta:print-date>2017-10-19T11:32:34.060000000</meta:print-date>
    <meta:document-statistic meta:table-count="0" meta:image-count="0" meta:object-count="0" meta:page-count="1" meta:paragraph-count="15" meta:word-count="215" meta:character-count="1612" meta:non-whitespace-character-count="1394"/>
  </office:meta>
</office:document-meta>
</file>