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7b0d" officeooo:paragraph-rsid="001d7b0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d7b0d" officeooo:paragraph-rsid="001d7b0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5612b9" officeooo:paragraph-rsid="005612b9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officeooo:rsid="001f074b" officeooo:paragraph-rsid="0021ef2c"/>
    </style:style>
    <style:style style:name="P5" style:family="paragraph" style:parent-style-name="Standard">
      <style:paragraph-properties fo:line-height="150%" fo:text-align="start" style:justify-single-word="false"/>
      <style:text-properties officeooo:rsid="00231707" officeooo:paragraph-rsid="00231707"/>
    </style:style>
    <style:style style:name="P6" style:family="paragraph" style:parent-style-name="Standard">
      <style:paragraph-properties fo:line-height="150%" fo:text-align="start" style:justify-single-word="false"/>
      <style:text-properties officeooo:rsid="0025db2a" officeooo:paragraph-rsid="0025db2a"/>
    </style:style>
    <style:style style:name="P7" style:family="paragraph" style:parent-style-name="Standard">
      <style:paragraph-properties fo:line-height="150%" fo:text-align="start" style:justify-single-word="false"/>
      <style:text-properties officeooo:rsid="0027ce8b" officeooo:paragraph-rsid="0027ce8b"/>
    </style:style>
    <style:style style:name="P8" style:family="paragraph" style:parent-style-name="Standard">
      <style:paragraph-properties fo:line-height="150%" fo:text-align="start" style:justify-single-word="false"/>
      <style:text-properties officeooo:rsid="002a6a5d" officeooo:paragraph-rsid="002a6a5d"/>
    </style:style>
    <style:style style:name="P9" style:family="paragraph" style:parent-style-name="Standard">
      <style:paragraph-properties fo:line-height="150%" fo:text-align="start" style:justify-single-word="false"/>
      <style:text-properties fo:font-weight="normal" officeooo:rsid="00231707" officeooo:paragraph-rsid="00231707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weight="normal" officeooo:rsid="0024fb5a" officeooo:paragraph-rsid="00231707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weight="normal" officeooo:rsid="0024fb5a" officeooo:paragraph-rsid="0024fb5a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weight="normal" officeooo:rsid="002608bf" officeooo:paragraph-rsid="0025db2a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weight="normal" officeooo:rsid="002acfd2" officeooo:paragraph-rsid="002a6a5d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weight="normal" officeooo:rsid="002acfd2" officeooo:paragraph-rsid="002acfd2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weight="normal" officeooo:rsid="002f9e82" officeooo:paragraph-rsid="002f9e82" style:font-weight-asian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weight="normal" officeooo:rsid="002f9e82" officeooo:paragraph-rsid="003796cd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weight="normal" officeooo:rsid="002f9e82" officeooo:paragraph-rsid="00398338" style:font-weight-asian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weight="normal" officeooo:rsid="002f9e82" officeooo:paragraph-rsid="005b56dd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2f9e82" officeooo:paragraph-rsid="005b56dd" style:font-weight-asian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398338" style:font-weight-asian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3b7ccb" style:font-weight-asian="normal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3c3241" style:font-weight-asian="normal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3c537d" style:font-weight-asian="normal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3d5c8f" style:font-weight-asian="normal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403907" style:font-weight-asian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413f0c" style:font-weight-asian="normal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441632" style:font-weight-asian="normal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45a645" style:font-weight-asian="normal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483c1b" style:font-weight-asian="normal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49f64a" style:font-weight-asian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4a6d4a" style:font-weight-asian="normal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4beab6" style:font-weight-asian="normal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4c38d2" style:font-weight-asian="normal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4fc0af" style:font-weight-asian="normal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517267" style:font-weight-asian="normal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fo:font-weight="normal" officeooo:rsid="00398338" officeooo:paragraph-rsid="0052b612" style:font-weight-asian="normal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fo:font-weight="normal" officeooo:rsid="005612b9" officeooo:paragraph-rsid="005a57dd" style:font-weight-asian="normal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fo:font-weight="normal" officeooo:rsid="002cea56" officeooo:paragraph-rsid="002cea56" style:font-weight-asian="normal" style:font-weight-complex="normal"/>
    </style:style>
    <style:style style:name="P39" style:family="paragraph" style:parent-style-name="Standard">
      <style:paragraph-properties fo:line-height="150%" fo:text-align="start" style:justify-single-word="false"/>
      <style:text-properties fo:font-weight="normal" officeooo:rsid="0056c035" officeooo:paragraph-rsid="0056c035" style:font-weight-asian="normal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fo:font-weight="normal" officeooo:rsid="00315b0e" officeooo:paragraph-rsid="002f9e82" style:font-weight-asian="normal" style:font-weight-complex="normal"/>
    </style:style>
    <style:style style:name="P41" style:family="paragraph" style:parent-style-name="Standard">
      <style:paragraph-properties fo:line-height="150%" fo:text-align="start" style:justify-single-word="false"/>
      <style:text-properties fo:font-weight="normal" officeooo:rsid="003b7ccb" officeooo:paragraph-rsid="0040c920" style:font-weight-asian="normal" style:font-weight-complex="normal"/>
    </style:style>
    <style:style style:name="P42" style:family="paragraph" style:parent-style-name="Standard">
      <style:paragraph-properties fo:line-height="150%" fo:text-align="start" style:justify-single-word="false"/>
      <style:text-properties fo:font-weight="normal" officeooo:rsid="00441632" officeooo:paragraph-rsid="00441632" style:font-weight-asian="normal" style:font-weight-complex="normal"/>
    </style:style>
    <style:style style:name="P43" style:family="paragraph" style:parent-style-name="Standard">
      <style:paragraph-properties fo:line-height="150%" fo:text-align="start" style:justify-single-word="false"/>
      <style:text-properties fo:font-weight="normal" officeooo:rsid="00441632" officeooo:paragraph-rsid="00483c1b" style:font-weight-asian="normal" style:font-weight-complex="normal"/>
    </style:style>
    <style:style style:name="P44" style:family="paragraph" style:parent-style-name="Standard">
      <style:paragraph-properties fo:line-height="150%" fo:text-align="start" style:justify-single-word="false"/>
      <style:text-properties fo:font-weight="normal" officeooo:rsid="004beab6" officeooo:paragraph-rsid="004beab6" style:font-weight-asian="normal" style:font-weight-complex="normal"/>
    </style:style>
    <style:style style:name="P45" style:family="paragraph" style:parent-style-name="Standard">
      <style:paragraph-properties fo:line-height="150%" fo:text-align="start" style:justify-single-word="false"/>
      <style:text-properties fo:font-weight="normal" officeooo:rsid="004c38d2" officeooo:paragraph-rsid="004c38d2" style:font-weight-asian="normal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fo:font-weight="normal" officeooo:rsid="004c38d2" officeooo:paragraph-rsid="004e8fd1" style:font-weight-asian="normal" style:font-weight-complex="normal"/>
    </style:style>
    <style:style style:name="P47" style:family="paragraph" style:parent-style-name="Standard">
      <style:paragraph-properties fo:line-height="150%" fo:text-align="start" style:justify-single-word="false"/>
      <style:text-properties fo:font-weight="normal" officeooo:rsid="004c38d2" officeooo:paragraph-rsid="0052b612" style:font-weight-asian="normal" style:font-weight-complex="normal"/>
    </style:style>
    <style:style style:name="P48" style:family="paragraph" style:parent-style-name="Standard">
      <style:paragraph-properties fo:line-height="150%" fo:text-align="start" style:justify-single-word="false"/>
      <style:text-properties officeooo:rsid="002cea56" officeooo:paragraph-rsid="002cea56"/>
    </style:style>
    <style:style style:name="P49" style:family="paragraph" style:parent-style-name="Standard">
      <style:paragraph-properties fo:line-height="150%" fo:text-align="start" style:justify-single-word="false"/>
      <style:text-properties officeooo:rsid="001d7b0d" officeooo:paragraph-rsid="005612b9"/>
    </style:style>
    <style:style style:name="P50" style:family="paragraph" style:parent-style-name="Standard">
      <style:paragraph-properties fo:line-height="150%" fo:text-align="start" style:justify-single-word="false"/>
      <style:text-properties officeooo:rsid="001d7b0d" officeooo:paragraph-rsid="005612b9"/>
    </style:style>
    <style:style style:name="P51" style:family="paragraph" style:parent-style-name="Standard">
      <style:paragraph-properties fo:line-height="150%" fo:text-align="start" style:justify-single-word="false"/>
      <style:text-properties officeooo:rsid="001d7b0d" officeooo:paragraph-rsid="0061ff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5f2d" style:font-weight-asian="normal" style:font-weight-complex="normal"/>
    </style:style>
    <style:style style:name="T3" style:family="text">
      <style:text-properties fo:font-weight="normal" officeooo:rsid="0020eb5c" style:font-weight-asian="normal" style:font-weight-complex="normal"/>
    </style:style>
    <style:style style:name="T4" style:family="text">
      <style:text-properties fo:font-weight="normal" officeooo:rsid="0021ef2c" style:font-weight-asian="normal" style:font-weight-complex="normal"/>
    </style:style>
    <style:style style:name="T5" style:family="text">
      <style:text-properties fo:font-weight="normal" officeooo:rsid="00231707" style:font-weight-asian="normal" style:font-weight-complex="normal"/>
    </style:style>
    <style:style style:name="T6" style:family="text">
      <style:text-properties fo:font-weight="normal" officeooo:rsid="0024fb5a" style:font-weight-asian="normal" style:font-weight-complex="normal"/>
    </style:style>
    <style:style style:name="T7" style:family="text">
      <style:text-properties fo:font-weight="normal" officeooo:rsid="002608bf" style:font-weight-asian="normal" style:font-weight-complex="normal"/>
    </style:style>
    <style:style style:name="T8" style:family="text">
      <style:text-properties fo:font-weight="normal" officeooo:rsid="00285c55" style:font-weight-asian="normal" style:font-weight-complex="normal"/>
    </style:style>
    <style:style style:name="T9" style:family="text">
      <style:text-properties fo:font-weight="normal" officeooo:rsid="00294b62" style:font-weight-asian="normal" style:font-weight-complex="normal"/>
    </style:style>
    <style:style style:name="T10" style:family="text">
      <style:text-properties fo:font-weight="normal" officeooo:rsid="002acfd2" style:font-weight-asian="normal" style:font-weight-complex="normal"/>
    </style:style>
    <style:style style:name="T11" style:family="text">
      <style:text-properties fo:font-weight="normal" officeooo:rsid="002e6898" style:font-weight-asian="normal" style:font-weight-complex="normal"/>
    </style:style>
    <style:style style:name="T12" style:family="text">
      <style:text-properties fo:font-weight="normal" officeooo:rsid="005612b9" style:font-weight-asian="normal" style:font-weight-complex="normal"/>
    </style:style>
    <style:style style:name="T13" style:family="text">
      <style:text-properties fo:font-weight="normal" officeooo:rsid="005a57dd" style:font-weight-asian="normal" style:font-weight-complex="normal"/>
    </style:style>
    <style:style style:name="T14" style:family="text">
      <style:text-properties officeooo:rsid="00315b0e"/>
    </style:style>
    <style:style style:name="T15" style:family="text">
      <style:text-properties officeooo:rsid="003336b4"/>
    </style:style>
    <style:style style:name="T16" style:family="text">
      <style:text-properties officeooo:rsid="0033ff5a"/>
    </style:style>
    <style:style style:name="T17" style:family="text">
      <style:text-properties officeooo:rsid="00345e42"/>
    </style:style>
    <style:style style:name="T18" style:family="text">
      <style:text-properties officeooo:rsid="00354fbe"/>
    </style:style>
    <style:style style:name="T19" style:family="text">
      <style:text-properties officeooo:rsid="003796cd"/>
    </style:style>
    <style:style style:name="T20" style:family="text">
      <style:text-properties officeooo:rsid="003b7ccb"/>
    </style:style>
    <style:style style:name="T21" style:family="text">
      <style:text-properties officeooo:rsid="003c3241"/>
    </style:style>
    <style:style style:name="T22" style:family="text">
      <style:text-properties officeooo:rsid="003c537d"/>
    </style:style>
    <style:style style:name="T23" style:family="text">
      <style:text-properties officeooo:rsid="003d5c8f"/>
    </style:style>
    <style:style style:name="T24" style:family="text">
      <style:text-properties officeooo:rsid="00403907"/>
    </style:style>
    <style:style style:name="T25" style:family="text">
      <style:text-properties officeooo:rsid="00441632"/>
    </style:style>
    <style:style style:name="T26" style:family="text">
      <style:text-properties officeooo:rsid="004beab6"/>
    </style:style>
    <style:style style:name="T27" style:family="text">
      <style:text-properties officeooo:rsid="004c38d2"/>
    </style:style>
    <style:style style:name="T28" style:family="text">
      <style:text-properties officeooo:rsid="005612b9"/>
    </style:style>
    <style:style style:name="T29" style:family="text">
      <style:text-properties officeooo:rsid="00581079"/>
    </style:style>
    <style:style style:name="T30" style:family="text">
      <style:text-properties officeooo:rsid="005b56dd"/>
    </style:style>
    <style:style style:name="T31" style:family="text">
      <style:text-properties officeooo:rsid="005be22d"/>
    </style:style>
    <style:style style:name="T32" style:family="text">
      <style:text-properties officeooo:rsid="006048ae"/>
    </style:style>
    <style:style style:name="T33" style:family="text">
      <style:text-properties officeooo:rsid="0060acce"/>
    </style:style>
    <style:style style:name="T34" style:family="text">
      <style:text-properties officeooo:rsid="0061ff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działalności I kadencji <text:line-break/>Raciborskiej Rady Działalności Pożytku Publicznego</text:p>
      <text:p text:style-name="P3">za okres od 30 września 2015 – do 30 września 2018 r.</text:p>
      <text:p text:style-name="P2"/>
      <text:p text:style-name="P3"/>
      <text:p text:style-name="P1"/>
      <text:p text:style-name="P4"><text:span text:style-name="T1"><text:tab/>W marcu 2015 r. 9 raciborskich organizacji pozarządowych </text:span><text:span text:style-name="T2">złożyło wniosek o utworzenie Rady Działalności Pożytku Publicznego.</text:span></text:p>
      <text:p text:style-name="P4"><text:span text:style-name="T2"><text:tab/></text:span><text:span text:style-name="T3">Zarządzeniem Prezydenta Miasta Racibórz Nr 411/2015 z dnia 30 września 2015 r. </text:span><text:span text:style-name="T4">powołano na pierwszą kadencję Raciborską Radę Działalności Pożytku Publicznego jako organ konsultacyjno – opiniodawczy Prezydenta Miasta Racibórz w zakresie współpracy z organizacjami pozarządowymi. </text:span><text:span text:style-name="T5">Kadencja </text:span><text:span text:style-name="T13">R</text:span><text:span text:style-name="T5">ady trwała 3 lata od 30 września 2015 r. do 30 września 2018 r. </text:span></text:p>
      <text:p text:style-name="P9">Raciborska Rada Działalności Pożytku Publicznego została powołana w składzie:</text:p>
      <text:p text:style-name="P9">1. Przedstawiciele organizacji pozarządowych:</text:p>
      <text:p text:style-name="P5"><text:span text:style-name="T1">- Tomasz Jabłonka – </text:span><text:span text:style-name="T6">Klub Sportowy „Łamator”</text:span></text:p>
      <text:p text:style-name="P10">- Aldona Krupa Gawron – Stowarzyszenie Kultury Ziemi Raciborskiej „Źródło”</text:p>
      <text:p text:style-name="P10">- Danuta Stogiewicz – Rejonowy Oddział Emerytów i Rencistów w Raciobrzu</text:p>
      <text:p text:style-name="P10">- Adam Reszka – Stowarzyszenie na Rzecz Rozwoju Dzieci i Młodzieży „Pomocna Dłoń”</text:p>
      <text:p text:style-name="P11">2. Przedstawiciele Rady Miasta:</text:p>
      <text:p text:style-name="P11">- Andrzej Starzyński</text:p>
      <text:p text:style-name="P11">- Jarosław Łęski</text:p>
      <text:p text:style-name="P11">3. Przedstawiciele Prezydenta Miasta Racibórz:</text:p>
      <text:p text:style-name="P11">- Iwona Trzeciakowska</text:p>
      <text:p text:style-name="P11">- Wojciech Hipnarowicz</text:p>
      <text:p text:style-name="P11"/>
      <text:p text:style-name="P11">Zarządzeniem Nr 488/2015 Prezydenta Miasta Racibórz z dnia 10 listopada 2015 r. zmieniono skład Raciborskiej Rady Działalności Pożytku Publicznego. W miejsce Pana Wojciecha Hipnarowicza powołano Panią Joannę Kuligę Leszczyńską. </text:p>
      <text:p text:style-name="P11"/>
      <text:p text:style-name="P6"><text:span text:style-name="T7">Uchwałą Nr 1/2015 <text:s/>z dnia 21 grudnia 2015 r. powołano n</text:span><text:span text:style-name="T1">a przewodniczącego <text:s/>Pana Tomasza Jabłonkę, na </text:span><text:span text:style-name="T7">wiceprzewodniczącą Panią Iwonę Trzeciakowską, na sekretarza Panią Joannę Kuligę – Leszczyńską.</text:span></text:p>
      <text:p text:style-name="P12"/>
      <text:p text:style-name="P7"><text:span text:style-name="T7">W </text:span><text:span text:style-name="T1">czasie </text:span><text:span text:style-name="T8">trzyletniej kadencji odbyło się łącznie </text:span><text:span text:style-name="T9">15 spotkań. Z czego jedno odbyło się w 2015 r., siedem w 2016 r., pięć w 2017, dwa w 2018 r. </text:span></text:p>
      <text:p text:style-name="P8"><text:span text:style-name="T1">Na stronie Biuletynu Informacyjnego Urzędu Miasta Racibórz </text:span><text:span text:style-name="T10">w zakładce Organizacje pozarządowe –Raciborska <text:s/>Rada Działalności Pożytku Publicznego zamieszczano protokoły ze </text:span><text:soft-page-break/><text:span text:style-name="T10">spotkań Rady, listy obecności oraz podjęte uchwały.</text:span></text:p>
      <text:p text:style-name="P13"/>
      <text:p text:style-name="P14">W posiedzeniach Rady oprócz członków uczestniczyli również zapraszani goście – pracownicy Urzędu miasta i jednostek podległych, którzy objaśniali zapisy przygotowywanych projektów uchwał , które opiniowała Raciborska Rada Działalności Pożytku Publicznego.</text:p>
      <text:p text:style-name="P14"/>
      <text:p text:style-name="P48"><text:span text:style-name="T1">Przez całą kadencję </text:span><text:span text:style-name="T12">Raciborska Rada Działalności Pożytku Publicznego</text:span><text:span text:style-name="T1"> opiniowała </text:span><text:span text:style-name="T11">uchwały </text:span><text:span text:style-name="T12">oraz akty prawa miejscowego</text:span><text:span text:style-name="T1">, które swoim <text:s text:c="2"/>zakresem wpisywały się w sfery pożytku publicznego wymienione w ustawie o działalności pożytku publicznego i o wolontariacie.</text:span></text:p>
      <text:p text:style-name="P38"><text:s/></text:p>
      <text:p text:style-name="P39">Praca w Raciborskiej Radzie Działalności Pożytku Publicznego miała charakter społeczny i jej członkowie nie pobierali wynagrodzeń.</text:p>
      <text:p text:style-name="P39"/>
      <text:p text:style-name="P37">Rada spotykała się i obradowała w miarę potrzeb. Jednak nie rzadziej niż <text:span text:style-name="T29">raz na kwartał.</text:span></text:p>
      <text:p text:style-name="P37"/>
      <text:p text:style-name="P19"><text:span text:style-name="T28">W okresie sprawozdawczym </text:span>Raciborska Rada Działalności Pożytku Publicznego <text:span text:style-name="T30">była inicjatorem zmiany zapisów zarządzenia Prezydenta Miasta Racibórz w sprawie przyznawania wyróżnienia „Laur Wolontariatu” poprzez <text:s/>rozszerzenie katalogu <text:s/>uczestników biorących udział w konkursie. Od 2017 r. o Laur Wolontariatu mogą starać się nie tylko osoby fizyczne wykonujące świadczenia wolontaryjne ale także organizacje pozarządowe oraz organizacje współpracujące z wolontariuszami i wspierające działania wolontaryjne.</text:span></text:p>
      <text:p text:style-name="P18"/>
      <text:p text:style-name="P18"><text:span text:style-name="T31">Raciborska Rada Działalności Pożytku Publicznego </text:span>podjęła łącznie <text:s/>4<text:span text:style-name="T32">5</text:span> uchwał:</text:p>
      <text:p text:style-name="P15"/>
      <text:p text:style-name="P40">- Uchwała Nr 1/2015 z dnia 21 grudnia 2015 r. w sprawie wyboru przewodniczącego, wiceprzewodniczącego i Sekretarza Raciborskiej Rady Działalności Pożytku.</text:p>
      <text:p text:style-name="P15">- <text:span text:style-name="T14">Uchwała Nr 1/2016 r. z dnia 18 stycznia 2016 r. w sprawie przyjęcia Regulaminu Pracy Raciborskiej Rady Działalności Pożytku Publicznego.</text:span></text:p>
      <text:p text:style-name="P15">- <text:span text:style-name="T14">Uchwała Nr 2/2016 z dnia 15 lutego 2016 r. <text:s/>w sprawie przyjęcia ramowego, rocznego planu działania Raciborskiej Rady Działalności Pożytku Publicznego.</text:span></text:p>
      <text:p text:style-name="P15">- <text:span text:style-name="T15">Uchwała Nr 3/2016 z dnia 15 lutego 2016 r. w sprawie opinii do projektu uchwały dot. dorocznych nagród Prezydenta Miasta Racibórz za osiągnięcia w dziedzinie twórczości artystycznej, upowszechnienia <text:s/>i ochrony kultury.</text:span></text:p>
      <text:p text:style-name="P15">- <text:span text:style-name="T16">Uchwały Nr 4/2016 z dnia 15 lutego 2016 r. w sprawie opinii do projektu uchwały dot. ustanowienia roku 2017 r. rokiem obchodów 800 – lecia nadania praw miejskich miastu Racibórz.</text:span></text:p>
      <text:p text:style-name="P15"><text:soft-page-break/>- <text:span text:style-name="T16">Uchwała Nr 5/2016 z dnia 15 lutego 2016 r. w sprawie opinii do projektu uchwały dot. programu opieki nad zwierzętami oraz zapobiegania bezdomności zwierząt na terenie miasta Racibórz na 2016 r.</text:span></text:p>
      <text:p text:style-name="P15">- <text:span text:style-name="T17">Uchwała Nr 6/2016 r. z dnia 15 lutego 2016 r. dot. opinii do projektu uchwały dot. zmiany Uchwały Nr III/12/2015 Rady Miasta Racibórz z dnia 28 stycznia 2015 r. w sprawie określenia kryteriów na drugim etapie postępowania rekrutacyjnego do przedszkoli publicznych prowadzonych przez Miasto Racibórz oraz określenia dokumentów niezbędnych do potwierdzenia tych kryteriów.</text:span></text:p>
      <text:p text:style-name="P15">- <text:span text:style-name="T17">Uchwała Nr 7/2016 r. z dnia 15 lutego 2016 r. dot. opinii do projektu uchwały dot. określenia kryteriów branych pod uwagę w postępowaniu rekrutacyjnym do szkół podstawowych i gimnazjum, dla których organem prowadzącym <text:s/>jest Miasto Racibórz oraz określenia dokumentów niezbędnych <text:s/>do potwierdzenia tych kryteriów.</text:span></text:p>
      <text:p text:style-name="P16">- <text:span text:style-name="T18">Uchwała nr 8/2016 r. z dnia 15 lutego 2016 r. w sprawie opinii <text:s/>do projektu uchwały <text:s/>dot. zasad powoływania Komitetu Rewitalizacji i ustanowienia jego regulaminu.</text:span></text:p>
      <text:p text:style-name="P16">- <text:span text:style-name="T19">Uchwała nr 9/2016 z dnia 15 lutego 2016 r. w sprawie opinii <text:s/>do projektu uchwały dot. wyznaczenia obszaru zdegradowanego i obszaru rewitalizacji na terenie Miasta Racibórz.</text:span></text:p>
      <text:p text:style-name="P17">- <text:span text:style-name="T19">Uchwała nr 10/2016 z dnia 7 marca <text:s/>2016 r. w sprawie opinii <text:s/>do projektu uchwały dot. przyjęcia </text:span></text:p>
      <text:p text:style-name="P20">Planu gospodarki Niskoemisyjnej dla Miasta Racibórz”.</text:p>
      <text:p text:style-name="P20">- <text:span text:style-name="T19">Uchwała nr </text:span>11<text:span text:style-name="T19">/2016 z dnia </text:span>7 marca <text:span text:style-name="T19"><text:s/>2016 r. w sprawie opinii <text:s/>do projektu uchwały dot. regulaminu udzielania dotacji na zadanie ujęte w programie ograniczenia niskiej emisji na terenie miasta Racibórz na lata 2016 -2018 .</text:span></text:p>
      <text:p text:style-name="P21">- <text:span text:style-name="T19">Uchwała nr </text:span>1<text:span text:style-name="T20">2/2016 z dnia </text:span>7 marca <text:span text:style-name="T19"><text:s/>2016 r. w sprawie opinii <text:s/>do projektu uchwały dot. zmiany uchwały Nr <text:s/>XXXVIII/531/2014 Rady Miasta Racibórz z dnia 26 marca 2014 r. w sprawie stypendiów sportowych przyznawanych przez Miasto Racibórz <text:s/>z późń. zm.</text:span></text:p>
      <text:p text:style-name="P22">- <text:span text:style-name="T19">Uchwała nr </text:span>1<text:span text:style-name="T20">3/2016 z dnia 4 kwietnia 2016 r. w sprawie opinii <text:s/>do projektu uchwały dot. zmiany uchwały Nr <text:s/>XLIII/619/2014 z dnia 24 września 2014 r. w sprawie zasad wynajmowania lokali wchodzących w skład mieszkaniowego zasobu Gminy Racibórz.</text:span></text:p>
      <text:p text:style-name="P22"><text:span text:style-name="T20">- Uchwała nr </text:span>1<text:span text:style-name="T21">4/2016 z dnia 4 kwietnia 2016 r. w sprawie opinii <text:s/>do projektu uchwały dot. regulaminu udzielania dotacji na realizację zadań polegających na modernizacji indywidualnych źródeł ciepła i/lub montażu ekologicznych systemów przygotowania ciepłej wody użytkowej.</text:span></text:p>
      <text:p text:style-name="P22">- <text:span text:style-name="T20">Uchwała nr </text:span>1<text:span text:style-name="T21">5/2016 z dnia 4 kwietnia 2016 r. w sprawie opinii <text:s/>do projektu uchwały dot. ustalenia trybu udzielania i rozliczania dotacji dla niepublicznych szkół, przedszkoli oraz innych form wychowania przedszkolnego, prowadzonych na terenie miasta Racibórz przez osoby fizyczne i prawne oraz trybu i zakresu kontroli prawidłowości pobrania i wykorzystania udzielonej dotacji.</text:span></text:p>
      <text:p text:style-name="P23"><text:span text:style-name="T20">- Uchwała nr </text:span>1<text:span text:style-name="T22">6/2016 z dnia 4 kwietnia 2016 r. w sprawie opinii <text:s/>do projektu uchwały dot. </text:span><text:soft-page-break/><text:span text:style-name="T22">wysokości i zasad ustalania oraz rozliczania dotacji celowej dla podmiotów prowadzących żłobki lub zatrudniających dziennego opiekuna na terenie Miasta Racibórz.</text:span></text:p>
      <text:p text:style-name="P23">- <text:span text:style-name="T20">Uchwała nr </text:span>1<text:span text:style-name="T22">7/2016 z dnia 4 kwietnia 2016 r. w sprawie opinii <text:s/>do projektu uchwały dot. planu dofinansowania form doskonalenia nauczycieli, ustalenia maksymalnej kwoty dofinansowania opłat za kształcenie pobieranych przez szkoły wyższe lub zakłady kształcenia nauczycieli oraz specjalności i form, na które dofinansowanie jest przyznawane dla nauczycieli zatrudnionych w placówkach oświatowych, dla których organem prowadzącym jest miasto Racibórz na 2016 r.</text:span></text:p>
      <text:p text:style-name="P24"><text:span text:style-name="T20">- Uchwała nr </text:span>1<text:span text:style-name="T23">8/2016 z dnia 1 sierpnia <text:s/>2016 r. w sprawie opinii <text:s/>do projektu uchwały dot. zmiany uchwały Nr XXVI/379/2008 Rady Miasta Racibórz z dnia 26 listopada 2008 r. w sprawie: ustanowienia pomników przyrody zlokalizowanych na terenie gminy Racibórz.</text:span></text:p>
      <text:p text:style-name="P25">- <text:span text:style-name="T20">Uchwała nr </text:span>1<text:span text:style-name="T24">9/2016 z dnia 1 sierpnia <text:s/>2016 r. w sprawie opinii <text:s/>do projektu uchwały dot. programu opieki nad zwierzętami bezdomnymi oraz zapobiegania bezdomności zwierząt na terenie Miasta Racibórz na 2016 r.</text:span></text:p>
      <text:p text:style-name="P25">- <text:span text:style-name="T20">Uchwała nr 20/2016 z dnia 5 września <text:s/>2016 r. w sprawie opinii <text:s/>do projektu uchwały dot. przyjęcia Programu ochrony środowiska dla Miasta Racibórz na lata 2016-2019 z perspektywą na lata 2020 – 2023.</text:span></text:p>
      <text:p text:style-name="P41">- Uchwała nr 21/2016 z dnia 5 września 2016 r. w sprawie opinii <text:s/>do projektu uchwały dot. przyjęcia raportu z wykonania programu ochrony <text:s/>środowiska dla Gminy Racibórz za lata 2014 -2015.</text:p>
      <text:p text:style-name="P26">-<text:span text:style-name="T20">Uchwała nr 22/2016 z dnia 5 <text:s/>września <text:s/>2016 r. w sprawie opinii <text:s/>do projektu uchwały dot. organizacji wspólnej obsługi przez Zespół Obsługi Placówek Oświatowych w Raciborzu.</text:span></text:p>
      <text:p text:style-name="P42">- Uchwała nr 23/2016 z dnia 5 września <text:s/>2016 r. w sprawie opinii <text:s/>do projektu uchwały dot. statutu Zespołu Obsługi Placówek Oświatowych w Raciborzu.</text:p>
      <text:p text:style-name="P27">- <text:span text:style-name="T25">Uchwała nr 24/2016 z dnia 5 września <text:s/>2016 r. w sprawie opinii <text:s/>do projektu uchwały dot. określenia regulaminu wynagradzania nauczycieli przedszkoli, szkół podstawowych, zespołów szkolno – przedszkolnych oraz gimnazjów dla których organem prowadzącym jest Miasto Racibórz.</text:span></text:p>
      <text:p text:style-name="P28">- <text:span text:style-name="T25">Uchwała nr 25/2016 z dnia 5 września <text:s/>2016 r. w sprawie opinii <text:s/>do projektu uchwały dot. ustalenia kryteriów i trybu przyznawania nagród Prezydenta Miasta Racibórz oraz nagród dyrektora szkoły, dyrektora zespołu szkół, dyrektora zespołu szkolno – przedszkolnego dla nauczycieli zatrudnionych w szkołach, przedszkolach, zespołach szkół, zespołach szkolno – przedszkolnych dla których organem prowadzącym jest Miasto Racibórz za osiągnięcia w zakresie pracy dydaktycznej, wychowawczej i opiekuńczej.</text:span></text:p>
      <text:p text:style-name="P43">- Uchwała nr 26/2016 z dnia 5 września <text:s/>2016 r. w sprawie opinii <text:s/>do projektu uchwały dot. określenia szczegółowego sposobu konsultowania z Raciborską Radą Działalności Pożytku <text:soft-page-break/>Publicznego, organizacjami pozarządowymi i innymi podmiotami prowadzącymi działalność pożytku publicznego.</text:p>
      <text:p text:style-name="P29">- <text:span text:style-name="T25">Uchwała nr 27/ 2016 z dnia 5 września <text:s/>2016 r. w sprawie opinii <text:s/>do projektu uchwały dot. przyjęcia Gminnego Programu Profilaktyki i Rozwiązywania Problemów Alkoholowych na rok 2017.</text:span></text:p>
      <text:p text:style-name="P30">- <text:span text:style-name="T25">Uchwała nr 28/2016 z dnia 5 września <text:s/>2016 r. w sprawie opinii <text:s/>do projektu uchwały dot. przyjęcia Programu Współpracy z organizacjami pozarządowymi i innymi podmiotami prowadzącymi działalność pożytku publicznego na 2017 r.</text:span></text:p>
      <text:p text:style-name="P30">- <text:span text:style-name="T25">Uchwała nr 29/2016 z dnia 5 września <text:s/>2016 r. w sprawie opinii <text:s/>do projektu uchwały dot. przyjęcia regulaminu pracy Raciborskiej <text:s/>Rady Działalności Pożytku Publicznego.</text:span></text:p>
      <text:p text:style-name="P31">- <text:span text:style-name="T25">Uchwała nr 30/2016 z dnia 5 września <text:s/>2016 r. w sprawie opinii <text:s/>do projektu uchwały dot. przyjęcia Gminnego Programu Rewitalizacji na lata 2014 -2020</text:span></text:p>
      <text:p text:style-name="P32">- <text:span text:style-name="T26">Uchwała Nr 1/2017 z dnia 23 marca 2017 r. w sprawie opinii <text:s/>do projektu uchwały dot. przyjęcia ramowego rocznego planu działania Raciborskiej Rady Działalności Pożytku Publicznego na 2017r.</text:span></text:p>
      <text:p text:style-name="P44">- Uchwała Nr 2/2017 <text:s/>z dnia 23 marca 2017 r. w sprawie opinii <text:s/>do projektu uchwały dot. zmiany Uchwały nr IX/160/2007 Rady Miasta Racibórz z dnia 31 października 2007 r. w sprawie przyjęcia Strategii Rozwiązywania Problemów Społecznych Miasta Racibórz na lata 2007 – 2020.</text:p>
      <text:p text:style-name="P33">- <text:span text:style-name="T27">Uchwała Nr 3/2017 w sprawie opinii <text:s/>do projektu uchwały dot. Programu wspierania rodziny dla Miasta Racibórz na lata 2017 – 2019</text:span></text:p>
      <text:p text:style-name="P45">- Uchwała Nr 4/2017 w sprawie opinii <text:s/>do projektu uchwały dot. przyjęcia Programu opieki nad zwierzętami bezdomnymi oraz zapobiegania bezdomności zwierząt na terenie Miasta Racibórz na 2017 r.</text:p>
      <text:p text:style-name="P45">- Uchwała Nr 5/2017 w sprawie opinii <text:s/>do projektu uchwały dot. przyjęcia Gminnego Programu Profilaktyki i Rozwiązywania Problemów Alkoholowych na rok 2018 r.</text:p>
      <text:p text:style-name="P33">- <text:span text:style-name="T27"><text:s/>Uchwała Nr 6/2017 w sprawie opinii <text:s/>do projektu uchwały dot. przyjęcia Programu współpracy Miasta Racibórz z organizacjami pozarządowymi i innymi podmiotami prowadzącymi działalność pożytku publicznego na 2018 r.</text:span></text:p>
      <text:p text:style-name="P46">- Uchwała Nr 7/2017 w sprawie opinii <text:s/>do projektu uchwały dot. przyjęcia Gminnego Programu Przeciwdziałania Przemocy w Rodzinie i Ochrony Ofiar Przemocy w Rodzinie na lata 2018 – 2021.</text:p>
      <text:p text:style-name="P34">-<text:span text:style-name="T27"> Uchwała Nr 8/2017 w sprawie opinii <text:s/>do projektu uchwały dot. przyjęcia Programu współpracy Miasta Racibórz z organizacjami pozarządowymi i innymi podmiotami prowadzącymi działalność pożytku publicznego na 2018 r.</text:span></text:p>
      <text:p text:style-name="P34">- <text:span text:style-name="T27">Uchwała Nr 1/2018 w sprawie opinii <text:s/>do projektu uchwały dot. przyjęcia ramowego rocznego planu działania Raciborskiej Rady Działalności Pożytku Publicznego na 2018 r.</text:span></text:p>
      <text:p text:style-name="P35">- <text:span text:style-name="T27">Uchwała Nr 2/2018 w sprawie opinii <text:s/>do projektu uchwały dot. Programu opieki nad zwierzętami </text:span><text:soft-page-break/><text:span text:style-name="T27">bezdomnymi oraz zapobiegania bezdomności zwierząt na terenie Miasta Racibórz na 2018 rok.</text:span></text:p>
      <text:p text:style-name="P47">- Uchwała Nr 3/2018 w sprawie opinii <text:s/>do projektu uchwały dot. ustanowienia dorocznych nagród Prezydenta Miasta Racibórz za osiągnięcia w dziedzinie twórczości artystycznej, upowszechniania <text:line-break/>i ochrony kultury.</text:p>
      <text:p text:style-name="P47">- <text:span text:style-name="T33">Uchwała Nr 4/2018 w sprawie opinii do projektu uchwały w sprawie przyjęcia Programu współpracy Miasta Racibórz z organizacjami pozarządowymi i innymi podmiotami prowadzącymi działalność pożytku publicznego na 2019 r.</text:span></text:p>
      <text:p text:style-name="P47">- <text:span text:style-name="T33">Uchwała Nr 5/2018 w sprawie opinii do projektu uchwały w sprawie przyjęcia Gminnego Programu Przeciwdziałania Narkomanii na lata 2019 – 2022.</text:span></text:p>
      <text:p text:style-name="P47">- <text:span text:style-name="T33">Uchwała Nr 6/2018 w sprawie przyjęcia Gminnego Programu Profilaktyki i Rozwiązywania Problemów Alkoholowych na rok 2019.</text:span></text:p>
      <text:p text:style-name="P36"/>
      <text:p text:style-name="P49"/>
      <text:p text:style-name="P51"><text:tab/><text:tab/><text:tab/><text:tab/><text:tab/><text:tab/><text:span text:style-name="T34">Przewodniczący Rady Działalności </text:span></text:p>
      <text:p text:style-name="P51"><text:span text:style-name="T34"><text:tab/><text:tab/><text:tab/><text:tab/><text:tab/><text:tab/><text:tab/>Pożytku Publicznego</text:span></text:p>
      <text:p text:style-name="P49"><text:tab/><text:tab/><text:tab/><text:tab/><text:tab/><text:tab/> <text:s text:c="2"/><text:tab/> <text:s text:c="4"/><text:span text:style-name="T34">Tomasz Jabłon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1:44:57.482000000</meta:creation-date>
    <meta:generator>LibreOffice/5.0.4.2$Windows_x86 LibreOffice_project/2b9802c1994aa0b7dc6079e128979269cf95bc78</meta:generator>
    <dc:date>2018-10-01T08:57:51.349000000</dc:date>
    <meta:editing-duration>PT5H52M31S</meta:editing-duration>
    <meta:editing-cycles>47</meta:editing-cycles>
    <meta:print-date>2018-09-05T15:30:35.414000000</meta:print-date>
    <meta:document-statistic meta:table-count="0" meta:image-count="0" meta:object-count="0" meta:page-count="6" meta:paragraph-count="76" meta:word-count="1885" meta:character-count="13212" meta:non-whitespace-character-count="11277"/>
  </office:meta>
</office:document-meta>
</file>