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officeooo:paragraph-rsid="004228d4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c459"/>
    </style:style>
    <style:style style:name="P7" style:family="paragraph" style:parent-style-name="Standard">
      <style:paragraph-properties fo:text-align="justify" style:justify-single-word="false"/>
      <style:text-properties officeooo:paragraph-rsid="0021a8b0"/>
    </style:style>
    <style:style style:name="P8" style:family="paragraph" style:parent-style-name="Standard">
      <style:paragraph-properties fo:text-align="justify" style:justify-single-word="false"/>
      <style:text-properties officeooo:paragraph-rsid="002ec319"/>
    </style:style>
    <style:style style:name="P9" style:family="paragraph" style:parent-style-name="Standard">
      <style:paragraph-properties fo:text-align="justify" style:justify-single-word="false"/>
      <style:text-properties officeooo:paragraph-rsid="003acf1b"/>
    </style:style>
    <style:style style:name="P10" style:family="paragraph" style:parent-style-name="Standard">
      <style:paragraph-properties fo:text-align="justify" style:justify-single-word="false"/>
      <style:text-properties officeooo:paragraph-rsid="004228d4"/>
    </style:style>
    <style:style style:name="P11" style:family="paragraph" style:parent-style-name="Standard">
      <style:paragraph-properties fo:text-align="justify" style:justify-single-word="false"/>
      <style:text-properties officeooo:paragraph-rsid="0051aa22"/>
    </style:style>
    <style:style style:name="P12" style:family="paragraph" style:parent-style-name="Standard">
      <style:text-properties fo:font-weight="bold" officeooo:paragraph-rsid="003acf1b" style:font-weight-asian="bold"/>
    </style:style>
    <style:style style:name="P13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4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5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0f8cc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2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3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officeooo:paragraph-rsid="0050b8be" style:font-name-complex="Times New Roman1"/>
    </style:style>
    <style:style style:name="P24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2ec319" style:font-name-complex="Times New Roman1"/>
    </style:style>
    <style:style style:name="T4" style:family="text">
      <style:text-properties style:font-name="Times New Roman1" officeooo:rsid="003acf1b" style:font-name-complex="Times New Roman1"/>
    </style:style>
    <style:style style:name="T5" style:family="text">
      <style:text-properties style:font-name="Times New Roman1" officeooo:rsid="003d566b" style:font-name-complex="Times New Roman1"/>
    </style:style>
    <style:style style:name="T6" style:family="text">
      <style:text-properties style:font-name="Times New Roman1" officeooo:rsid="0044085d" style:font-name-complex="Times New Roman1"/>
    </style:style>
    <style:style style:name="T7" style:family="text">
      <style:text-properties style:font-name="Times New Roman1" officeooo:rsid="00446326" style:font-name-complex="Times New Roman1"/>
    </style:style>
    <style:style style:name="T8" style:family="text">
      <style:text-properties style:font-name="Times New Roman1" officeooo:rsid="00479269" style:font-name-complex="Times New Roman1"/>
    </style:style>
    <style:style style:name="T9" style:family="text">
      <style:text-properties style:font-name="Times New Roman1" officeooo:rsid="005ca0f8" style:font-name-complex="Times New Roman1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bold" style:font-weight-asian="bold" style:font-name-complex="Times New Roman1"/>
    </style:style>
    <style:style style:name="T12" style:family="text">
      <style:text-properties style:font-name="Times New Roman1" fo:font-weight="bold" officeooo:rsid="0022e125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21a8b0" style:font-weight-asian="bold" style:font-name-complex="Times New Roman1"/>
    </style:style>
    <style:style style:name="T14" style:family="text">
      <style:text-properties style:font-name="Times New Roman1" fo:font-weight="bold" officeooo:rsid="002ec319" style:font-weight-asian="bold" style:font-name-complex="Times New Roman1"/>
    </style:style>
    <style:style style:name="T15" style:family="text">
      <style:text-properties style:font-name="Times New Roman1" fo:font-weight="normal" officeooo:rsid="0021a8b0" style:font-weight-asian="normal" style:font-name-complex="Times New Roman1" style:font-weight-complex="normal"/>
    </style:style>
    <style:style style:name="T16" style:family="text">
      <style:text-properties style:font-name="Times New Roman1" fo:font-weight="normal" officeooo:rsid="0022e125" style:font-weight-asian="normal" style:font-name-complex="Times New Roman1" style:font-weight-complex="normal"/>
    </style:style>
    <style:style style:name="T17" style:family="text">
      <style:text-properties style:font-name="Times New Roman1" fo:font-weight="normal" officeooo:rsid="002ec319" style:font-weight-asian="normal" style:font-name-complex="Times New Roman1" style:font-weight-complex="normal"/>
    </style:style>
    <style:style style:name="T18" style:family="text">
      <style:text-properties style:font-name="Times New Roman1" fo:font-weight="normal" officeooo:rsid="003acf1b" style:font-weight-asian="normal" style:font-name-complex="Times New Roman1" style:font-weight-complex="normal"/>
    </style:style>
    <style:style style:name="T19" style:family="text">
      <style:text-properties style:font-name="Times New Roman1" fo:font-weight="normal" officeooo:rsid="00479269" style:font-weight-asian="normal" style:font-name-complex="Times New Roman1" style:font-weight-complex="normal"/>
    </style:style>
    <style:style style:name="T20" style:family="text">
      <style:text-properties style:font-name="Times New Roman1" fo:font-weight="normal" officeooo:rsid="0051aa22" style:font-weight-asian="normal" style:font-name-complex="Times New Roman1" style:font-weight-complex="normal"/>
    </style:style>
    <style:style style:name="T21" style:family="text">
      <style:text-properties style:font-name="Times New Roman1" fo:font-weight="normal" officeooo:rsid="005ab8fe" style:font-weight-asian="normal" style:font-name-complex="Times New Roman1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08cbe" style:font-weight-asian="bold" style:font-weight-complex="bold"/>
    </style:style>
    <style:style style:name="T25" style:family="text">
      <style:text-properties fo:font-weight="bold" officeooo:rsid="002ec319" style:font-weight-asian="bold" style:font-weight-complex="bold"/>
    </style:style>
    <style:style style:name="T26" style:family="text">
      <style:text-properties fo:font-weight="bold" officeooo:rsid="0051aa22" style:font-weight-asian="bold" style:font-weight-complex="bold"/>
    </style:style>
    <style:style style:name="T27" style:family="text">
      <style:text-properties fo:font-weight="bold" officeooo:rsid="0059e304" style:font-weight-asian="bold" style:font-weight-complex="bold"/>
    </style:style>
    <style:style style:name="T28" style:family="text">
      <style:text-properties fo:font-weight="bold" officeooo:rsid="005ab8fe" style:font-weight-asian="bold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ec459" style:font-weight-asian="normal" style:font-weight-complex="normal"/>
    </style:style>
    <style:style style:name="T32" style:family="text">
      <style:text-properties fo:font-weight="normal" officeooo:rsid="002ec319" style:font-weight-asian="normal" style:font-weight-complex="normal"/>
    </style:style>
    <style:style style:name="T33" style:family="text">
      <style:text-properties fo:font-weight="normal" officeooo:rsid="004228d4" style:font-weight-asian="normal" style:font-weight-complex="normal"/>
    </style:style>
    <style:style style:name="T34" style:family="text">
      <style:text-properties fo:font-weight="normal" officeooo:rsid="00208cbe" style:font-weight-asian="normal" style:font-weight-complex="normal"/>
    </style:style>
    <style:style style:name="T35" style:family="text">
      <style:text-properties fo:font-weight="normal" officeooo:rsid="00469fc0" style:font-weight-asian="normal" style:font-weight-complex="normal"/>
    </style:style>
    <style:style style:name="T36" style:family="text">
      <style:text-properties fo:font-weight="normal" officeooo:rsid="00354188" style:font-weight-asian="normal" style:font-weight-complex="normal"/>
    </style:style>
    <style:style style:name="T37" style:family="text">
      <style:text-properties fo:font-weight="normal" officeooo:rsid="0051aa22" style:font-weight-asian="normal" style:font-weight-complex="normal"/>
    </style:style>
    <style:style style:name="T38" style:family="text">
      <style:text-properties fo:font-weight="normal" officeooo:rsid="0059822c" style:font-weight-asian="normal" style:font-weight-complex="normal"/>
    </style:style>
    <style:style style:name="T39" style:family="text">
      <style:text-properties fo:font-weight="normal" officeooo:rsid="0059e304" style:font-weight-asian="normal" style:font-weight-complex="normal"/>
    </style:style>
    <style:style style:name="T40" style:family="text">
      <style:text-properties officeooo:rsid="001ec459"/>
    </style:style>
    <style:style style:name="T41" style:family="text">
      <style:text-properties officeooo:rsid="002e0e40"/>
    </style:style>
    <style:style style:name="T42" style:family="text">
      <style:text-properties officeooo:rsid="002ec319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officeooo:rsid="004935b6"/>
    </style:style>
    <style:style style:name="T45" style:family="text">
      <style:text-properties fo:color="#000000" style:font-name="Times New Roman" officeooo:rsid="005e1ca9"/>
    </style:style>
    <style:style style:name="T46" style:family="text">
      <style:text-properties fo:color="#000000" style:font-name="Times New Roman" fo:font-size="12pt" style:font-size-asian="12pt"/>
    </style:style>
    <style:style style:name="T47" style:family="text">
      <style:text-properties fo:color="#000000" style:font-name="Times New Roman" fo:font-size="12pt" officeooo:rsid="005e1ca9" style:font-size-asian="12pt"/>
    </style:style>
    <style:style style:name="T48" style:family="text">
      <style:text-properties fo:color="#000000" style:font-name="Times New Roman" fo:font-size="12pt" fo:language="pl" fo:country="PL" style:font-size-asian="12pt" style:language-asian="pl" style:country-asian="PL"/>
    </style:style>
    <style:style style:name="T49" style:family="text">
      <style:text-properties fo:color="#000000" style:font-name="Times New Roman" fo:font-size="12pt" fo:font-weight="bold" style:font-size-asian="12pt" style:font-weight-asian="bold"/>
    </style:style>
    <style:style style:name="T50" style:family="text">
      <style:text-properties officeooo:rsid="00371b18"/>
    </style:style>
    <style:style style:name="T51" style:family="text">
      <style:text-properties officeooo:rsid="003acf1b"/>
    </style:style>
    <style:style style:name="T52" style:family="text">
      <style:text-properties officeooo:rsid="003d566b"/>
    </style:style>
    <style:style style:name="T53" style:family="text">
      <style:text-properties officeooo:rsid="004dd3ef"/>
    </style:style>
    <style:style style:name="T54" style:family="text">
      <style:text-properties officeooo:rsid="005fb2de"/>
    </style:style>
    <style:style style:name="T55" style:family="text">
      <style:text-properties officeooo:rsid="0062d1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 a ł ą c z n i k </text:p>
      <text:p text:style-name="P21"><text:span text:style-name="T10"><text:s text:c="36"/></text:span><text:span text:style-name="T11">do Zarządzenia Prezydenta Miasta Racibórz</text:span></text:p>
      <text:p text:style-name="P15">nr <text:span text:style-name="T55">1521/2017</text:span> z <text:s/>dnia <text:span text:style-name="T55">24 sierpnia 2017</text:span>r.</text:p>
      <text:p text:style-name="P14"/>
      <text:p text:style-name="P20"/>
      <text:p text:style-name="P14">W Y K A Z <text:s text:c="3"/>N I E R U C H O M O Ś C I </text:p>
      <text:p text:style-name="P14">PRZEZNACZON<text:span text:style-name="T41">EJ</text:span> DO DZIERŻAWY NA CELE <text:span text:style-name="T51">NIEROLNE</text:span></text:p>
      <text:p text:style-name="P13"/>
      <text:p text:style-name="P13"/>
      <text:p text:style-name="P23">Na podstawie art. 35 ust.1 i 2 ustawy z 21 sierpnia 1997r. o gospodarce nieruchomościami <text:s text:c="25"/>(t.j. Dz.U.Nr <text:span text:style-name="T40">z 2016r. poz.2147 z późn.zm.</text:span>)</text:p>
      <text:p text:style-name="P24"/>
      <text:p text:style-name="P22">P r e z y d e n t <text:s text:c="3"/>M i a s t a<text:line-break/></text:p>
      <text:p text:style-name="P3">podaje do publicznej wiadomości, że z zasobu nieruchomości Gminy Miasta Racibórz został<text:span text:style-name="T42">a</text:span> przeznaczon<text:span text:style-name="T50">a</text:span> do dzierżawy <text:s/>następując<text:span text:style-name="T42">a</text:span> nieruchomoś<text:span text:style-name="T42">ć</text:span>:</text:p>
      <text:p text:style-name="P1">1. Oznaczenie nieruchomości według księgi wieczystej oraz katastru nieruchomości:</text:p>
      <text:p text:style-name="P6">1) numer księgi wieczystej:<text:span text:style-name="T31"> </text:span><text:span text:style-name="T30">KW Nr <text:s/>GL1R/</text:span><text:span text:style-name="T36">00</text:span><text:span text:style-name="T37">0</text:span><text:span text:style-name="T38">26533/0</text:span>,</text:p>
      <text:p text:style-name="P8"><text:span text:style-name="T42">2</text:span>) nieruchomoś<text:span text:style-name="T42">ć <text:s/>opisana <text:s/>ewidencyjnie <text:s/>numerem <text:s/>działki <text:s/></text:span><text:span text:style-name="T27">674/262</text:span><text:span text:style-name="T25"> </text:span><text:span text:style-name="T24"><text:s/></text:span><text:span text:style-name="T33">(</text:span><text:span text:style-name="T34">k.m.</text:span><text:span text:style-name="T39">15</text:span><text:span text:style-name="T33">)</text:span><text:span text:style-name="T32"> obręb </text:span><text:span text:style-name="T27">Brzezie</text:span><text:span text:style-name="T35">;</text:span></text:p>
      <text:p text:style-name="P10">3) klaso-użytek:<text:span text:style-name="T23"> </text:span><text:span text:style-name="T26">RI</text:span><text:span text:style-name="T28">Va</text:span></text:p>
      <text:p text:style-name="P2">2. Powierzchnia nieruchomości:</text:p>
      <text:p text:style-name="P7"><text:span text:style-name="T15">1)</text:span><text:span text:style-name="T13"> </text:span><text:span text:style-name="T14">Całkowita p</text:span><text:span text:style-name="T13">owierzchnia nieruchomości: </text:span><text:span text:style-name="T19">0</text:span><text:span text:style-name="T17">,</text:span><text:span text:style-name="T21">0410</text:span><text:span text:style-name="T19"> ha</text:span><text:span text:style-name="T17">.</text:span></text:p>
      <text:p text:style-name="P7"><text:span text:style-name="T15">2</text:span><text:span text:style-name="T16">) </text:span><text:span text:style-name="T12">Powierzchnia dzierżawy: </text:span><text:span text:style-name="T18">tablica reklamowa o wymiarach </text:span><text:span text:style-name="T21">5</text:span><text:span text:style-name="T17">,</text:span><text:span text:style-name="T21">0</text:span><text:span text:style-name="T20">0</text:span><text:span text:style-name="T18"> m x </text:span><text:span text:style-name="T21">2</text:span><text:span text:style-name="T18">,</text:span><text:span text:style-name="T21">5</text:span><text:span text:style-name="T20">0</text:span><text:span text:style-name="T18"> m.</text:span></text:p>
      <text:p text:style-name="P1">3. Opis nieruchomości:</text:p>
      <text:p text:style-name="P9"><text:span text:style-name="T1">Nieruchomoś</text:span><text:span text:style-name="T3">ć</text:span><text:span text:style-name="T2"> </text:span><text:span text:style-name="T1">położon</text:span><text:span text:style-name="T3">a</text:span><text:span text:style-name="T1"> w Raciborzu </text:span><text:span text:style-name="T6">przy </text:span><text:span text:style-name="T4">ul</text:span><text:span text:style-name="T8">icy </text:span><text:span text:style-name="T9">Rybnickiej</text:span><text:span text:style-name="T4">,</text:span><text:span text:style-name="T2"> stanowiąc</text:span><text:span text:style-name="T3">a</text:span><text:span text:style-name="T2"> własność </text:span><text:span text:style-name="T1">G</text:span><text:span text:style-name="T2">miny Miasta </text:span>Racibór<text:span text:style-name="T51">z.</text:span></text:p>
      <text:p text:style-name="P12">4. <text:s/>Przeznaczenie nieruchomości i sposób ich zagospodarowania:</text:p>
      <text:p text:style-name="P11"><text:span text:style-name="T46">Wnioskowan</text:span><text:span text:style-name="T48">y</text:span><text:span text:style-name="T46"> do dzierżawy </text:span><text:span text:style-name="T48">fragment </text:span><text:span text:style-name="T46">działk</text:span><text:span text:style-name="T48">i</text:span><text:span text:style-name="T46"> zgodnie z zapisami miejscowego planu zagospodarowania przestrzennego obejmującego obszar w jednostce strukturalnej </text:span><text:span text:style-name="T48">Brzezie,</text:span><text:span text:style-name="T46"> zatwierdzonego Uchwałą Nr XX</text:span><text:span text:style-name="T48">VIII</text:span><text:span text:style-name="T46">/</text:span><text:span text:style-name="T48">508</text:span><text:span text:style-name="T46">/2005 Rady Miasta Racibórz z 25 </text:span><text:span text:style-name="T48">sierpnia</text:span><text:span text:style-name="T46"> 2005r. (Dz. Urz. Woj. Śl. z </text:span><text:span text:style-name="T48">25 października </text:span><text:span text:style-name="T46">2005r. Nr </text:span><text:span text:style-name="T48">128</text:span><text:span text:style-name="T46"> poz.3</text:span><text:span text:style-name="T48">1</text:span><text:span text:style-name="T46">7</text:span><text:span text:style-name="T48">6</text:span><text:span text:style-name="T46">), </text:span><text:span text:style-name="T47">z</text:span><text:span text:style-name="T46">lokalizowan</text:span><text:span text:style-name="T48">y</text:span><text:span text:style-name="T46"> jest na terenach oznaczonych symbolem: </text:span><text:span text:style-name="T48">D4</text:span><text:span text:style-name="T46">U</text:span><text:span text:style-name="T49"> - </text:span><text:span text:style-name="T46">tereny </text:span><text:span text:style-name="T48">zabudowy usługowej.</text:span><text:span text:style-name="T46"> Zapisy te dopuszczają lokalizację reklam wielkogabarytowych na zasadach określonych szczegółowo w tekście powołanego wyżej planu. </text:span><text:span text:style-name="T47">Fragment terenu z</text:span><text:span text:style-name="T44">ostanie zagospodarowan</text:span><text:span text:style-name="T45">y</text:span><text:span text:style-name="T44"> z przeznaczeniem lokalizacji tablicy reklamowej.</text:span></text:p>
      <text:p text:style-name="P5"><text:span text:style-name="T22">5. Termin zagospodarowania nieruchomości: <text:s text:c="2"/></text:span>nie dotyczy.</text:p>
      <text:p text:style-name="P5"><text:span text:style-name="T22">6. Cena nieruchomości: <text:s/></text:span>nie dotyczy.</text:p>
      <text:p text:style-name="P18">7. Wysokość stawek procentowych opłat z tytułu użytkowania wieczystego: </text:p>
      <text:p text:style-name="P19">- nie dotyczy.</text:p>
      <text:p text:style-name="P5"><text:span text:style-name="T11">8.</text:span><text:span text:style-name="T1"> </text:span><text:span text:style-name="T11">Wysokość <text:s/>opłat <text:s/>z tytułu <text:s/>użytkowania, <text:s/>najmu <text:s/>lub <text:s/>dzierżawy:</text:span><text:span text:style-name="T1"> </text:span><text:span text:style-name="T7">1168,00</text:span> zł. <text:span text:style-name="T52">netto rocznie, która powiększona będzie o kwotę podatku od towarów i usług według stawki wynoszącej 23%. </text:span><text:s text:c="26"/></text:p>
      <text:p text:style-name="P5"><text:span text:style-name="T11">9. <text:s/>Terminy wnoszenia opłat: <text:s text:c="2"/></text:span><text:span text:style-name="T1">do 31 </text:span><text:span text:style-name="T5">marca</text:span><text:span text:style-name="T1"> kr.,</text:span></text:p>
      <text:p text:style-name="P19">Termin i forma wnoszenia opłat z powyższego tytułu określone zostaną szczegółowo <text:s text:c="16"/>w stosownej umowie dzierżawy. <text:s text:c="4"/></text:p>
      <text:p text:style-name="P16"><text:span text:style-name="T11">10. Zasady aktualizacji opłat:</text:span><text:span text:style-name="T1"> <text:s/>określone w umowie dzierżawy.</text:span></text:p>
      <text:p text:style-name="WW-Tekst_20_podstawowy_20_3">11. Informacje o przeznaczeniu do dzierżawy:</text:p>
      <text:p text:style-name="P17"><text:span text:style-name="T54">Fragment nieruchomości zostanie wydzierżawiony na okres do 3 lat, celem usytuowania tablicy reklamowej o wymiarach 5,00m x 2,50m, promującej usługi różnych firm.</text:span><text:span text:style-name="T43"> </text:span></text:p>
      <text:p text:style-name="P17"><text:span text:style-name="T23">12</text:span>. Pierwszeństwo nabycia: <text:s/><text:span text:style-name="T29">nie dotyczy</text:span></text:p>
      <text:p text:style-name="WW-Tekst_20_podstawowy_20_3">13. Tryb: <text:span text:style-name="T29">bezprzetargowy</text:span></text:p>
      <text:p text:style-name="P1">Szczegółowe informacji udziela Wydział Gospodarki Nieruchomościami Urzędu Miasta w Raciborzu, ulica Stefana Batorego 6, II-gie piętro, pok.220.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7-08-25T11:50:58.129000000</dc:date>
    <meta:print-date>2017-08-18T10:47:50.802000000</meta:print-date>
    <meta:editing-cycles>59</meta:editing-cycles>
    <meta:editing-duration>PT6H51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80" meta:character-count="2783" meta:non-whitespace-character-count="2291"/>
  </office:meta>
</office:document-meta>
</file>