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63D353BFDE363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9.567cm" svg:height="27.677cm" draw:z-index="0"><draw:image xlink:href="Pictures/10000000000004D8000006DA863D353BFDE363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3:34:11.750000000</meta:creation-date>
    <dc:date>2016-11-07T13:36:14.610000000</dc:date>
    <meta:editing-duration>PT2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